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994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fo:text-transform="uppercase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style:font-weight-complex="bold" fo:text-transform="uppercase" style:font-size-complex="12pt" style:language-asian="ar" style:country-asian="SA"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„SPINDULIO“ UGDYMO CENTRO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<text:s/></text:span><text:span text:style-name="T21">9 </text:span><text:span text:style-name="T22">punktu, Lietuvos Respublikos biudžetinių įstaigų įstatymo 5 straipsnio 3 dalies 1 punktu, 4 dalimi, 7 straipsniu, Šiaulių miest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atvirtinti Šiaulių „Spindulio“ ugdymo centro nuostatus (pridedama).</text:span></text:p>
      <text:p text:style-name="P29"><text:span text:style-name="T30">2</text:span><text:span text:style-name="T31">.</text:span><text:span text:style-name="T32"><text:tab/>Pripažinti netekusiu galios Šiaulių miesto savivaldybės tarybos 2024 m. birželio 6 d. sprendimo Nr. T-223<text:s/></text:span><text:span text:style-name="T33">„Dėl Šiaulių „Dermės“ ir Šiaulių „Ringuvos“ mokyklų, Šiaulių „Santakos“ ir</text:span><text:span text:style-name="T34"><text:s/>Šiaulių „Spindulio“ ugdymo centrų nuostatų patvirtinimo“</text:span><text:span text:style-name="T35"><text:s/>1.4 papunktį.</text:span><text:span text:style-name="T36"><text:s/></text:span></text:p>
      <text:p text:style-name="P37"><text:span text:style-name="T38">3</text:span><text:span text:style-name="T39">.</text:span><text:span text:style-name="T40"><text:tab/>Įgalioti Šiaulių „Spindulio“ ugdymo centro direktorių pateikti Juridinių asmenų registrui šio sprendimo identifikacinį kodą Teisės aktų registre per 30 dienų nuo šio sprendimo<text:s/></text:span><text:span text:style-name="T41">įsigaliojimo dienos.</text:span></text:p>
      <text:p text:style-name="P42"/>
      <text:p text:style-name="P43"/>
      <text:p text:style-name="P44"><text:span text:style-name="T45">Savivaldybės meras</text:span>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10-10T18:17:00Z</meta:creation-date>
    <dc:date>2025-10-10T18:17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1" meta:character-count="988" meta:row-count="19" meta:non-whitespace-character-count="873"/>
  </office:meta>
</office:document-meta>
</file>