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562in" fo:text-indent="0.098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 fo:margin-left="-0.7187in" fo:margin-right="-0.3437in" fo:text-indent="0.0861in">
        <style:tab-stops/>
      </style:paragraph-properties>
      <style:text-properties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justify" fo:text-indent="0.0493in"/>
      <style:text-properties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FF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line-height="150%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4pt" style:font-size-asian="4pt" style:font-size-complex="4pt"/>
    </style:style>
    <style:style style:name="P36" style:parent-style-name="Normal" style:family="paragraph">
      <style:paragraph-properties fo:line-height="150%" fo:text-indent="0.049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fo:font-size="11pt" style:font-size-asian="11pt" style:font-size-complex="11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line-height="150%" fo:text-indent="0.0493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line-height="150%" fo:text-indent="0.0493in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 fo:text-indent="0.5493in"/>
    </style:style>
    <style:style style:name="T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line-height="150%" fo:text-indent="0.0493in"/>
      <style:text-properties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line-height="150%" fo:text-indent="0.0493in"/>
      <style:text-properties style:font-size-complex="12pt" style:language-asian="lt" style:country-asian="LT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fo:font-size="4pt" style:font-size-asian="4pt" style:font-size-complex="4pt"/>
    </style:style>
    <style:style style:name="T6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P-2069(2)</text:span></text:p>
      <text:p text:style-name="P3"/>
      <text:p text:style-name="P4"/>
      <text:p text:style-name="P5"/>
      <text:p text:style-name="P6"/>
      <text:p text:style-name="P7"><text:span text:style-name="T8">LIETUVOS RESPUBLIKOS</text:span></text:p>
      <text:p text:style-name="P9"/>
      <text:p text:style-name="P10"><text:span text:style-name="T11">SAUGOMŲ TERITORIJŲ ĮSTATYMO Nr. I - 301 20 STRAIPSNIO PAKEITIMO</text:span></text:p>
      <text:p text:style-name="P12"/>
      <text:p text:style-name="P13"><text:span text:style-name="T14">ĮSTATYMAS</text:span></text:p>
      <text:p text:style-name="P15"/>
      <text:p text:style-name="P16"/>
      <text:p text:style-name="P17"/>
      <text:p text:style-name="P18"><text:span text:style-name="T19">2014 m. </text:span><text:span text:style-name="T20">               <text:s/></text:span><text:span text:style-name="T21">         d.  Nr.</text:span>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1</text:span><text:span text:style-name="T29"><text:s/>straipsnis. <text:s/></text:span><text:span text:style-name="T30">20 straipsnio pakeitimas<text:s/></text:span></text:p>
      <text:p text:style-name="P31"/>
      <text:p text:style-name="P32"><text:span text:style-name="T33">Pakeisti 20 straipsnio 4<text:s/></text:span><text:span text:style-name="T34">dalies 1 punktą ir jį išdėstyti taip:</text:span></text:p>
      <text:p text:style-name="P35"/>
      <text:p text:style-name="P36"><text:span text:style-name="T37">“</text:span><text:span text:style-name="T38">1</text:span><text:span text:style-name="T39">) tverti tvoras, išskyrus atvejus, kai aptverti numatyta normatyviniuose dokumentuose dėl eksploatavimo saugumo<text:s/></text:span><text:span text:style-name="T40">arba, kai<text:s/></text:span><text:span text:style-name="T41">vandens telkinys yra įsigytas privačion nuosavybėn ir<text:s/></text:span><text:span text:style-name="T42">nėra poreikio pakrantės apsaugos<text:s/></text:span><text:span text:style-name="T43">juostą naudoti visuomenės (viešajam) interesui;</text:span><text:span text:style-name="T44">”</text:span></text:p>
      <text:p text:style-name="Normal"/>
      <text:p text:style-name="P45"><text:span text:style-name="T46">2</text:span><text:span text:style-name="T47"><text:s/>straipsnis.<text:s/></text:span><text:span text:style-name="T48">Įstatymo įsigaliojimas ir įgyvendinimas</text:span></text:p>
      <text:p text:style-name="P49"/>
      <text:p text:style-name="P50"><text:span text:style-name="T51">1</text:span><text:span text:style-name="T52">. Šis įstatymas įsigalioja 2015 m. sausio 1 d.</text:span></text:p>
      <text:p text:style-name="Normal"/>
      <text:p text:style-name="P53"><text:span text:style-name="T54">2</text:span><text:span text:style-name="T55">. Lietuvos Respublikos Vyriausybė arba jos įgaliota institucija iki 2014 m. gruodži</text:span><text:span text:style-name="T56">o <text:s/>31  d.  priima šio įstatymo įgyvendinamuosius teisės aktus.</text:span></text:p>
      <text:p text:style-name="P57"/>
      <text:p text:style-name="P58"/>
      <text:p text:style-name="Normal"/>
      <text:p text:style-name="P59"><text:span text:style-name="T60">Skelbiu šį Lietuvos Respublikos Seimo priimtą įstatymą.</text:span><text:span text:style-name="T61">                                              <text:s/></text:span></text:p>
      <text:p text:style-name="P62"/>
      <text:p text:style-name="P63">Respublikos Prezidentas</text:p>
      <text:p text:style-name="P64"/>
      <text:p text:style-name="P65"/>
      <text:p text:style-name="P66"/>
      <text:p text:style-name="P67">Teikia</text:p>
      <text:p text:style-name="P68"/>
      <text:p text:style-name="Normal"><text:span text:style-name="T69">Seimo narys: <text:s text:c="87"/> Jurgis Razm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062in" fo:margin-left="1in" fo:margin-bottom="0.606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CLUSadmin</dc:creator>
    <meta:creation-date>2014-09-08T13:18:00Z</meta:creation-date>
    <dc:date>2014-09-08T13:18:00Z</dc:date>
    <meta:print-date>2014-09-08T11:25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46" meta:character-count="1064" meta:row-count="85" meta:non-whitespace-character-count="941"/>
  </office:meta>
</office:document-meta>
</file>