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7in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4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fo:language="en" fo:country="US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fo:language="en" fo:country="US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language="en" fo:country="US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language="en" fo:country="US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language="en" fo:country="US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fo:language="en" fo:country="US"/>
    </style:style>
    <style:style style:name="T97" style:parent-style-name="DefaultParagraphFont" style:family="text">
      <style:text-properties fo:color="#000000" style:font-size-complex="12pt" fo:language="en" fo:country="US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0" style:parent-style-name="DefaultParagraphFont" style:family="text">
      <style:text-properties fo:color="#000000" style:font-size-complex="12pt" fo:language="en" fo:country="US"/>
    </style:style>
    <style:style style:name="T101" style:parent-style-name="DefaultParagraphFont" style:family="text">
      <style:text-properties fo:color="#000000" style:font-size-complex="12pt" fo:language="en" fo:country="US"/>
    </style:style>
    <style:style style:name="T102" style:parent-style-name="DefaultParagraphFont" style:family="text">
      <style:text-properties fo:color="#000000" style:font-size-complex="12pt" fo:language="en" fo:country="US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/>
      <style:text-properties fo:color="#000000" style:font-size-complex="12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text-align="justify" fo:text-indent="0.5in"/>
      <style:text-properties fo:color="#000000" style:font-size-complex="12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text-properties fo:color="#000000" style:font-size-complex="12p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text-properties fo:color="#000000" style:font-size-complex="12pt"/>
    </style:style>
    <style:style style:name="P118" style:parent-style-name="Normal" style:family="paragraph">
      <style:text-properties fo:font-size="7pt" style:font-size-asian="7pt" style:font-size-complex="7pt"/>
    </style:style>
    <style:style style:name="P119" style:parent-style-name="Normal" style:family="paragraph">
      <style:text-properties fo:color="#000000" style:font-size-complex="12pt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text-transform="uppercase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 style:font-size-complex="12pt"/>
    </style:style>
    <style:style style:name="P126" style:parent-style-name="Normal" style:family="paragraph">
      <style:text-properties fo:font-size="7pt" style:font-size-asian="7pt" style:font-size-complex="7pt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 style:font-size-complex="12pt"/>
    </style:style>
    <style:style style:name="P128" style:parent-style-name="Normal" style:family="paragraph">
      <style:text-properties fo:font-size="7pt" style:font-size-asian="7pt" style:font-size-complex="7pt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 style:font-size-complex="12pt"/>
    </style:style>
    <style:style style:name="P130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>LIETUVOS RESPUBLIKOS SEIMAS</text:p>
      <text:p text:style-name="P10"/>
      <text:p text:style-name="P11"/>
      <text:p text:style-name="P12"/>
      <text:p text:style-name="P13"/>
      <text:p text:style-name="P14"/>
      <text:p text:style-name="P15">NUTARIMAS</text:p>
      <text:p text:style-name="P16"/>
      <text:p text:style-name="P17"><text:span text:style-name="T18">DĖL LIETUVOS RESPUBLIKOS SEIMO<text:s/></text:span><text:span text:style-name="T19">2020 M. BIRŽELIO 4</text:span><text:span text:style-name="T20"><text:s/>D. NUTARIMO NR. xiii-</text:span><text:span text:style-name="T21">3021 “D</text:span><text:span text:style-name="T22">ĖL LIETUVOS RESPUBLIKOS TERITORIJOS BENDROJO PLANO VALSTYBĖS TERITORIJOS ERDVINIO VYSTYMO KRYPČIŲ IR TERITORIJOS<text:s/></text:span><text:span text:style-name="T23">NAUDOJIMO FUNKCINIŲ PRIORITETŲ PATVIRTINIMO“ PAKEITIMO</text:span></text:p>
      <text:p text:style-name="P24"/>
      <text:p text:style-name="P25"/>
      <text:p text:style-name="P26"/>
      <text:p text:style-name="P27"><text:span text:style-name="T28">202</text:span><text:span text:style-name="T29">1</text:span><text:span text:style-name="T30"><text:s/>m. <text:s text:c="10"/>d. Nr.<text:s/></text:span></text:p>
      <text:p text:style-name="P31"/>
      <text:p text:style-name="P32">Vilnius</text:p>
      <text:p text:style-name="P33"/>
      <text:p text:style-name="P34"/>
      <text:p text:style-name="P35"/>
      <text:p text:style-name="P36"><text:span text:style-name="T37">Lietuvos Respublikos Seimas,<text:s/></text:span></text:p>
      <text:p text:style-name="Normal"/>
      <text:p text:style-name="P38"><text:span text:style-name="T39">vadovaudamasis</text:span><text:span text:style-name="T40"><text:s/>Lietuvos Respublikos teritorijų planavimo įstatymo 7 straipsnio 1 dalimi;</text:span></text:p>
      <text:p text:style-name="P41"/>
      <text:p text:style-name="P42"><text:span text:style-name="T43">įvertindamas</text:span><text:span text:style-name="T44"><text:s/>tai, kad Lietuvos Respublikos krašto apsaugos ministerija<text:s/></text:span><text:span text:style-name="T45">2021 m. vasario 1 d. Lietuvos Respublikos aplinkos ministerijai pateiktu raštu Nr. 12-01-157 atsisakė<text:s/></text:span><text:span text:style-name="T46">L</text:span><text:span text:style-name="T47">ietuvos Respublikos teritorijos bendrojo plano</text:span><text:span text:style-name="T48"><text:s/>konkretizuotuose sprendiniuose rezervuotų teritorijų naujo karinio poligono ir karinio mokymo teritorijų įrengimui krašto apsaugos sistemos tikslams vakarinėje Lietuvos Respublikos teritorijos dalyje Telšių, Mažeikių, Šiaulių, Akmenės ir Kelmės rajonų sav</text:span><text:span text:style-name="T49">ivaldybių teritorijose;</text:span></text:p>
      <text:p text:style-name="P50"/>
      <text:p text:style-name="P51"><text:span text:style-name="T52">atsižvelgdamas</text:span><text:span text:style-name="T53"><text:s/>į tai, kad<text:s/></text:span><text:span text:style-name="T54">2020 m. gruod</text:span><text:span text:style-name="T55">žio<text:s/></text:span><text:span text:style-name="T56">3 d.<text:s/></text:span><text:span text:style-name="T57">Lietuvos Respublikos krašto apsaugos ministerija kreipėsi į Lietuvos Respublikos Prezidentą, Seimą ir Vyriausybę informuodama, kad<text:s/></text:span><text:span text:style-name="T58">2021 m. II-ame ketvirtyje planuoja<text:s/></text:span><text:span text:style-name="T59">atlikti naują kar</text:span><text:span text:style-name="T60">inio poligono steigimo galimybių studiją visoje Lietuvos Respublikos teritorijoje;</text:span></text:p>
      <text:p text:style-name="P61"/>
      <text:p text:style-name="P62"><text:span text:style-name="T63">atsižvelgdamas</text:span><text:span text:style-name="T64"><text:s/>į Telšių, Mažeikių, Šiaulių ir Akmenės rajonų savivaldybių tarybų ir bendruomenių pareikštą nesutikimą su Lietuvos Respublikos aplinkos ministerijos sprendim</text:span><text:span text:style-name="T65">u Lietuvos Respublikos teritorijos bendrojo plano konkretizuotuose sprendiniuose rezervuoti teritorijas naujo karinio poligono ir karinio mokymo įrengimui krašto apsaugos tikslams Telšių, Mažeikių, Šiaulių ir Akmenės rajonų savivaldybių teritorijose,</text:span></text:p>
      <text:p text:style-name="Normal"/>
      <text:p text:style-name="P66"><text:span text:style-name="T67">n<text:s/></text:span><text:span text:style-name="T68">u t a r i a:</text:span></text:p>
      <text:p text:style-name="P69"/>
      <text:p text:style-name="P70"><text:span text:style-name="T71">1</text:span><text:span text:style-name="T72"><text:s/>straipsnis.</text:span></text:p>
      <text:p text:style-name="P73"/>
      <text:p text:style-name="P74"><text:span text:style-name="T75">Pakeisti Lietuvos Respublikos teritorijos bendrojo plano valstybės teritorijos erdvinio vystymo krypčių ir teritorijos naudojimo funkcinių prioritetų, patvirtintų Lietuvos Respublikos Seimo<text:s/></text:span><text:span text:style-name="T76">2020 m.<text:s/></text:span><text:span text:style-name="T77">birželio<text:s/></text:span><text:span text:style-name="T78">4 d.<text:s/></text:span><text:span text:style-name="T79">nutarimu Nr</text:span><text:span text:style-name="T80">. XIII-</text:span><text:span text:style-name="T81">3021<text:s/></text:span><text:span text:style-name="T82">„</text:span><text:span text:style-name="T83">D</text:span><text:span text:style-name="T84">ėl Lietuvos Respublikos teritorijos bendrojo plano valstybės teritorijos erdvinio vystymo krypčių ir teritorijos naudojimo funkcinių prioritetų patvirtinimo“ 217.3. ir<text:s/></text:span><text:span text:style-name="T85">386.3.<text:s/></text:span><text:span text:style-name="T86">punktus:</text:span></text:p>
      <text:p text:style-name="P87"/>
      <text:p text:style-name="P88"><text:span text:style-name="T89">1</text:span><text:span text:style-name="T90">)</text:span><text:span text:style-name="T91"><text:tab/>Pakeisti<text:s/></text:span><text:span text:style-name="T92">217.3. punkt</text:span><text:span text:style-name="T93">ą ir jį išdėstyti taip:</text:span></text:p>
      <text:p text:style-name="P94"><text:span text:style-name="T95">„</text:span><text:span text:style-name="T96">217.3</text:span><text:span text:style-name="T97">.<text:s/></text:span><text:span text:style-name="T98">apie 12 000 ha rezervinės teritorijos krašto apsaugos sistemos tikslams Lietuvos teritorijoje;“</text:span></text:p>
      <text:p text:style-name="Normal"/>
      <text:p text:style-name="P99"><text:span text:style-name="T100">2</text:span><text:span text:style-name="T101">)</text:span><text:span text:style-name="T102"><text:tab/>Pakeisti<text:s/></text:span><text:span text:style-name="T103">386.3. punktą ir išdėstyti jį taip:</text:span></text:p>
      <text:p text:style-name="P104"><text:span text:style-name="T105">„</text:span><text:span text:style-name="T106">368.3</text:span><text:span text:style-name="T107">. Apie 12 000 ha rezervinė teritorija krašto apsaugos sistemos tikslams Lietuvos<text:s/></text:span><text:span text:style-name="T108">teritorijoje.“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Normal"/>
      <text:p text:style-name="P120"><text:span text:style-name="T121">Seimo Pirmininkė</text:span><text:span text:style-name="T122"><text:tab/></text:span><text:span text:style-name="T123">Viktorija Čmilytė-Nielsen</text:span></text:p>
      <text:p text:style-name="P124"/>
      <text:p text:style-name="P125"/>
      <text:p text:style-name="P126"/>
      <text:p text:style-name="P127">Teikia:</text:p>
      <text:p text:style-name="P128"/>
      <text:p text:style-name="P129">Seimo nariai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 style:font-size-complex="11pt"/>
    </style:style>
    <style:style style:name="P4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GONYTĖ Nijolė</meta:initial-creator>
    <dc:creator>adlibuser</dc:creator>
    <meta:creation-date>2021-04-13T08:47:00Z</meta:creation-date>
    <dc:date>2021-04-13T08:47:00Z</dc:date>
    <meta:print-date>2021-04-08T05:4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56" meta:character-count="2550" meta:row-count="101" meta:non-whitespace-character-count="2225"/>
  </office:meta>
</office:document-meta>
</file>