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 fo:text-indent="1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8402in" fo:text-indent="-0.25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-0.0986in" fo:text-indent="0.7319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888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 STRAIPSNIO PAKEITIMO ĮSTATYMAS</text:span></text:p>
      <text:p text:style-name="P9"/>
      <text:p text:style-name="P10">2024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1</text:span><text:span text:style-name="T19">.</text:span><text:span text:style-name="T20"><text:tab/>Papild</text:span><text:span text:style-name="T21">yti 1 straipsnio 2 dalį nauju 66</text:span><text:span text:style-name="T22"><text:s/>punktu:</text:span></text:p>
      <text:p text:style-name="P23"><text:span text:style-name="T24">„</text:span><text:span text:style-name="T25">66</text:span><text:span text:style-name="T26">) rugsėjo</text:span><text:span text:style-name="T27"><text:s/>trečiasis šeštadienis – Miškininkų</text:span><text:span text:style-name="T28"><text:s/>diena;“.</text:span></text:p>
      <text:p text:style-name="P29"><text:span text:style-name="T30">2</text:span><text:span text:style-name="T31">. Buvusius 1 straipsnio 2 dalies</text:span><text:span text:style-name="T32"><text:s/></text:span><text:span text:style-name="T33">66–90</text:span><text:span text:style-name="T34"><text:s/></text:span><text:span text:style-name="T35">punktus laikyti atitinkamai 67</text:span><text:span text:style-name="T36">–91</text:span><text:span text:style-name="T37"><text:s/></text:span><text:span text:style-name="T38">punktais.</text:span><text:span text:style-name="T39"> </text:span></text:p>
      <text:p text:style-name="Normal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/text:p>
      <text:p text:style-name="Normal"/>
      <text:p text:style-name="Normal"/>
      <text:p text:style-name="P46"/>
      <text:p text:style-name="P47">Teikia</text:p>
      <text:soft-page-break/>
      <text:p text:style-name="P48">Seimo narys <text:s/><text:s text:c="2"/><text:tab/><text:tab/><text:tab/><text:tab/>Justinas Urbanavičiu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4-09-12T10:09:00Z</meta:creation-date>
    <dc:date>2024-09-12T10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72" meta:character-count="538" meta:row-count="9" meta:non-whitespace-character-count="468"/>
  </office:meta>
</office:document-meta>
</file>