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PRITARIMO REORGANIZUOTI ŠIAULIŲ LOPŠELĮ-DARŽELĮ „ŽILVITis“, PRIJUNGIANT JĮ PRIE ŠIAULIŲ MEDELYNO progimnazijos</text:p>
      <text:p text:style-name="P9"/>
      <text:p text:style-name="P10">2024 m. <text:s text:c="25"/>Nr. T-</text:p>
      <text:p text:style-name="P11">Šiauliai</text:p>
      <text:p text:style-name="P12"/>
      <text:p text:style-name="P13"><text:span text:style-name="T14">Vadovaudamasi Lietuvos Respublikos civilinio kodekso 2.97 straipsnio 3 dalimi, 2.99 ir 2.101 straipsniais, Lietuvos Respublikos vietos savivaldos įstatymo 15 straipsnio 2 dalies 16 punktu, Lietuvos Respubli</text:span><text:span text:style-name="T15">kos švietimo įstatymo 44 straipsnio 2, 5 ir 6 dalimis, 58 straipsnio 1 dalies 3 punktu, Lietuvos Respublikos biudžetinių įstaigų įstatymo 5 straipsnio 3 dalies 5 punktu ir 24 straipsniu, įgyvendindama Šiaulių miesto savivaldybės ikimokyklinio ugdymo įstaig</text:span><text:span text:style-name="T16">ų</text:span><text:span text:style-name="T17"><text:s/>2020–2024<text:s/></text:span><text:span text:style-name="T18">metų tinklo pertvarkos planą, patvirtintą Šiaulių miesto savivaldybės tarybos 2020 m. birželio 4 d. sprendimo Nr. T-231 „Dėl Šiaulių miesto savivaldybės ikimokyklinio ugdymo įstaigų</text:span><text:span text:style-name="T19"><text:s/>2020–2024<text:s/></text:span><text:span text:style-name="T20">metų tinklo pertvarkos plano patvirtinimo“ 1 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Pritarti, kad Šiaulių lopšelis-darželis „Žilvitis“ būtų reorganizuotas ir prijungtas prie Šiaulių Medelyno progimnazijos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reorganizavimo tikslas – optimizuoti ikimokyklin</text:span><text:span text:style-name="T34">io ugdymo įstaigų tinklą siekiant užtikrinti efektyvų švietimo įstaigų valdymą ir racionalų valstybės ir Šiaulių miesto savivaldybės<text:s/></text:span><text:soft-page-break/><text:span text:style-name="T35">biudžeto lėšų, skirtų ikimokyklinio ugdymo įstaigoms valdyti ir ugdymo(si) aplinkai išlaikyti, panaudojimą;</text:span></text:p>
      <text:p text:style-name="P36"><text:span text:style-name="T37">2.2</text:span><text:span text:style-name="T38">. reorga</text:span><text:span text:style-name="T39">nizavimo būdas – Šiaulių lopšelio-darželio<text:s/></text:span><text:span text:style-name="T40">„Žilvitis“<text:s/></text:span><text:span text:style-name="T41">prijungimas prie Šiaulių Medelyno progimnazijos;</text:span></text:p>
      <text:p text:style-name="P42"><text:span text:style-name="T43">2.3</text:span><text:span text:style-name="T44">. Šiaulių lopšelis-darželis<text:s/></text:span><text:span text:style-name="T45">„Žilvitis“<text:s/></text:span><text:span text:style-name="T46">po reorganizavimo baigia veiklą kaip juridinis asmuo nuo jo išregistravimo iš Juridinių asmenų registro, be</text:span><text:span text:style-name="T47">t ne vėliau kaip 2024 m. rugpjūčio 31 d.;</text:span></text:p>
      <text:p text:style-name="P48"><text:span text:style-name="T49">2.4</text:span><text:span text:style-name="T50">. po reorganizavimo veiklą tęsia Šiaulių Medelyno progimnazija ir jai pereina visos reorganizuoto Šiaulių lopšelio-darželio<text:s/></text:span><text:span text:style-name="T51">„Žilvitis“<text:s/></text:span><text:span text:style-name="T52">teisės ir pareigos;</text:span></text:p>
      <text:p text:style-name="P53"><text:span text:style-name="T54">2.5</text:span><text:span text:style-name="T55">. po reorganizavimo veiksianti biudžetinė įstaiga Šiaulių Medelyno progimnazija<text:s/></text:span><text:span text:style-name="T56">vykdo ikimokyklinio, priešmokyklinio, pradinio ir pagrindinio ugdymo pirmosios dalies programas lietuvių kalba;</text:span></text:p>
      <text:p text:style-name="P57"><text:span text:style-name="T58">2.6</text:span><text:span text:style-name="T59">. po reorganizavimo veiksianti biudžetinė įstaiga Šiaulių</text:span><text:span text:style-name="T60"><text:s/>Medelyno progimnazija atliks nuostatuose numatytas funkcijas.</text:span></text:p>
      <text:p text:style-name="P61"><text:span text:style-name="T62">3</text:span><text:span text:style-name="T63">. Įgalioti reorganizavime dalyvausiančių Šiaulių lopšelio-darželio<text:s/></text:span><text:span text:style-name="T64">„Žilvitis“<text:s/></text:span><text:span text:style-name="T65">ir Šiaulių Medelyno progimnazijos direktorius parengti biudžetinės įstaigos reorganizavimo sąlygų aprašą ir<text:s/></text:span><text:span text:style-name="T66">įregistruoti jį</text:span><text:span text:style-name="T67"><text:s/>teisės aktų nustatyta tvarka<text:s/></text:span><text:span text:style-name="T68">valstybės įmonės Registrų centro Šiaulių filiale.</text:span></text:p>
      <text:p text:style-name="P6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70"/>
      <text:p text:style-name="Normal"/>
      <text:p text:style-name="Normal"><text:span text:style-name="T71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o nauja redakc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2-20T11:43:00Z</meta:creation-date>
    <dc:date>2024-02-20T11:43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1" meta:character-count="2804" meta:row-count="56" meta:non-whitespace-character-count="2464"/>
  </office:meta>
</office:document-meta>
</file>