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2173in">
        <style:tab-stops>
          <style:tab-stop style:type="left" style:position="5.217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indent="5.2173in">
        <style:tab-stops>
          <style:tab-stop style:type="left" style:position="5.2173in"/>
        </style:tab-stops>
      </style:paragraph-properties>
      <style:text-properties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weight-complex="bold" fo:letter-spacing="0.0277in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625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break-before="page"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909in"/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text-indent="0.5909in"/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 <text:s text:c="5"/></text:p>
      <text:p text:style-name="P4"/>
      <text:p text:style-name="P5">RADVILIŠKIO RAJONO SAVIVALDYBĖS TARYBA</text:p>
      <text:p text:style-name="P6"/>
      <text:p text:style-name="P7"><text:span text:style-name="T8">SPRENDIMAS</text:span></text:p>
      <text:p text:style-name="P9">DĖL GATVIŲ PAVADINIMŲ SUTEIKIMO IR GEOGRAFINIŲ CHARAKTERISTIKŲ PAKEITIMO</text:p>
      <text:p text:style-name="P10"/>
      <text:p text:style-name="P11">2025 m. <text:s text:c="23"/>d. Nr.</text:p>
      <text:p text:style-name="P12">Radviliškis</text:p>
      <text:p text:style-name="P13"/>
      <text:p text:style-name="P14"><text:span text:style-name="T15">Vadovaudamasi Lietuvos Respublikos vietos savivaldos<text:s/></text:span><text:span text:style-name="T16">įstatymo 15 straipsnio 2 dalies 26 punktu, 16 straipsnio 1 dalimi, Lietuvos Respublikos Teritorijos administracinių vienetų ir jų ribų įstatymo 9 straipsnio, Pavadinimų gatvėms, pastatams, statiniams ir kitiems objektams suteikimo, keitimo ir įtraukimo į a</text:span><text:span text:style-name="T17">pskaitą tvarkos aprašo, patvirtinto Lietuvos Respublikos vidaus reikalų ministro 2011 m. sausio 25 d. įsakymu Nr. 1V-57 „Dėl Numerių pastatams, patalpoms, butams ir žemės sklypams, kuriuose pagal jų naudojimo paskirtį (būdą) ar teritorijų planavimo dokumen</text:span><text:span text:style-name="T18">tus leidžiama pastatų statyba, suteikimo, keitimo ir apskaitos tvarkos aprašo ir Pavadinimų gatvėms, pastatams, statiniams ir kitiems objektams suteikimo, keitimo ir įtraukimo į apskaitą tvarkos aprašo patvirtinimo“, 6 punktu</text:span><text:span text:style-name="T19">, Radviliškio rajono savivaldyb</text:span><text:span text:style-name="T20">ės taryba</text:span><text:span text:style-name="T21">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Suteikti Radviliškio r. sav. Šeduvos vs. Panevėžio g. pavadinimą (planas ir Informacija apie pavadinimų gatvėms suteikimą ar keitimą pridedami).</text:span></text:p>
      <text:p text:style-name="P28"><text:span text:style-name="T29">2</text:span><text:span text:style-name="T30">.</text:span><text:span text:style-name="T31"><text:tab/>Suteikti Radviliškio r. sav. Šeduvos vs. Žvejų g. pavadinimą (planas ir In</text:span><text:span text:style-name="T32">formacija apie pavadinimų gatvėms suteikimą ar keitimą pridedami).</text:span></text:p>
      <text:p text:style-name="P33"><text:span text:style-name="T34">3</text:span><text:span text:style-name="T35">.</text:span><text:span text:style-name="T36"><text:tab/>Pakeisti Radviliškio r. sav. Šeduvos m. Žvejų g. geografines charakteristikas (planas ir Informacija apie pavadinimų gatvėms suteikimą ar keitimą pridedami).</text:span></text:p>
      <text:p text:style-name="P37"><text:span text:style-name="T38">4</text:span><text:span text:style-name="T39">.</text:span><text:span text:style-name="T40"><text:tab/>Paskelbti šį spre</text:span><text:span text:style-name="T41">ndimą teisės aktų registre (eTAR) ir Radviliškio rajono savivaldybės interneto svetainėje<text:s/></text:span><text:span text:style-name="T42">www.radviliskis.lt</text:span></text:p>
      <text:p text:style-name="P43"><text:span text:style-name="T44">5</text:span><text:span text:style-name="T45">.</text:span><text:span text:style-name="T46"><text:tab/>Nurodyti, kad šis sprendimas ne vėliau kaip per vieną mėnesį nuo jo įteikimo dienos gali būti skundžiamas paduodant skundą Lietuvos administ</text:span><text:span text:style-name="T47">racinių ginčų komisijos Šiaulių apygardos skyriui adresu: Dvaro g. 81, Šiauliai, arba Regionų administraciniam teismui bet kuriuose šio teismo rūmuose.</text:span></text:p>
      <text:p text:style-name="P48"/>
      <text:p text:style-name="P49"/>
      <text:p text:style-name="P50"/>
      <text:p text:style-name="P51">Savivaldybės meras<text:s/><text:tab/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RADVILIŠKIO RAJONO SAVIVALDYBĖS TARYBOS SPRENDIMO PROJEKTO<text:s/></text:span></text:p>
      <text:p text:style-name="P60">„DĖL GATVIŲ<text:s/>PAVADINIMŲ SUTEIKIMO IR GEOGRAFINIŲ CHARAKTERISTIKŲ PAKEITIMO“</text:p>
      <text:p text:style-name="P61"><text:span text:style-name="T62">AIŠKINAMASIS RAŠTAS</text:span></text:p>
      <text:p text:style-name="P63"/>
      <text:p text:style-name="P64">2025 m. sausio 13 d.</text:p>
      <text:p text:style-name="P65">Radviliškis</text:p>
      <text:p text:style-name="P66"/>
      <text:p text:style-name="P67"><text:span text:style-name="T68">1</text:span><text:span text:style-name="T69">.</text:span><text:span text:style-name="T70"><text:tab/>Projekto rengimą paskatinusios priežastys, parengto sprendimo projekto tikslai ir uždaviniai.</text:span></text:p>
      <text:p text:style-name="P71">Radviliškio rajono savivaldybės administracija gavo piliečių V.Š., A.Š. ir V.S. prašymą prijungti jų sodybas Šeduvos viensėdyje prie Šeduvos miesto, motyvuojant tuo, kad jų adresų neranda spec. tarnybos, kurjeriai. 2025-01-08 buvo pasiūlytas variantas nekeičiant gyvenamųjų vietovių ribų įtesinti gatvių tąsą nuo Šeduvos miesto (Panevėžio g. ir Žvejų g.). Šeduvos viensėdžio gyventojų susirinkime 5 balsų prieš 1 skirtumu nutarta gatvių pavadinimus tęsti nuo Šeduvos tęsiant ir numeraciją (susirinkimo protokolas pridedamas). 2025-01-20 gautas 1 prašymas dėl nuomonės pakeitimo. Taigi, už gatvių įteisinimą pasisako 4 adresų savininkai, o prieš – 2.</text:p>
      <text:p text:style-name="P72"><text:span text:style-name="T73">Tam, kad būtų galima užtikrinti Žvejų g. tęsinį, ji turi būti nepetraukiama ir pravažiuojama. Šeduvos žydų muziejaus statybos metu atlikti pravažiavimų,<text:s/></text:span><text:span text:style-name="T74">kelių ir aplinkkelių pasikeitimai, t. y. įrengtas aplinkkelis, kuris šiuo metu yra be pavadinimo, o tęstinumas iki Šeduvos vs. galimas tik šiuo keliu, todėl keičiamos Šeduvos m. Žvejų g. geografinės charakteristikos.</text:span></text:p>
      <text:p text:style-name="P75"><text:span text:style-name="T76">2</text:span><text:span text:style-name="T77">.</text:span><text:span text:style-name="T78"><text:tab/>Projekto iniciatoriai (instituci</text:span><text:span text:style-name="T79">ja, asmenys ar piliečių atstovai) ir rengėjai.</text:span></text:p>
      <text:p text:style-name="P80">Projekto iniciatoriai – piliečiai V.Š., A.Š. ir V.S.</text:p>
      <text:p text:style-name="P81"><text:span text:style-name="T82">Projekto rengėjas – Savivaldybės administracijos Architektūros ir urbanistikos skyriaus vedėjo pavaduotojas Andrius Abromavičius.</text:span></text:p>
      <text:p text:style-name="P83"><text:span text:style-name="T84">3</text:span><text:span text:style-name="T85">.</text:span><text:span text:style-name="T86"><text:tab/>Kaip šiuo metu yra<text:s/></text:span><text:span text:style-name="T87">reguliuojami sprendimo projekte aptarti teisiniai santykiai.</text:span></text:p>
      <text:p text:style-name="P88"><text:span text:style-name="T89">Pavadinimų gatvėms, pastatams, statiniams ir kitiems objektams suteikimo, keitimo ir įtraukimo į apskaitą tvarkos aprašas, patvirtintas Lietuvos Respublikos vidaus reikalų ministro 2011 m. sausio</text:span><text:span text:style-name="T90"><text:s/>25 d. įsakymu Nr. 1V-57.</text:span></text:p>
      <text:p text:style-name="P91"><text:span text:style-name="T92">4</text:span><text:span text:style-name="T93">.</text:span><text:span text:style-name="T94"><text:tab/>Kokios siūlomos naujos teisinio reguliavimo nuostatos, kokių teigiamų rezultatų laukiama.</text:span></text:p>
      <text:p text:style-name="P95"><text:span text:style-name="T96">Bus galima suteikti adresus Šeduvos vs. su gatvių pavadinimais.</text:span></text:p>
      <text:p text:style-name="P97"><text:span text:style-name="T98">5</text:span><text:span text:style-name="T99">.</text:span><text:span text:style-name="T100"><text:tab/>Galimos neigiamos priimto sprendimo projekto pasekmės ir kokių</text:span><text:span text:style-name="T101"><text:s/>priemonių reikėtų imtis, kad tokių pasekmių būtų išvengta.</text:span></text:p>
      <text:p text:style-name="P102"><text:span text:style-name="T103">Priėmus sprendimo projektą, neigiamų pasekmių nenumatoma.</text:span></text:p>
      <text:p text:style-name="P104"><text:span text:style-name="T105">6</text:span><text:span text:style-name="T106">.</text:span><text:span text:style-name="T107"><text:tab/>Kokius teisės aktus būtina priimti, kokius galiojančius teisės aktus būtina pakeisti ar pripažinti netekusiais galios priėmus spren</text:span><text:span text:style-name="T108">dimo projektą.</text:span></text:p>
      <text:p text:style-name="P109"><text:span text:style-name="T110">Priėmus sprendimą, galiojančių teisės aktų keisti nereikės.</text:span><text:span text:style-name="T111"><text:s/></text:span></text:p>
      <text:p text:style-name="P112"><text:span text:style-name="T113">7</text:span><text:span text:style-name="T114">.</text:span><text:span text:style-name="T115"><text:tab/>Sprendimo projektui įgyvendinti reikalingos lėšos, finansavimo šaltiniai.</text:span></text:p>
      <text:p text:style-name="P116"><text:span text:style-name="T117">Sprendimui įgyvendinti papildomų lėšų nereikės.<text:s/></text:span></text:p>
      <text:p text:style-name="P118"><text:span text:style-name="T119">8</text:span><text:span text:style-name="T120">.</text:span><text:span text:style-name="T121"><text:tab/>Sprendimo projekto rengimo metu gauti<text:s/></text:span><text:span text:style-name="T122">specialistų vertinimai ir išvados.</text:span></text:p>
      <text:p text:style-name="P123"><text:span text:style-name="T124">Sprendimo projektas suderintas su savivaldybės juristu, kalbininku, administracijos direktoriumi, vicemerais, meru.<text:s/></text:span></text:p>
      <text:p text:style-name="P125"><text:span text:style-name="T126">9</text:span><text:span text:style-name="T127">.</text:span><text:span text:style-name="T128"><text:tab/>Numatomo teisinio reguliavimo poveikio vertinimo rezultatai.</text:span></text:p>
      <text:p text:style-name="P129"><text:span text:style-name="T130">Vertinimas nėra reikalingas.</text:span></text:p>
      <text:p text:style-name="P131"><text:span text:style-name="T132">10</text:span><text:span text:style-name="T133">.</text:span><text:span text:style-name="T134"><text:tab/>Sprendimo projekto antikorupcinis vertinimas.</text:span></text:p>
      <text:p text:style-name="P135"><text:span text:style-name="T136">Vertinimas nėra reikalingas.<text:s/></text:span></text:p>
      <text:p text:style-name="P137"><text:span text:style-name="T138">11</text:span><text:span text:style-name="T139">.</text:span><text:span text:style-name="T140"><text:tab/>Kiti, iniciatoriaus nuomone, reikalingi pagrindimai ir paaiškinimai.<text:s/></text:span></text:p>
      <text:p text:style-name="P141"><text:span text:style-name="T142">Nėra.</text:span></text:p>
      <text:p text:style-name="P143"><text:span text:style-name="T144">12</text:span><text:span text:style-name="T145">.</text:span><text:span text:style-name="T146"><text:tab/>Pridedami dokumentai.</text:span></text:p>
      <text:p text:style-name="P147">Piliečių V.Š., A.Š. ir V.S 2024-11-11 prašymas (1 lapas).</text:p>
      <text:p text:style-name="P148">Šeduvos<text:s/>vs. gyventojų susirinkimo dėl adresų pakeitimo 2025-01-08 protokolas<text:s/><text:line-break/>(3 lapai).</text:p>
      <text:p text:style-name="P149"/>
      <text:p text:style-name="P150"/>
      <text:p text:style-name="P151"/>
      <text:p text:style-name="P152"><text:span text:style-name="T153">Architektūros ir urbanistikos skyriaus v</text:span><text:span text:style-name="T154">edėjo pavaduotojas <text:s text:c="30"/>Andrius Abro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5-01-31T12:03:00Z</meta:creation-date>
    <dc:date>2025-01-31T12:03:00Z</dc:date>
    <meta:print-date>2023-08-31T06:34:00Z</meta:print-date>
    <meta:template xlink:href="Normal.dotm" xlink:type="simple"/>
    <meta:editing-cycles>2</meta:editing-cycles>
    <meta:editing-duration>PT0S</meta:editing-duration>
    <meta:document-statistic meta:page-count="3" meta:paragraph-count="590" meta:word-count="834" meta:character-count="4726" meta:row-count="747" meta:non-whitespace-character-count="4482"/>
  </office:meta>
</office:document-meta>
</file>