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7in" style:use-optimal-column-width="false"/>
    </style:style>
    <style:style style:name="TableColumn4" style:family="table-column">
      <style:table-column-properties style:column-width="2.5201in" style:use-optimal-column-width="false"/>
    </style:style>
    <style:style style:name="Table1" style:family="table" style:master-page-name="MPF0">
      <style:table-properties style:width="6.828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808080" fo:font-size="10pt" style:font-size-asian="10pt" fo:language="en" fo:country="GB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0pt" style:font-size-asian="10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0pt" style:font-size-asian="10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0pt" style:font-size-asian="10pt"/>
    </style:style>
    <style:style style:name="P28" style:parent-style-name="Normal" style:family="paragraph">
      <style:paragraph-properties fo:text-align="center"/>
      <style:text-properties fo:font-size="13pt" style:font-size-asian="13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font-size="14pt" style:font-size-asian="14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 fo:margin-left="0.3937in" fo:margin-right="0.3937in">
        <style:tab-stops/>
      </style:paragraph-properties>
      <style:text-properties fo:font-size="9pt" style:font-size-asian="9pt"/>
    </style:style>
    <style:style style:name="P33" style:parent-style-name="Normal" style:family="paragraph">
      <style:paragraph-properties fo:text-align="center" fo:margin-left="0.3937in" fo:margin-right="0.3937in">
        <style:tab-stops/>
      </style:paragraph-properties>
      <style:text-properties fo:font-size="9pt" style:font-size-asian="9pt"/>
    </style:style>
    <style:style style:name="P34" style:parent-style-name="Normal" style:family="paragraph">
      <style:paragraph-properties fo:text-align="center" fo:margin-left="0.3937in" fo:margin-right="0.3937in">
        <style:tab-stops/>
      </style:paragraph-properties>
      <style:text-properties fo:font-size="9pt" style:font-size-asian="9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TableColumn38" style:family="table-column">
      <style:table-column-properties style:column-width="3.127in" style:use-optimal-column-width="false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3.1243in" style:use-optimal-column-width="false"/>
    </style:style>
    <style:style style:name="Table37" style:family="table">
      <style:table-properties style:width="6.8416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indent="-0.0763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0861in"/>
    </style:style>
    <style:style style:name="P48" style:parent-style-name="Normal" style:family="paragraph">
      <style:text-properties fo:font-size="13pt" style:font-size-asian="13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6.6%" style:font-size-complex="12pt"/>
    </style:style>
    <style:style style:name="T65" style:parent-style-name="DefaultParagraphFont" style:family="text">
      <style:text-properties fo:font-size="10pt" style:font-size-asian="10pt" fo:language="fr" fo:country="FR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1.47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text-indent="0.634in">
        <style:tab-stops>
          <style:tab-stop style:type="left" style:position="0.5909in"/>
          <style:tab-stop style:type="left" style:position="0.6895in"/>
          <style:tab-stop style:type="left" style:position="1.477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margin-right="-0.0006in" fo:text-indent="0.5909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margin-right="-0.0006in" fo:text-indent="0.5909in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1.477in"/>
        </style:tab-stops>
      </style:paragraph-properties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1.477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1.477in"/>
        </style:tab-stops>
      </style:paragraph-properties>
    </style:style>
    <style:style style:name="P101" style:parent-style-name="Normal" style:family="paragraph">
      <style:paragraph-properties fo:text-align="justify" fo:text-indent="0.5166in">
        <style:tab-stops>
          <style:tab-stop style:type="left" style:position="0.5909in"/>
          <style:tab-stop style:type="left" style:position="0.6895in"/>
          <style:tab-stop style:type="left" style:position="1.47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/>
      <style:text-properties style:font-size-complex="12pt"/>
    </style:style>
    <style:style style:name="P104" style:parent-style-name="Normal" style:family="paragraph">
      <style:paragraph-properties fo:text-align="justify" fo:text-indent="0.5354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fo:background-color="#FFFFFF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/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1.477in"/>
        </style:tab-stops>
      </style:paragraph-properties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1.477in"/>
        </style:tab-stops>
      </style:paragraph-properties>
    </style:style>
    <style:style style:name="P124" style:parent-style-name="Normal" style:family="paragraph">
      <style:paragraph-properties fo:text-align="justify" fo:margin-left="1.1159in" fo:text-indent="-0.525in">
        <style:tab-stops>
          <style:tab-stop style:type="left" style:position="-0.525in"/>
          <style:tab-stop style:type="left" style:position="-0.4263in"/>
          <style:tab-stop style:type="left" style:position="-0.3284in"/>
          <style:tab-stop style:type="left" style:position="-0.0326in"/>
        </style:tab-stops>
      </style:paragraph-properties>
    </style:style>
    <style:style style:name="P125" style:parent-style-name="Normal" style:family="paragraph">
      <style:paragraph-properties fo:text-align="justify" fo:margin-left="1.1159in" fo:text-indent="-0.525in">
        <style:tab-stops>
          <style:tab-stop style:type="left" style:position="-0.525in"/>
          <style:tab-stop style:type="left" style:position="-0.4263in"/>
          <style:tab-stop style:type="left" style:position="-0.3284in"/>
          <style:tab-stop style:type="left" style:position="-0.0326in"/>
        </style:tab-stops>
      </style:paragraph-properties>
    </style:style>
    <style:style style:name="P126" style:parent-style-name="Normal" style:family="paragraph">
      <style:paragraph-properties fo:text-align="justify" fo:text-indent="0.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ableColumn130" style:family="table-column">
      <style:table-column-properties style:column-width="2.6145in" style:use-optimal-column-width="false"/>
    </style:style>
    <style:style style:name="TableColumn131" style:family="table-column">
      <style:table-column-properties style:column-width="1.9256in" style:use-optimal-column-width="false"/>
    </style:style>
    <style:style style:name="TableColumn132" style:family="table-column">
      <style:table-column-properties style:column-width="2.2798in" style:use-optimal-column-width="false"/>
    </style:style>
    <style:style style:name="Table129" style:family="table">
      <style:table-properties style:width="6.8201in" fo:margin-left="-0.0986in" table:align="left"/>
    </style:style>
    <style:style style:name="TableRow133" style:family="table-row">
      <style:table-row-properties style:min-row-height="0.1666in"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indent="0.5597in"/>
    </style:style>
    <style:style style:name="T138" style:parent-style-name="DefaultParagraphFont" style:family="text">
      <style:text-properties fo:language="en" fo:country="GB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P140" style:parent-style-name="Normal" style:family="paragraph">
      <style:text-properties fo:language="en" fo:country="GB"/>
    </style:style>
    <style:style style:name="P141" style:parent-style-name="Normal" style:family="paragraph">
      <style:text-properties fo:language="en" fo:country="GB"/>
    </style:style>
    <style:style style:name="P142" style:parent-style-name="Normal" style:family="paragraph">
      <style:paragraph-properties fo:text-align="center"/>
      <style:text-properties fo:font-weight="bold" style:font-weight-asian="bold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center"/>
      <style:text-properties fo:font-weight="bold" style:font-weight-asian="bold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.</text:span>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pan text:style-name="T25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<text:span text:style-name="T30">LIETUVOS RESPUBLIKOS SUSISIEKIMO MINISTERIJA</text:span></text:p>
      <text:p text:style-name="P31"/>
      <text:p text:style-name="P32">Biudžetinė įstaiga, <text:s text:c="2"/>Gedimino pr. 17, LT-01505 Vilnius, <text:s text:c="2"/>tel. (8 5) 261 2363,</text:p>
      <text:p text:style-name="P33">faks. (8 5) 212<text:s/>4335, el. p. sumin@sumin.lt.</text:p>
      <text:p text:style-name="P34">Duomenys kaupiami ir saugomi Juridinių asmenų registre, <text:s text:c="2"/>kodas 188620589</text:p>
      <text:p text:style-name="P35"><text:span text:style-name="T36"><draw:connector draw:type="line" svg:x1="0.01111in" svg:y1="0.02847in" svg:x2="6.70417in" svg:y2="0.02847in" draw:z-index="251657728" draw:id="id1" draw:style-name="a2" draw:name="Line 2" text:anchor-type="paragraph"><svg:title/><svg:desc/></draw:connector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dresatams pagal sąrašą</text:p>
            <text:p text:style-name="Normal"/>
          </table:table-cell>
          <table:table-cell table:style-name="TableCell44">
            <text:p text:style-name="P45"/>
          </table:table-cell>
          <table:table-cell table:style-name="TableCell46">
            <text:p text:style-name="P47">2022- <text:s text:c="3"/><text:tab/>Nr. <text:s text:c="6"/></text:p>
            <text:p text:style-name="P48"/>
          </table:table-cell>
        </table:table-row>
        <table:table-row table:style-name="TableRow49">
          <table:table-cell table:style-name="TableCell50">
            <text:p text:style-name="Normal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><text:span text:style-name="T56">DĖL LIETUVOS RESPUBLIKOS VYRIAUSYBĖS NUTARIMO PROJEKTO PATEIKIMO IŠVADOMS GAUTI</text:span></text:p>
      <text:p text:style-name="Normal"/>
      <text:p text:style-name="Normal"/>
      <text:p text:style-name="P57"><text:span text:style-name="T58">Lietuvos Respublikos susisiekimo ministerija (toliau – Susisiekimo ministerija) parengė ir teikia išvadoms gauti Lietuvos Respublikos Vyriausybės nutarimo<text:s/></text:span><text:span text:style-name="T59">„Dėl Lietuvos Respublikos Vyriausybės 2020 m. spalio 7 d. nutarimo Nr. 1088 „Dėl periodinių leidinių<text:s/></text:span><text:span text:style-name="T60">pristatymo kaimo gyvenamųjų vietovių prenumeratoriams paslaugos tarifų nustatymo kriterijų ir periodinių leidinių pristatymo kaimo gyvenamųjų vietovių prenumeratoriams paslaugos 2021–2023 metams didžiausių tarifų sąrašo patvirtinimo“ pakeitimo“<text:s/></text:span><text:span text:style-name="T61">projektą (toliau – Nutarimo projektas).<text:s/></text:span></text:p>
      <text:soft-page-break/>
      <text:p text:style-name="P62"><text:span text:style-name="T63">Nutarimo projekto tikslas – atsižvelgiant į pateiktą Pašto įstatymo Nr. VIII-1141 3, 5, 6 ir 17 straipsnių pakeitimo įstatymo projektą Nr. XIVP-2309</text:span><text:span text:style-name="T64"><text:note text:note-class="footnote" text:id="_ftn0"><text:note-citation>1</text:note-citation><text:note-body><text:p text:style-name="Normal"><text:span text:style-name="T65"><text:s/></text:span><text:span text:style-name="T66">Pateiktas Lietuvos Respublikos Seimui Lietuvos Respublikos Vyriausybės 2022 m. lapkričio 30 d. nutarimu Nr. 1181.</text:span></text:p></text:note-body></text:note></text:span><text:span text:style-name="T67"><text:s/>(toliau – Pašto įstatymo pakeitimas) pakeisti šiuo metu galiojant</text:span><text:span text:style-name="T68">į Vyriausybės 2020 m. spalio 7 d. nutarimą Nr. 1088 ir<text:s/></text:span><text:span text:style-name="T69">patvirtinti periodinių leidinių pristatymo kaimo gyvenamųjų vietovių ir<text:s/></text:span><text:span text:style-name="T70">miestų, kurie patenka į retai ir vidutiniškai tankiai apgyvendintas gyvenamąsias vietoves, prenumeratoriams paslaugos tarifų nust</text:span><text:span text:style-name="T71">atymo kriterijus ir paslaugos 2021–2023 metams didžiausių tarifų sąrašą ir miestų, kurie patenka į retai ir vidutiniškai tankiai apgyvendintas gyvenamąsias vietoves 2023 metais, sąrašą</text:span><text:span text:style-name="T72">.<text:s/></text:span></text:p>
      <text:p text:style-name="P73"><text:span text:style-name="T74">Remiantis Lietuvos Respublikos pašto įstatymo 5 straipsnio 1 dalies 4</text:span><text:span text:style-name="T75"><text:s/>punktu, Lietuvos Respublikos Vyriausybė kas 3 metus tvirtina paslaugos didžiausius tarifus, todėl atsižvelgiant į tai, kad<text:s/></text:span><text:span text:style-name="T76">Lietuvos Respublikos Vyriausybė 2020 m. spalio 7 d. nutarimu Nr. 1088 „Dėl p</text:span><text:span text:style-name="T77">eriodinių leidinių pristatymo kaimo gyvenamųjų vietovių<text:s/></text:span><text:span text:style-name="T78">prenumeratoriams paslaugos tarifų nustatymo kriterijų</text:span><text:span text:style-name="T79"><text:s/></text:span><text:span text:style-name="T80">ir</text:span><text:span text:style-name="T81"><text:s/>periodinių leidinių pristatymo kaimo gyvenamųjų vietovių prenumeratoriams paslaugos 2021–2023 metams didžiausių tarifų sąrašo patvirtinimo“ jau patvirtino paslaugos tarifus 2021–2023 metams, Nutarimo</text:span><text:span text:style-name="T82"><text:s/>projektu nekeičiamas dabartinis laikotarpis ir nauji tarifų nustatymo kriterijai bei nauji tarifai būtų taikomi likusiems 2023 metams.<text:s/></text:span></text:p>
      <text:p text:style-name="P83">Atsižvelgiant į tai, kad nuo 2023 m. sausio 1 d. akcinė bendrovė Lietuvos paštas dėl išaugusių paslaugų sąnaudų bus priversta didinti periodinių leidinių pristatymo miesto gyvenamosiose vietovėse tarifus, taip pat į tai, kad pagal rinkos dalyvių teikiama informaciją nustatyta, kad miestuose, kurie patenka tarp retai ir vidutiniškai tankiai gyvenamų vietovių, nėra konkurencijos teikiant periodinių leidinių pristatymo paslaugas, o jas teikia tik universaliosios pašto paslaugos teikėjas bei siekiant užtikrinti periodinių leidinių prieinamumą,<text:s/><text:span text:style-name="T84">papildant periodinių leidinių pristatymo paslaugos teikimo nuostolių <text:s/>kompensavimo me</text:span><text:span text:style-name="T85">chanizmą</text:span>, Nutarimo projektu siūloma nustatyti didžiausius paslaugos tarifus ir miestuose, kurie patenka į<text:s/><text:soft-page-break/>retai ir vidutiniškai tankiai apgyvendintas gyvenamąsias vietoves ir patvirtinti šių miestų sąrašą 2023 metams.<text:span text:style-name="T86"><text:s/>Nutarimo projektu, siekiant aiškesnės<text:s/></text:span><text:span text:style-name="T87">ir paprastesnės tarifo svorio dalies apskaičiavimo metodikos, siūloma nustatyti skaičiuoti<text:s/></text:span><text:span text:style-name="T88">didžiausio tarifo dalį už periodinio leidinio</text:span><text:span text:style-name="T89"><text:s/>svorį už 100 gramų</text:span><text:span text:style-name="T90">, skaičiuojant už kiekvieną periodinio leidinio gramą.</text:span></text:p>
      <text:p text:style-name="P91"><text:span text:style-name="T92">Nutarimo projektu Aštuonioliktosios Lietuvos R</text:span><text:span text:style-name="T93">espublikos Vyriausybės programos, kuriai pritarta Lietuvos Respublikos Seimo 2020 m. gruodžio 11 d. nutarimu Nr. XIV-72 „Dėl Aštuonioliktosios Lietuvos Respublikos Vyriausybės programos“, nuostatos tiesiogiai neįgyvendinamos, tačiau Nutarimo projektas itin</text:span><text:span text:style-name="T94"><text:s/>tampriai susijęs su minėtos programos 84.1 iniciatyva<text:s/></text:span><text:span text:style-name="T95">stiprinti žiniasklaidos nepriklausomumą ir įvairovę.</text:span></text:p>
      <text:p text:style-name="P96"><text:span text:style-name="T97">Nutarimo projektas neperkelia ir neįgyvendina Europos Sąjungos teisės aktų, nėra notifikuotinas Europos Komisijai.</text:span></text:p>
      <text:p text:style-name="P98">Nutarimo projekto teisinio reguliavimo poveikio vertinimas pateikiamas numatomo teisinio reguliavimo poveikio vertinimo pažymoje.<text:s/></text:p>
      <text:p text:style-name="P99">Nutarimo projekte nepateikiama naujų sąvokų ir jas įvardijančių terminų, todėl jis nevertintas Lietuvos Respublikos terminų banko įstatymo ir jo įgyvendinamųjų teisės aktų nustatyta</text:p>
      <text:p text:style-name="P100">tvarka.</text:p>
      <text:p text:style-name="P101"><text:span text:style-name="T102">Priėmus Nutarimo projektą, kitų teisės aktų keisti nereikės.</text:span></text:p>
      <text:p text:style-name="P103">Nutarimo projektas paskelbtas Lietuvos Respublikos Seimo kanceliarijos teisės aktų informacinėje sistemoje ir Susisiekimo ministerijos interneto svetainėje. Visi suinteresuoti asmenys gali pateikti pastabas ir pasiūlymus per 5 darbo dienas nuo Nutarimo projekto paskelbimo.</text:p>
      <text:p text:style-name="P104"><text:span text:style-name="T105">Remiantis Lietuvos Respublikos Vyriausybės darbo reglamento 28.2. p. kai įstatymų ir kitų Seimo priimamų teisės aktų projektų rengimo nebuvo įman</text:span><text:span text:style-name="T106">oma suplanuoti ir bus prašoma Seimo juos svarstyti skubos arba ypatingos skubos tvarka, prašome pateikti skubos tvarka, nes įgyvendinant Pašto įstatymo pakeitimą, siekiama jau nuo 2023 m. sausio 1 d. būtų patvirtinti<text:s/></text:span><text:soft-page-break/><text:span text:style-name="T107">didžiausi paslaugos tarifų didžiai<text:s/></text:span><text:span text:style-name="T108">mies</text:span><text:span text:style-name="T109">tuose, kurie patenka į retai ir vidutiniškai tankiai apgyvendintas gyvenamąsias vietoves ir būtų užtikrintas geresnis periodinių leidinių prieinamumas gyventojams</text:span><text:span text:style-name="T110">.<text:s/></text:span></text:p>
      <text:p text:style-name="P111"><text:span text:style-name="T112">Parengti Nutarimo projektą nebuvo įmanoma ankščiau, nes akcinei bendrovei „Lietuvos paštas“ paskelbus, kad nuo 2023 m. sausio 1 d. didins įkainius leidėjams už periodinių leidinių pristatymą, nedelsiant buvo pradėtos diskusijos su institucijom ir leidėjus<text:s/></text:span><text:span text:style-name="T113">atstovaujančioms asociacijomis dėl didžiausių paslaugos tarifų dydžių ir Pašto įstatymo pakeitimo. Priėmus visoms šalims tinkamą sprendimą iš karto buvo parengtas Pašto įstatymo pakeitimas, kuris yra pateiktas svarstyti Seimui<text:s/></text:span><text:span text:style-name="T114">ir numatomas svarstyti<text:s/></text:span><text:span text:style-name="T115">2022 m</text:span><text:span text:style-name="T116">. gruodžio 15 d. Priėmus Pašto įstatymo pakeitimą Lietuvos Respublikos Vyriausybės nutarimu iki 2022 m. gruodžio 31 d. turės būti patvirtinti periodinių leidinių pristatymo kaimo gyvenamųjų vietovių ir miestų, kurie patenka į retai ir vidutiniškai tankiai<text:s/></text:span><text:span text:style-name="T117">apgyvendintas gyvenamąsias vietoves, prenumeratoriams paslaugos tarifų nustatymo kriterijai ir patvirtinti periodinių leidinių pristatymo paslaugos didžiausi tarifai bei tarifų galiojimo laikotarpiui patvirtintas miestų, kurie patenka į retai ir vidutinišk</text:span><text:span text:style-name="T118">ai tankiai apgyvendintas gyvenamąsias vietoves, sąrašas 2023 metams.<text:s/></text:span></text:p>
      <text:p text:style-name="P119">Atskirų konsultacijų su visuomene dėl Nutarimo projekto nenumatoma.</text:p>
      <text:p text:style-name="P120">Nutarimo projektą parengė Susisiekimo ministerijos Ateities susisiekimo politikos grupės (grupės vadovas Darius Stravinskas,<text:s/><text:span text:style-name="T121">869441323, el. paštas darius.stravinskas@sumin.lt</text:span>) <text:s/>patarėja<text:s/><text:span text:style-name="T122">Eglė Sikorskaitė-Narkun (tel. 866031986, el. p. egle.sikorskaite-narkun@sumin.lt</text:span>).</text:p>
      <text:p text:style-name="P123">PRIDEDAMA:</text:p>
      <text:p text:style-name="P124">1.<text:tab/>Nutarimo projektas, 3 lapai.</text:p>
      <text:p text:style-name="P125">2.<text:tab/>Numatomo teisinio reguliavimo poveikio vertinimo<text:s/>pažyma, 2 lapai.</text:p>
      <text:p text:style-name="P126"/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Normal"/>
            <text:soft-page-break/>
            <text:p text:style-name="Normal">Susisiekimo viceministrė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35">
            <text:p text:style-name="Normal"/>
            <text:p text:style-name="Normal"/>
          </table:table-cell>
          <table:table-cell table:style-name="TableCell136">
            <text:p text:style-name="Normal"/>
            <text:soft-page-break/>
            <text:p text:style-name="P137">Agnė Vaiciukevičiūtė</text:p>
          </table:table-cell>
        </table:table-row>
      </table:table>
      <text:p text:style-name="Normal"/>
      <text:p text:style-name="Normal"><text:span text:style-name="T138">Eglė Sikorskaitė-Narkun tel. 866031986, el. p.<text:s/></text:span><text:span text:style-name="T139">egle.sikorskaite-narkun@sumin.lt</text:span></text:p>
      <text:p text:style-name="P140"/>
      <text:p text:style-name="P141"/>
      <text:p text:style-name="P142"/>
      <text:p text:style-name="P143"><text:span text:style-name="T144">LIETUVOS RESPUBLIKOS SUSISIEKIMO MINISTERIJOS</text:span></text:p>
      <text:p text:style-name="P145">2022- <text:s text:c="15"/>RAŠTO NR.</text:p>
      <text:p text:style-name="P146"><text:span text:style-name="T147">ADRESATŲ<text:s/></text:span><text:span text:style-name="T148">SĄRAŠAS</text:span></text:p>
      <text:p text:style-name="Normal"/>
      <text:p text:style-name="Normal"/>
      <text:p text:style-name="Normal"/>
      <text:p text:style-name="Normal">Akcinė bendrovė „Lietuvos paštas“</text:p>
      <text:p text:style-name="Normal">Asociacija „Nacionalinė spauda“</text:p>
      <text:p text:style-name="Normal">Lietuvos leidėjų asociacija<text:s/></text:p>
      <text:p text:style-name="Normal">Lietuvos Respublikos ekonomikos ir inovacijų ministerija</text:p>
      <text:p text:style-name="Normal">Lietuvos Respublikos finansų ministerija</text:p>
      <text:p text:style-name="Normal">Lietuvos Respublikos konkurencijos taryba</text:p>
      <text:p text:style-name="Normal">Lietuvos Respublikos kultūros ministerija</text:p>
      <text:p text:style-name="Normal">Lietuvos Respublikos ryšių reguliavimo tarnyba</text:p>
      <text:p text:style-name="Normal">Lietuvos Respublikos socialinės apsaugos ir darbo ministerija</text:p>
      <text:p text:style-name="Normal">Lietuvos Respublikos teisingumo ministerija</text:p>
      <text:soft-page-break/>
      <text:p text:style-name="Normal">Lietuvos Respublikos vidaus reikalų ministerija</text:p>
      <text:p text:style-name="Normal">Lietuvos Savivaldybių asociacija</text:p>
      <text:p text:style-name="Normal">Nacionalinė rajonų ir miestų laikraščių leidėjų asociacija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808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5131in"/>
      </style:footer-style>
    </style:page-layout>
    <style:style style:name="P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1pt" style:font-size-asian="11pt" style:font-size-complex="11pt" fo:language="en" fo:country="G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2</text:page-number></text:span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Jasiulionienė</meta:initial-creator>
    <dc:creator>adlibuser</dc:creator>
    <meta:creation-date>2022-12-19T08:46:00Z</meta:creation-date>
    <dc:date>2022-12-19T08:46:00Z</dc:date>
    <meta:print-date>2018-11-09T08:04:00Z</meta:print-date>
    <meta:template xlink:href="Normal.dotm" xlink:type="simple"/>
    <meta:editing-cycles>2</meta:editing-cycles>
    <meta:editing-duration>PT0S</meta:editing-duration>
    <meta:document-statistic meta:page-count="6" meta:paragraph-count="31" meta:word-count="1011" meta:character-count="7536" meta:row-count="177" meta:non-whitespace-character-count="6556"/>
  </office:meta>
</office:document-meta>
</file>