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center" fo:line-height="115%"/>
    </style:style>
    <style:style style:name="T11" style:parent-style-name="DefaultParagraphFont" style:family="text">
      <style:text-properties fo:color="#000000" fo:letter-spacing="-0.002in" style:font-size-complex="12pt" fo:language="en" fo:country="US"/>
    </style:style>
    <style:style style:name="P12" style:parent-style-name="Normal" style:family="paragraph">
      <style:text-properties fo:font-weight="bold" style:font-weight-asian="bold" style:font-size-complex="12pt" fo:language="en" fo:country="US" style:language-asian="en" style:country-asian="GB"/>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50%" fo:margin-left="0.5909in">
        <style:tab-stops/>
      </style:paragraph-properties>
      <style:text-properties style:font-size-complex="12pt" fo:language="en" fo:country="US" style:language-asian="en" style:country-asian="GB"/>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fo:color="#000000" style:font-size-complex="12pt" fo:language="en" fo:country="US" style:language-asian="en" style:country-asian="GB"/>
    </style:style>
    <style:style style:name="T29" style:parent-style-name="DefaultParagraphFont" style:family="text">
      <style:text-properties fo:color="#000000" style:font-size-complex="12pt" fo:language="en" fo:country="US" style:language-asian="en" style:country-asian="GB"/>
    </style:style>
    <style:style style:name="P30" style:parent-style-name="Normal" style:family="paragraph">
      <style:paragraph-properties fo:text-align="justify"/>
    </style:style>
    <style:style style:name="T31" style:parent-style-name="DefaultParagraphFont" style:family="text">
      <style:text-properties fo:color="#000000" style:font-size-complex="12pt" fo:language="en" fo:country="US"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tyle-complex="italic" style:font-size-complex="12pt" style:language-asian="en" style:country-asian="GB"/>
    </style:style>
    <style:style style:name="T34" style:parent-style-name="DefaultParagraphFont" style:family="text">
      <style:text-properties fo:color="#000000" style:font-size-complex="12pt" fo:language="en" fo:country="US" style:language-asian="en" style:country-asian="GB"/>
    </style:style>
    <style:style style:name="T35" style:parent-style-name="DefaultParagraphFont" style:family="text">
      <style:text-properties fo:text-transform="uppercase" fo:color="#000000" style:font-size-complex="12pt" fo:language="en" fo:country="GB" style:language-asian="en" style:country-asian="GB"/>
    </style:style>
    <style:style style:name="T36" style:parent-style-name="DefaultParagraphFont" style:family="text">
      <style:text-properties fo:color="#000000" style:font-size-complex="12pt" fo:language="en" fo:country="US" style:language-asian="en" style:country-asian="GB"/>
    </style:style>
    <style:style style:name="T37" style:parent-style-name="DefaultParagraphFont" style:family="text">
      <style:text-properties fo:text-transform="uppercase" fo:color="#000000" style:font-size-complex="12pt" fo:language="en" fo:country="GB" style:language-asian="en" style:country-asian="GB"/>
    </style:style>
    <style:style style:name="P38" style:parent-style-name="Normal" style:family="paragraph">
      <style:paragraph-properties fo:text-align="justify" fo:margin-left="0.8333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language-asian="en" style:country-asian="GB"/>
    </style:style>
    <style:style style:name="P43" style:parent-style-name="Normal" style:family="paragraph">
      <style:paragraph-properties fo:text-align="justify" fo:margin-left="0.5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en" style:country-asian="GB"/>
    </style:style>
    <style:style style:name="P47" style:parent-style-name="Normal" style:family="paragraph">
      <style:paragraph-properties fo:text-align="justify"/>
    </style:style>
    <style:style style:name="T48" style:parent-style-name="DefaultParagraphFont" style:family="text">
      <style:text-properties fo:color="#000000" style:font-size-complex="12pt" fo:language="en" fo:country="US" style:language-asian="en" style:country-asian="GB"/>
    </style:style>
    <style:style style:name="T49" style:parent-style-name="DefaultParagraphFont" style:family="text">
      <style:text-properties fo:color="#000000" style:font-size-complex="12pt" fo:language="en" fo:country="GB" style:language-asian="en" style:country-asian="GB"/>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fo:language="en" fo:country="US" style:language-asian="en" style:country-asian="GB"/>
    </style:style>
    <style:style style:name="T66" style:parent-style-name="DefaultParagraphFont" style:family="text">
      <style:text-properties style:font-weight-complex="bold" style:font-size-complex="12pt" style:language-asian="en" style:country-asian="GB"/>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fo:language="en" fo:country="US" style:language-asian="en" style:country-asian="GB"/>
    </style:style>
    <style:style style:name="T74" style:parent-style-name="DefaultParagraphFont" style:family="text">
      <style:text-properties style:font-size-complex="12pt" fo:language="en" fo:country="US" style:language-asian="en" style:country-asian="GB"/>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fo:language="en" fo:country="US" style:language-asian="en" style:country-asian="GB"/>
    </style:style>
    <style:style style:name="T77" style:parent-style-name="DefaultParagraphFont" style:family="text">
      <style:text-properties style:font-weight-complex="bold" style:font-size-complex="12pt" fo:language="en" fo:country="US" style:language-asian="en" style:country-asian="GB"/>
    </style:style>
    <style:style style:name="T78" style:parent-style-name="DefaultParagraphFont" style:family="text">
      <style:text-properties style:font-weight-complex="bold" fo:color="#000000" style:font-size-complex="12pt" fo:language="en" fo:country="US" style:language-asian="en" style:country-asian="GB"/>
    </style:style>
    <style:style style:name="T79" style:parent-style-name="DefaultParagraphFont" style:family="text">
      <style:text-properties style:font-weight-complex="bold" fo:color="#000000" style:font-size-complex="12pt" fo:language="en" fo:country="US" style:language-asian="en" style:country-asian="GB"/>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fo:language="en" fo:country="US" style:language-asian="en" style:country-asian="GB"/>
    </style:style>
    <style:style style:name="T82" style:parent-style-name="DefaultParagraphFont" style:family="text">
      <style:text-properties style:font-weight-complex="bold" style:font-size-complex="12pt" fo:language="en" fo:country="US" style:language-asian="en" style:country-asian="GB"/>
    </style:style>
    <style:style style:name="T83" style:parent-style-name="DefaultParagraphFont" style:family="text">
      <style:text-properties style:font-weight-complex="bold" style:font-size-complex="12pt" fo:language="en" fo:country="US" style:language-asian="en" style:country-asian="GB"/>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fo:language="en" fo:country="US" style:language-asian="en" style:country-asian="GB"/>
    </style:style>
    <style:style style:name="T86" style:parent-style-name="DefaultParagraphFont" style:family="text">
      <style:text-properties style:font-weight-complex="bold" style:font-size-complex="12pt" fo:language="en" fo:country="US"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weight-complex="bold" style:font-size-complex="12pt" fo:language="en" fo:country="US"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fo:language="en" fo:country="US" style:language-asian="en" style:country-asian="GB"/>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fo:color="#000000" style:font-size-complex="12pt" fo:language="en" fo:country="US" style:language-asian="en" style:country-asian="GB"/>
    </style:style>
    <style:style style:name="T93" style:parent-style-name="DefaultParagraphFont" style:family="text">
      <style:text-properties style:font-weight-complex="bold" fo:color="#000000" style:font-size-complex="12pt" fo:language="en" fo:country="US" style:language-asian="en" style:country-asian="GB"/>
    </style:style>
    <style:style style:name="T94" style:parent-style-name="DefaultParagraphFont" style:family="text">
      <style:text-properties style:font-weight-complex="bold" fo:color="#000000" style:font-size-complex="12pt" fo:language="en" fo:country="US" style:language-asian="en" style:country-asian="GB"/>
    </style:style>
    <style:style style:name="P95" style:parent-style-name="Normal" style:family="paragraph">
      <style:paragraph-properties fo:text-align="justify" fo:text-indent="-0.0208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602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833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margin-left="0.8333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US" style:language-asian="en" style:country-asian="GB"/>
    </style:style>
    <style:style style:name="P114" style:parent-style-name="Normal" style:family="paragraph">
      <style:paragraph-properties fo:text-align="justify" fo:margin-left="0.8333in" fo:text-indent="-0.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language-asian="en" style:country-asian="GB"/>
    </style:style>
    <style:style style:name="P119" style:parent-style-name="Normal" style:family="paragraph">
      <style:paragraph-properties fo:text-align="justify" fo:text-indent="0.602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fo:language="en" fo:country="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fo:language="en" fo:country="US" style:language-asian="en" style:country-asian="GB"/>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6027in"/>
    </style:style>
    <style:style style:name="T128" style:parent-style-name="DefaultParagraphFont" style:family="text">
      <style:text-properties style:font-weight-complex="bold" style:font-size-complex="12pt" fo:language="en" fo:country="US" style:language-asian="lt" style:country-asian="LT"/>
    </style:style>
    <style:style style:name="T129" style:parent-style-name="DefaultParagraphFont" style:family="text">
      <style:text-properties style:font-weight-complex="bold" style:font-size-complex="12pt" fo:language="en" fo:country="US" style:language-asian="en" style:country-asian="GB"/>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en" style:country-asian="GB"/>
    </style:style>
    <style:style style:name="T132" style:parent-style-name="DefaultParagraphFont" style:family="text">
      <style:text-properties style:font-weight-complex="bold" style:font-size-complex="12pt" fo:language="en" fo:country="US" style:language-asian="en" style:country-asian="GB"/>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fo:language="en" fo:country="US" style:language-asian="en" style:country-asian="GB"/>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fo:language="en" fo:country="US" style:language-asian="en" style:country-asian="GB"/>
    </style:style>
    <style:style style:name="T137" style:parent-style-name="DefaultParagraphFont" style:family="text">
      <style:text-properties style:font-weight-complex="bold" style:font-size-complex="12pt" fo:language="en" fo:country="US" style:language-asian="en" style:country-asian="GB"/>
    </style:style>
    <style:style style:name="P138" style:parent-style-name="Normal" style:family="paragraph">
      <style:paragraph-properties fo:text-align="justify"/>
      <style:text-properties style:font-weight-complex="bold" style:font-size-complex="12pt"/>
    </style:style>
    <style:style style:name="P139" style:parent-style-name="Normal" style:family="paragraph">
      <style:paragraph-properties fo:text-align="justify"/>
    </style:style>
    <style:style style:name="P140" style:parent-style-name="Normal" style:family="paragraph">
      <style:paragraph-properties fo:line-height="115%"/>
    </style:style>
    <style:style style:name="T141" style:parent-style-name="DefaultParagraphFont" style:family="text">
      <style:text-properties style:font-weight-complex="bold" style:font-size-complex="12pt"/>
    </style:style>
    <style:style style:name="P142" style:parent-style-name="Normal" style:family="paragraph">
      <style:paragraph-properties fo:line-height="115%"/>
      <style:text-properties style:font-weight-complex="bold" style:font-size-complex="12pt"/>
    </style:style>
    <style:style style:name="P143" style:parent-style-name="Normal" style:family="paragraph">
      <style:paragraph-properties fo:line-height="115%"/>
      <style:text-properties style:font-weight-complex="bold" style:font-size-complex="12pt"/>
    </style:style>
    <style:style style:name="P144" style:parent-style-name="Normal" style:family="paragraph">
      <style:paragraph-properties fo:text-align="justify" fo:text-indent="2.016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text:tab/></text:span><text:span text:style-name="T9"><text:tab/>Projektas</text:span></text:p>
      <text:p text:style-name="P10"><text:span text:style-name="T11"><draw:frame draw:z-index="251659264" draw:id="id0" draw:style-name="a0" draw:name="Text Box 2" text:anchor-type="paragraph" svg:x="5.85in" svg:y="-0.38125in" svg:width="0.91736in" svg:height="0.31875in" style:rel-width="scale" style:rel-height="scale"><draw:text-box><text:p text:style-name="P12"/></draw:text-box><svg:title/><svg:desc/></draw:frame></text:span><text:span text:style-name="T13">LIETUVOS RESPUBLIKOS APLINKOS MINISTRAS</text:span></text:p>
      <text:p text:style-name="P14">LIETUVOS RESPUBLIKOS ŽEMĖS ŪKIO MINISTRAS</text:p>
      <text:p text:style-name="P15"/>
      <text:p text:style-name="P16"><text:span text:style-name="T17">ĮSAKYMAS</text:span></text:p>
      <text:p text:style-name="P18">DĖL LIETUVOS RESPUBLIKOS APLINKOS MINISTRO IR LIETUVOS RESPUBLIKOS ŽEMĖS ŪKIO<text:s/>MINISTRO 2005 M. LIEPOS 14 D. ĮSAKYMO NR. D1-367/3D-342 „DĖL MĖŠLO IR SRUTŲ TVARKYMO APLINKOSAUGOS REIKALAVIMŲ APRAŠO PATVIRTINIMO“ PAKEITIMO</text:p>
      <text:p text:style-name="P19"/>
      <text:p text:style-name="P20"><text:span text:style-name="T21">202</text:span><text:span text:style-name="T22">1</text:span><text:span text:style-name="T23"><text:s/>m. <text:s text:c="18"/>d. Nr.<text:s/></text:span></text:p>
      <text:p text:style-name="P24">Vilnius</text:p>
      <text:p text:style-name="P25"/>
      <text:p text:style-name="P26"/>
      <text:p text:style-name="P27"><text:span text:style-name="T28">P a k e i č i a m e Lietuvos Respublikos aplinkos ministro ir Lietuv</text:span><text:span text:style-name="T29">os Respublikos žemės<text:s/></text:span></text:p>
      <text:p text:style-name="P30"><text:span text:style-name="T31">ūkio ministro 20</text:span><text:span text:style-name="T32">20 m. gruodžio 9 d. įsakymą<text:s/></text:span><text:span text:style-name="T33">Nr. D1-755/3D-844</text:span><text:span text:style-name="T34"><text:s/>„Dėl Mėšlo ir srutų tvarkymo aplinkosaugos reikalavimų aprašo patvirtinimo</text:span><text:span text:style-name="T35">“<text:s/></text:span><text:span text:style-name="T36">pakeitimo</text:span><text:span text:style-name="T37">:</text:span></text:p>
      <text:p text:style-name="P38"><text:span text:style-name="T39">1</text:span><text:span text:style-name="T40">.</text:span><text:span text:style-name="T41"><text:tab/></text:span><text:span text:style-name="T42">Pakeičiame 2.4 papunktį ir jį išdėstome taip:<text:s/></text:span></text:p>
      <text:p text:style-name="P43"><text:span text:style-name="T44">2.4</text:span><text:span text:style-name="T45">. 2021 m. lapkričio 15 d. įsigalioja tokia<text:s/></text:span><text:span text:style-name="T46">Mėšlo ir srutų tvarkymo aplinkosaugos <text:s text:c="2"/></text:span></text:p>
      <text:p text:style-name="P47"><text:span text:style-name="T48">reikalavimų aprašo<text:s/></text:span><text:span text:style-name="T49">14 punkto redakcija:<text:s/></text:span></text:p>
      <text:p text:style-name="P50"><text:span text:style-name="T51">14</text:span><text:span text:style-name="T52">. Tirštąjį mėšlą laikant laukuose, laikomasi šių reikalavimų:</text:span></text:p>
      <text:p text:style-name="P53"><text:span text:style-name="T54">14.1</text:span><text:span text:style-name="T55">. vieta laukuose mėšlui laikyti parenkama, kad tirštojo</text:span><text:span text:style-name="T56"><text:s/>mėšlo rietuvės neapsemtų paviršiniai vandenys (liūčių, potvynių metu), ne arčiau kaip 100 m nuo gyvenamosios ir (ar) visuomeninės paskirties pastatų. Kai laikymo vieta įrengiama arčiau kaip 800 m iki gyvenamosios ir (ar) visuomeninės paskirties pastatų, m</text:span><text:span text:style-name="T57">ėšlo kaupas turi būti uždengtas Aprašo 5 punkte nurodytomis priemonėmis;</text:span></text:p>
      <text:p text:style-name="P58"><text:span text:style-name="T59">14.2</text:span><text:span text:style-name="T60">. vieta parenkama<text:s/></text:span><text:span text:style-name="T61">ne</text:span><text:span text:style-name="T62"><text:s/></text:span><text:span text:style-name="T63">arčiau kaip 20 m nuo karstinių smegduobių, melioracijos griovių ir įrenginių (paviršinio vandens nuleistuvų ir latakų). Potvynių grėsmės teritorijose, pav</text:span><text:span text:style-name="T64">iršinių vandens telkinių apsaugos zonose, požeminio vandens vandenviečių apsaugos zonose, šiaurės Lietuvos karstiniame regione turi būti laikomasi specialiųjų žemės naudojimo sąlygų, nustatytų S</text:span><text:span text:style-name="T65">pecialiųjų žemės naudojimo sąlygų įstatyme</text:span><text:span text:style-name="T66">;</text:span></text:p>
      <text:p text:style-name="P67"><text:span text:style-name="T68">14.3</text:span><text:span text:style-name="T69">. ruošiant</text:span><text:span text:style-name="T70"><text:s/>vietą tirštajam mėšlui laikyti, pirmiausia ant dirvos paviršiaus formuojamas durpių arba smulkintų šiaudų pasluoksnis srutoms ar skysčiams iš mėšlo sugerti. Šis pasluoksnis visu perimetru turi būti platesnis už mėšlo rietuvę, aiškiai matomas. Laikymo viet</text:span><text:span text:style-name="T71">a turi būti apjuosta ne žemesniu kaip 30 cm aukščio žemės pylimu. Pylimas įrengiamas, kad visą mėšlo saugojimo laikotarpį srutos neištekėtų už jo ribų;</text:span></text:p>
      <text:p text:style-name="P72"><text:span text:style-name="T73">14.4</text:span><text:span text:style-name="T74">. rietuvėse mėšlas laikomas ne ilgiau kaip 6 mėnesius;</text:span></text:p>
      <text:p text:style-name="P75"><text:span text:style-name="T76">14.5</text:span><text:span text:style-name="T77">.<text:s/></text:span><text:span text:style-name="T78">rietuvės įrengiamos tik<text:s/></text:span><text:span text:style-name="T79">laukuose, kurie bus tręšiami. Tirštojo mėšlo kiekis rietuvėse negali viršyti tam laukui tręšti leidžiamo panaudoti mėšlo kiekio;</text:span></text:p>
      <text:p text:style-name="P80"><text:span text:style-name="T81">14.6</text:span><text:span text:style-name="T82">. asmenys, laikantys daugiau nei 50 SG, tirštojo mėšlo laukuose negali laikyti draudžiamuoju tręšti laikotarpiu, nustat</text:span><text:span text:style-name="T83">ytu Aprašo 17 punkte;</text:span></text:p>
      <text:p text:style-name="P84"><text:span text:style-name="T85">14.7</text:span><text:span text:style-name="T86">.<text:s/></text:span><text:span text:style-name="T87">Asmenys, laikantys ne daugiau kaip<text:s/></text:span><text:span text:style-name="T88">50</text:span><text:span text:style-name="T89"><text:s/>SG, tirštąjį mėšlą gali laikyti laukuose<text:s/></text:span><text:span text:style-name="T90">draudžiamuoju tręšti laikotarpiu, nustatytu Aprašo 17 punkte, laikantis šių reikalavimų:</text:span></text:p>
      <text:p text:style-name="P91"><text:span text:style-name="T92">14.7.1</text:span><text:span text:style-name="T93">. <text:s/>prieš kraunant mėšlą aikštelėje supilamas 50<text:s/></text:span><text:span text:style-name="T94">cm aukščio orasausių durpių, pjuvenų arba 70 cm smulkintų šiaudų ar medžių lapų pasluoksnis, skirtas srutoms absorbuoti;<text:s/></text:span></text:p>
      <text:p text:style-name="P95"><text:span text:style-name="T96">14.6.4</text:span><text:span text:style-name="T97">. aikštelė iš visų pusių apjuosiama ne žemesniu kaip 50 cm aukščio žemių pylimu;</text:span></text:p>
      <text:p text:style-name="P98"><text:span text:style-name="T99">Pylimas turi būti įrengtas taip, kad visą m</text:span><text:span text:style-name="T100">ėšlo saugojimo laikotarpį srutos neištekėtų už jo ribų;</text:span></text:p>
      <text:p text:style-name="P101"><text:span text:style-name="T102">14.7.2</text:span><text:span text:style-name="T103">. mėšlo rietuvė turi būti nuolaidžiais pakraščiais, kad būtų galimybė nuo rietuvės dangos nutekėti krituliams;</text:span></text:p>
      <text:p text:style-name="P104"><text:span text:style-name="T105">14.7.3</text:span><text:span text:style-name="T106">. rietuvė uždengiama plėvele, durpėmis, žemėmis arba smulkintais šiau</text:span><text:span text:style-name="T107">dais.</text:span><text:span text:style-name="T108"><text:s/></text:span></text:p>
      <text:p text:style-name="P109"><text:span text:style-name="T110">2</text:span><text:span text:style-name="T111">.</text:span><text:span text:style-name="T112"><text:tab/></text:span><text:span text:style-name="T113">Pripažįstame <text:s/>netekusiu galios 2.6 papunktį.<text:s/></text:span></text:p>
      <text:p text:style-name="P114"><text:span text:style-name="T115">3</text:span><text:span text:style-name="T116">.</text:span><text:span text:style-name="T117"><text:tab/></text:span><text:span text:style-name="T118">Pakeičiame 2.7 papunktį ir jį išdėstome taip:</text:span></text:p>
      <text:p text:style-name="P119"><text:span text:style-name="T120">„</text:span><text:span text:style-name="T121">2.7</text:span><text:span text:style-name="T122">. 202</text:span><text:span text:style-name="T123">7</text:span><text:span text:style-name="T124"><text:s/>m. sausio 1 d. įsigalioja tokia<text:s/></text:span><text:span text:style-name="T125">Mėšlo ir srutų tvarkymo aplinkosaugos reikalavimų<text:s/></text:span><text:span text:style-name="T126">aprašo 29 punkto redakcija:</text:span></text:p>
      <text:p text:style-name="P127"><text:span text:style-name="T128">„29. Asmenys, tręšiantys<text:s/></text:span><text:span text:style-name="T129">ne daugiau kaip</text:span><text:span text:style-name="T130"><text:s/>30 ha žemės ūkio naudmenų, tręšimui skystuoju mėšlu ir (ar) srutomis turi naudoti ištaškymo, išlaistymo ar tiesioginio įterpimo į dirvą technologijas. Asmenys, tręšiantys 30 ha ar daugiau žemės ūkio naudmenų,<text:s/></text:span><text:span text:style-name="T131">tręšim</text:span><text:span text:style-name="T132">ui skystuoju mėšlu ir (ar) srutomis turi naudoti<text:s/></text:span><text:span text:style-name="T133">išlaistymo</text:span><text:span text:style-name="T134"><text:s/>ar<text:s/></text:span><text:span text:style-name="T135">tiesioginio įterpimo</text:span><text:span text:style-name="T136"><text:s/>į dirvą technologijas, jeigu netaikomos kitos moksliškai pagrįstos amoniako išsiskyrimą į aplinką mažinančios priemonės (pvz., separavimas, srutų rūgštinimas, probiotikai,<text:s/></text:span><text:span text:style-name="T137">paskleistų srutų ar mėšlo greitas įterpimas (užarimas ar kultivavimas)).“.</text:span></text:p>
      <text:p text:style-name="P138"/>
      <text:p text:style-name="P139"/>
      <text:p text:style-name="P140"><text:span text:style-name="T141">Aplinkos ministras</text:span></text:p>
      <text:p text:style-name="P142"/>
      <text:p text:style-name="P143">Žemės ūkio ministra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vena Grikienė</meta:initial-creator>
    <dc:creator>adlibuser</dc:creator>
    <meta:creation-date>2021-03-30T12:13:00Z</meta:creation-date>
    <dc:date>2021-03-30T12:13:00Z</dc:date>
    <meta:template xlink:href="Normal.dotm" xlink:type="simple"/>
    <meta:editing-cycles>2</meta:editing-cycles>
    <meta:editing-duration>PT0S</meta:editing-duration>
    <meta:document-statistic meta:page-count="2" meta:paragraph-count="21" meta:word-count="524" meta:character-count="4083" meta:row-count="79" meta:non-whitespace-character-count="3580"/>
  </office:meta>
</office:document-meta>
</file>