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text-indent="0.5in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6" style:parent-style-name="Normal" style:family="paragraph">
      <style:paragraph-properties fo:text-indent="0.5in"/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 fo:line-height="150%"/>
      <style:text-properties fo:font-size="11pt" style:font-size-asian="11pt"/>
    </style:style>
    <style:style style:name="P27" style:parent-style-name="Normal" style:family="paragraph">
      <style:paragraph-properties fo:text-align="center" fo:line-height="150%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T52" style:parent-style-name="DefaultParagraphFont" style:family="text">
      <style:text-properties style:font-name-asian="MS Mincho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MS Mincho" style:font-size-complex="12pt" style:language-asian="lt" style:country-asian="LT"/>
    </style:style>
    <style:style style:name="T61" style:parent-style-name="DefaultParagraphFont" style:family="text">
      <style:text-properties style:font-weight-complex="bold" fo:language="en" fo:country="US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VP-</text:span><text:span text:style-name="T15">2706(3)</text:span></text:p>
      <text:p text:style-name="P16"/>
      <text:p text:style-name="P17">LIETUVOS RESPUBLIKOS</text:p>
      <text:p text:style-name="P18">Rinkimų kodekso 11, 69, 76, 85 ir 118 STRAIPSNIų PAKEITIMO</text:p>
      <text:p text:style-name="P19"><text:span text:style-name="T20">KONSTITUCINIS ĮSTATYMAS</text:span></text:p>
      <text:p text:style-name="P21"/>
      <text:p text:style-name="P22"><text:span text:style-name="T23">2023 m.<text:s/></text:span><text:span text:style-name="T24"><text:s text:c="10"/></text:span><text:span text:style-name="T25">d. Nr.<text:s/></text:span>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11 straipsnio pakeitimas<text:s/></text:span></text:p>
      <text:p text:style-name="P32">1. Pakeisti 11 straipsnio 1 dalies 1<text:s/>punktą ir jį išdėstyti taip:</text:p>
      <text:p text:style-name="P33"><text:span text:style-name="T34">„</text:span><text:span text:style-name="T35">1</text:span><text:span text:style-name="T36">)</text:span><text:span text:style-name="T37"><text:s/>iki pareiškinių dokumentų pateikimo termino pabaigos</text:span><text:span text:style-name="T38"><text:s/>jis yra nebaigęs atlikti teismo paskirtos bausmės ir (ar)<text:s/></text:span><text:span text:style-name="T39">baudžiamojo poveikio priemonės</text:span><text:span text:style-name="T40">;“.</text:span></text:p>
      <text:p text:style-name="P41"><text:span text:style-name="T42">2</text:span><text:span text:style-name="T43">. Papildyti<text:s/></text:span>11 straipsnio 1 dalį 4 punktu:</text:p>
      <text:p text:style-name="P44"><text:span text:style-name="T45">„</text:span><text:span text:style-name="T46">4</text:span><text:span text:style-name="T47">) nuo pareiškinių<text:s/></text:span><text:span text:style-name="T48">dokumentų pateikimo termino pabaigos iki rinkimų dienos jo atžvilgiu įsiteisėja teismo apkaltinamasis nuosprendis.</text:span><text:span text:style-name="T49">“</text:span></text:p>
      <text:p text:style-name="P50"><text:span text:style-name="T51">3</text:span><text:span text:style-name="T52">. Pakeisti 11 straipsnio 2 dalies 2 punktą ir jį išdėstyti taip:</text:span></text:p>
      <text:p text:style-name="P53"><text:span text:style-name="T54">„</text:span><text:span text:style-name="T55">3</text:span><text:span text:style-name="T56">) jis yra statutinės institucijos ar įstaigos pareigūnas, kuri</text:span><text:span text:style-name="T57">s<text:s/></text:span><text:span text:style-name="T58">iki pareiškinių dokumentų pateikimo termino pabaigos</text:span><text:span text:style-name="T59"><text:s/>nėra išėjęs į pensiją;</text:span><text:span text:style-name="T60">“</text:span><text:span text:style-name="T61">.</text:span></text:p>
      <text:p text:style-name="P62"/>
      <text:p text:style-name="P63"><text:span text:style-name="T64">2</text:span><text:span text:style-name="T65"><text:s/>straipsnis.<text:s/></text:span><text:span text:style-name="T66">69 straipsnio pakeitimas<text:s/></text:span></text:p>
      <text:p text:style-name="P67">Pakeisti 69 straipsnio 1 dalies 6 punktą ir jį išdėstyti taip:</text:p>
      <text:p text:style-name="P68"><text:span text:style-name="T69">„</text:span><text:span text:style-name="T70">6</text:span><text:span text:style-name="T71">) politinei organizacijai teismas paskiria bausmę ir (ar</text:span><text:span text:style-name="T72">) baudžiamojo poveikio priemonę (jų atlikimo laikotarpiu);</text:span><text:span text:style-name="T73">“.</text:span></text:p>
      <text:p text:style-name="P74"/>
      <text:p text:style-name="P75"><text:span text:style-name="T76">3</text:span><text:span text:style-name="T77"><text:s/>straipsnis.<text:s/></text:span><text:span text:style-name="T78">76 straipsnio pakeitimas<text:s/></text:span></text:p>
      <text:p text:style-name="P79">Pakeisti 76 straipsnio 1 dalies 9 punktą ir jį išdėstyti taip:</text:p>
      <text:p text:style-name="P80"><text:span text:style-name="T81">„</text:span><text:span text:style-name="T82">9</text:span><text:span text:style-name="T83">) ar neturi nebaigtos atlikti teismo paskirtos bausmės ir (ar) baudžiamojo<text:s/></text:span><text:span text:style-name="T84">poveikio priemonės;“.</text:span></text:p>
      <text:p text:style-name="P85"/>
      <text:p text:style-name="P86"><text:span text:style-name="T87">4</text:span><text:span text:style-name="T88"><text:s/>straipsnis.<text:s/></text:span><text:span text:style-name="T89">85 straipsnio pakeitimas<text:s/></text:span></text:p>
      <text:p text:style-name="P90">Pakeisti 85 straipsnio 1 dalies 1 punktą ir jį išdėstyti taip:</text:p>
      <text:p text:style-name="P91"><text:span text:style-name="T92">„</text:span><text:span text:style-name="T93">1</text:span><text:span text:style-name="T94">) kandidato anketa, kurioje nurodomas kandidato vardas, pavardė, gimimo data, pilietybė, darbovietė, einamos pareigos (tarnyba), esama ir buvusi narystė politinėse organizacijose, taip pat narystės laikotarpis bei šiame kodekse nurodyti privalomi duomenys:</text:span><text:span text:style-name="T95"><text:s/>ar kandidatas neturi nebaigtos atlikti teismo paskirtos bausmės ir (ar)<text:s/></text:span><text:span text:style-name="T96">baudžiamojo poveikio priemonės</text:span><text:span text:style-name="T97">; ar įsiteisėjusiu<text:s/></text:span><text:soft-page-break/><text:span text:style-name="T98">teismo nuosprendžiu buvo pripažintas kaltu dėl nusikalstamos veikos; ar yra bendradarbiavęs su<text:s/></text:span><text:span text:style-name="T99">buvusios SSRS<text:s/></text:span><text:span text:style-name="T100">specialiosiomis tarnybomi</text:span><text:span text:style-name="T101">s;“.</text:span></text:p>
      <text:p text:style-name="P102"/>
      <text:p text:style-name="P103"><text:span text:style-name="T104">5</text:span><text:span text:style-name="T105"><text:s/>straipsnis.<text:s/></text:span><text:span text:style-name="T106">118 straipsnio pakeitimas</text:span></text:p>
      <text:p text:style-name="P107">Pakeisti 118 straipsnio 2 dalies 5 punktą ir jį išdėstyti taip:</text:p>
      <text:p text:style-name="P108"><text:span text:style-name="T109">„</text:span><text:span text:style-name="T110">5</text:span><text:span text:style-name="T111">) fizinį asmenį, teismo pripažintą neveiksniu ar ribotai veiksniu su rinkimų teisės įgyvendinimu arba finansų tvarkymu susijusiose</text:span><text:span text:style-name="T112"><text:s/>srityse arba nebaigusį atlikti teismo paskirtos bausmės</text:span><text:span text:style-name="T113"><text:s/>ir (ar) baudžiamojo poveikio priemonės.“</text:span></text:p>
      <text:p text:style-name="P114"/>
      <text:p text:style-name="P115"/>
      <text:p text:style-name="P116"><text:span text:style-name="T117">Skelbiu šį Lietuvos Respublikos Seimo priimtą įstatymą.</text:span></text:p>
      <text:p text:style-name="P118"/>
      <text:p text:style-name="P119"/>
      <text:p text:style-name="P12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gilė Valatkienė</meta:initial-creator>
    <dc:creator>adlibuser</dc:creator>
    <meta:creation-date>2023-09-15T10:55:00Z</meta:creation-date>
    <dc:date>2023-09-15T10:5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3" meta:paragraph-count="30" meta:word-count="320" meta:character-count="2348" meta:row-count="54" meta:non-whitespace-character-count="2058"/>
  </office:meta>
</office:document-meta>
</file>