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4.391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fo:font-weight="bold" style:font-weight-asian="bold"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indent="0.6354in"/>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office:automatic-styles>
  <office:body>
    <office:text text:use-soft-page-breaks="true">
      <text:p text:style-name="P1"><text:span text:style-name="T2">Projektas Nr. XIIIP-586(3)</text:span></text:p>
      <text:p text:style-name="P3"/>
      <text:p text:style-name="P4">LIETUVOS RESPUBLIKOS<text:s/></text:p>
      <text:p text:style-name="P5">DARBO KODEKSO PATVIRTINIMO, ĮSIGALIOJIMO IR</text:p>
      <text:p text:style-name="P6">ĮGYVENDINIMO ĮSTATYMO NR. XII-2603 2 IR 6 STRAIPSNIŲ PAKEITIMO</text:p>
      <text:p text:style-name="P7">ĮSTATYMAS</text:p>
      <text:p text:style-name="P8"/>
      <text:p text:style-name="P9">2017 m. <text:s text:c="19"/>Nr.<text:s/></text:p>
      <text:p text:style-name="P10">Vilnius</text:p>
      <text:p text:style-name="P11"/>
      <text:p text:style-name="P12"><text:span text:style-name="T13">1</text:span><text:span text:style-name="T14"><text:s/>straipsnis.<text:s/></text:span><text:span text:style-name="T15">2</text:span><text:span text:style-name="T16"><text:s/>straipsnio pakeitimas</text:span></text:p>
      <text:p text:style-name="P17"><text:span text:style-name="T18">Pakeisti 2 straipsnį ir jį išdėstyti taip:</text:span></text:p>
      <text:p text:style-name="P19"><text:span text:style-name="T20">„</text:span><text:span text:style-name="T21">2</text:span><text:span text:style-name="T22"><text:s/>straipsnis.<text:s/></text:span><text:span text:style-name="T23">Įstatymo įsigaliojimas</text:span></text:p>
      <text:p text:style-name="P24"><text:span text:style-name="T25">1</text:span><text:span text:style-name="T26">. Šis įstatymas, išskyrus šio įstatymo 6 straipsnio 1 dalį<text:s/></text:span><text:span text:style-name="T27">ir Darbo kodekso 72 straipsnio 2 dalį</text:span><text:span text:style-name="T28">, įsigalioja 2017 m. liepos 1 d.</text:span></text:p>
      <text:p text:style-name="P29"><text:span text:style-name="T30">2</text:span><text:span text:style-name="T31">.<text:s/></text:span><text:span text:style-name="T32">Darbo kodekso 72 straipsnio 2<text:s/></text:span><text:span text:style-name="T33">dalis įsigalioja 2018 m. liepos 1 d.</text:span><text:span text:style-name="T34">“</text:span></text:p>
      <text:p text:style-name="P35"/>
      <text:p text:style-name="P36"><text:span text:style-name="T37">2</text:span><text:span text:style-name="T38"><text:s/>straipsnis.<text:s/></text:span><text:span text:style-name="T39">6</text:span><text:span text:style-name="T40"><text:s/>straipsnio pakeitimas</text:span></text:p>
      <text:p text:style-name="P41"><text:span text:style-name="T42">1</text:span><text:span text:style-name="T43">. Pakeisti 6 straipsnio 1 dalį ir ją išdėstyti taip:</text:span></text:p>
      <text:p text:style-name="P44"><text:span text:style-name="T45">„</text:span><text:span text:style-name="T46">1</text:span><text:span text:style-name="T47">. Lietuvos Respublikos Vyriausybė ar jos įgaliotos institucijos, Lietuvos Respublikos socialinės apsaugos</text:span><text:span text:style-name="T48"><text:s/>ir darbo ministras ir kitos šiame įstatyme nurodytos institucijos iki Darbo kodekso įsigaliojimo priima šiuo įstatymu patvirtinto Darbo kodekso įgyvendinamuosius teisės aktus</text:span><text:span text:style-name="T49">, išskyrus Darbo kodekso 72 straipsnio 2 dalyje nurodytus įgyvendinamuosius<text:s/></text:span><text:span text:style-name="T50">teisės aktus, kuriuos Lietuvos Respublikos Vyriausybė ar jos galiota institucija priima iki 2018 m. sausio 1 d.</text:span><text:span text:style-name="T51">“</text:span></text:p>
      <text:p text:style-name="P52"><text:span text:style-name="T53">2</text:span><text:span text:style-name="T54">. Pakeisti 6 straipsnio 8 dalį ir ją išdėstyti taip:</text:span></text:p>
      <text:p text:style-name="P55"><text:span text:style-name="T56">„</text:span><text:span text:style-name="T57">8</text:span><text:span text:style-name="T58">. Nuo<text:s/></text:span><text:span text:style-name="T59">Darbo kodekso įsigaliojimo<text:s/></text:span><text:span text:style-name="T60">kasmetinės atostogos (įskaitant pailgintas i</text:span><text:span text:style-name="T61">r papildomas atostogas), į kurias teisė įgyta iki Darbo kodekso įsigaliojimo, suteikiamos darbo dienomis, už kiekvienas septynias kalendorines dienas atostogų suteikiant penkias darbo dienas kasmetinių atostogų (jeigu dirbama penkias dienas per savaitę) ar</text:span><text:span text:style-name="T62">ba šešias darbo dienas už kiekvienas septynias dienas (jeigu dirbama šešias dienas per savaitę). Darbuotojai, iki Darbo kodekso įsigaliojimo turintys nepanaudotų kasmetinių atostogų daugiau kaip už trejus darbo metus, turi teisę jas išnaudoti iki 2020 m. l</text:span><text:span text:style-name="T63">iepos 1 d.“<text:s/></text:span></text:p>
      <text:p text:style-name="P64"><text:span text:style-name="T65">3</text:span><text:span text:style-name="T66">. Pakeisti 6 straipsnio 10 dalį ir ją išdėstyti taip:</text:span></text:p>
      <text:p text:style-name="P67"><text:span text:style-name="T68">„</text:span><text:span text:style-name="T69">10</text:span><text:span text:style-name="T70">. Darbdaviai, kurių vidutinis darbdavio darbuotojų skaičius Darbo kodekso įsigaliojimo dieną yra dvidešimt ir daugiau,<text:s/></text:span><text:span text:style-name="T71">išskyrus Darbo kodekso 169 straipsnio 3 dalyje nurodytą<text:s/></text:span><text:span text:style-name="T72">atvejį,<text:s/></text:span><text:span text:style-name="T73">per šešis mėnesius nuo Darbo kodekso įsigaliojimo dienos sudaro darbo tarybos rinkimų komisiją Darbo kodekso 171 straipsnyje nustatyta tvarka. Iki Darbo kodekso nustatyta tvarka bus išrinkta ir pradės veikti darbo taryba, Darbo kodekse numatytas in</text:span><text:span text:style-name="T74">formavimo, konsultavimo ir kitokio darbuotojų dalyvavimo priimant sprendimus teises toliau įgyvendina darbdavio lygmeniu veikianti profesinė sąjunga arba darbdavio lygmeniu veikiančių profesinių sąjungų jungtinė atstovybė.“</text:span></text:p>
      <text:p text:style-name="P75"><text:span text:style-name="T76">4</text:span><text:span text:style-name="T77">. Papildyti 6 straipsnį</text:span><text:span text:style-name="T78"><text:s/>nauja 12 dalimi:</text:span></text:p>
      <text:p text:style-name="P79"><text:span text:style-name="T80">„</text:span><text:span text:style-name="T81">12</text:span><text:span text:style-name="T82">. Visiškos materialinės atsakomybės sutartys, sudarytos iki Darbo kodekso įsigaliojimo, įsigaliojus šiam įstatymui netenka galios.“</text:span></text:p>
      <text:p text:style-name="P83"><text:span text:style-name="T84">5</text:span><text:span text:style-name="T85">. Buvusias 6 straipsnio 12 ir 13 dalis laikyti atitinkamai 13 ir 14 dalimis. <text:s/></text:span></text:p>
      <text:p text:style-name="P86"/>
      <text:p text:style-name="P87"/>
      <text:p text:style-name="P88"><text:span text:style-name="T89">Skelbiu</text:span><text:span text:style-name="T90"><text:s/>šį Lietuvos Respublikos Seimo priimtą įstatymą.</text:span></text:p>
      <text:p text:style-name="P91"/>
      <text:p text:style-name="P92">Respublikos Prezidentas</text:p>
      <text:p text:style-name="P93"/>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5-31T10:24:00Z</meta:creation-date>
    <dc:date>2017-05-31T10:24:00Z</dc:date>
    <meta:print-date>2017-03-23T07:36:00Z</meta:print-date>
    <meta:template xlink:href="Normal.dotm" xlink:type="simple"/>
    <meta:editing-cycles>2</meta:editing-cycles>
    <meta:editing-duration>PT0S</meta:editing-duration>
    <meta:user-defined meta:name="_NewReviewCycle"/>
    <meta:document-statistic meta:page-count="2" meta:paragraph-count="28" meta:word-count="393" meta:character-count="2858" meta:row-count="103" meta:non-whitespace-character-count="2493"/>
  </office:meta>
</office:document-meta>
</file>