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2" style:parent-style-name="Normal" style:family="paragraph">
      <style:paragraph-properties fo:line-height="115%"/>
      <style:text-properties fo:font-size="10pt" style:font-size-asian="10pt"/>
    </style:style>
    <style:style style:name="P13" style:parent-style-name="Normal" style:family="paragraph">
      <style:paragraph-properties fo:line-height="115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text-transform="uppercase"/>
    </style:style>
    <style:style style:name="P29" style:parent-style-name="Normal" style:family="paragraph">
      <style:paragraph-properties fo:keep-with-next="always" fo:text-align="center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83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833in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line-height="115%"/>
      <style:text-properties fo:letter-spacing="0.0833in"/>
    </style:style>
    <style:style style:name="P70" style:parent-style-name="Normal" style:family="paragraph">
      <style:paragraph-properties fo:text-align="justify" fo:line-height="115%"/>
      <style:text-properties fo:letter-spacing="0.0833in"/>
    </style:style>
    <style:style style:name="P7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h text:style-name="P10" text:outline-level="2">Projektas</text:h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LEIDIMO<text:s/></text:span><text:span text:style-name="T17">PRIENŲ RAJONO JIEZNO PARAMOS ŠEIMAI CENTRUI</text:span><text:span text:style-name="T18"><text:s/></text:span><text:span text:style-name="T19">ĮSIGYTI TARNYBINĮ LENGVĄJĮ AUTOMOBILĮ</text:span></text:p>
      <text:p text:style-name="P20"/>
      <text:p text:style-name="P21"><text:span text:style-name="T22">2022<text:s/></text:span><text:span text:style-name="T23">m. birželio <text:s text:c="3"/></text:span><text:span text:style-name="T24"><text:s/></text:span><text:span text:style-name="T25">d</text:span><text:span text:style-name="T26">. <text:s/>N</text:span><text:span text:style-name="T27">r</text:span><text:span text:style-name="T28">.<text:s/></text:span></text:p>
      <text:h text:style-name="P29" text:outline-level="6">Prienai</text:h>
      <text:p text:style-name="P30"/>
      <text:p text:style-name="P31">Vadovaudamasi Lietuvos Respublikos Vyriausybės 1998 m. lapkričio 17 d. nutarimo Nr. 1341 „Dėl tarnybinių lengvųjų automobilių biudžetinėse įstaigose“ 5.2.1 papunkčiu,<text:s/><text:span text:style-name="T32"><text:s/>Tarnybinių lengvųjų automobilių įsigijimo, nuomos ir naudojimo Prienų rajono savivaldybė</text:span><text:span text:style-name="T33">s</text:span><text:span text:style-name="T34"><text:s/></text:span><text:span text:style-name="T35">valdomose bendrovėse</text:span><text:span text:style-name="T36">, viešosiose ir biudžetinėse įstaigose taisyklių, patvirtintų Prienų rajono savivaldybės tarybos 2019 m. spalio 31 d. sprendimu Nr. T3-274 „</text:span><text:span text:style-name="T37">Dėl<text:s/></text:span><text:span text:style-name="T38">Tarnybinių automobilių įsigijimo, nuomos ir naudojimo Prienų rajono savivaldybės<text:s/></text:span><text:span text:style-name="T39">valdomose</text:span><text:span text:style-name="T40"> bendrovėse</text:span><text:span text:style-name="T41">, <text:s/>v</text:span><text:span text:style-name="T42">iešosiose ir<text:s/></text:span><text:span text:style-name="T43">biudžetinėse<text:s/></text:span><text:span text:style-name="T44">įstaigose taisyklių</text:span><text:span text:style-name="T45"><text:s/>patvirtinimo“, 6 ir 7 punktais,<text:s/></text:span><text:span text:style-name="T46">Prienų rajono savivaldybės taryba<text:s/></text:span><text:span text:style-name="T47">nusprendži</text:span><text:span text:style-name="T48">a</text:span><text:span text:style-name="T49">:</text:span></text:p>
      <text:soft-page-break/>
      <text:p text:style-name="P50">Leisti<text:span text:style-name="T51"><text:s/></text:span><text:span text:style-name="T52">Prienų rajono Jiezno paramos šeimai centrui</text:span><text:span text:style-name="T53"><text:s/></text:span><text:span text:style-name="T54">teisės aktų nustatyta tvarka</text:span><text:span text:style-name="T55"><text:s/>įsigyti tarnybinį lengvąjį 7 vietų automobilį</text:span><text:span text:style-name="T56">, kurio vertė ne didesnė kaip 22 000 Eur (su pridėtinės vertės mokesčiu).<text:s/></text:span></text:p>
      <text:p text:style-name="P57"><text:span text:style-name="T58">Šis sprendimas per vieną mėnesį nuo jo paskelbimo ar įteikimo dienos gali būti skundžiamas Lietuvos Respublikos administracinių bylų te</text:span><text:span text:style-name="T59">isenos įstatymo nustatyta tvarka Lietuvos Respublikos administracinių ginčų komisijos Kauno apygardos skyriui (</text:span><text:span text:style-name="T60">Laisvės al. 36, Kaunas</text:span><text:span text:style-name="T61">) arba Regionų apygardos administraciniam teismui bet kuriuose teismo rūmuose (Šiaulių rūmai, Dvaro g. 80, Šiauliai; Panevė</text:span><text:span text:style-name="T62">žio rūmai,</text:span><text:span text:style-name="T63"><text:s/></text:span><text:span text:style-name="T64">Respublikos g. 62, Panevėžys; Klaipėdos rūmai,</text:span><text:span text:style-name="T65"><text:s/></text:span><text:span text:style-name="T66">Galinio Pylimo g. 9, Klaipėda; Kauno rūmai,</text:span><text:span text:style-name="T67"><text:s/></text:span><text:span text:style-name="T68">A. Mickevičiaus g. 8A, Kaunas).</text:span></text:p>
      <text:p text:style-name="P69"/>
      <text:p text:style-name="P70"/>
      <text:p text:style-name="P71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6-21T13:52:00Z</meta:creation-date>
    <dc:date>2022-06-21T13:52:00Z</dc:date>
    <meta:print-date>2020-01-17T12:3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95" meta:character-count="1559" meta:row-count="87" meta:non-whitespace-character-count="1401"/>
  </office:meta>
</office:document-meta>
</file>