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P8" style:parent-style-name="Normal" style:family="paragraph">
      <style:paragraph-properties fo:text-align="justify"/>
      <style:text-properties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0.0055in" style:language-asian="lt" style:country-asian="LT"/>
    </style:style>
    <style:style style:name="T24" style:parent-style-name="DefaultParagraphFont" style:family="text">
      <style:text-properties fo:color="#000000" fo:letter-spacing="0.0055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b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/>
      <style:text-properties fo:hyphenate="false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text-align="justify" style:vertical-align="baseline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baseline" fo:text-indent="0.5in"/>
      <style:text-properties fo:font-style="italic" style:font-style-asian="italic"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baseline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b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 style:vertical-align="baseline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b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b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b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b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b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b 62.5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b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b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b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b 62.5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b 62.5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justify" style:vertical-align="baseline" fo:text-indent="0.5in"/>
      <style:text-properties fo:font-style="italic" style:font-style-asian="italic" style:font-size-complex="12pt" style:language-asian="lt" style:country-asian="LT" fo:hyphenate="false"/>
    </style:style>
    <style:style style:name="P83" style:parent-style-name="Normal" style:family="paragraph">
      <style:paragraph-properties fo:text-align="justify" style:vertical-align="baseline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b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b 62.5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b 62.5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b 62.5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b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fo:text-indent="0.5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b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b 62.5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b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b 62.5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b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text-indent="0.5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b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b 62.5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 fo:text-indent="0.5in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b 62.5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b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style:vertical-align="baseline" fo:text-indent="0.5in"/>
      <style:text-properties fo:hyphenate="false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b 62.5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b 62.5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per 62.5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154" style:parent-style-name="Normal" style:family="paragraph">
      <style:paragraph-properties fo:text-align="justify" style:vertical-align="baseline" fo:text-indent="0.5in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b 62.5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b 62.5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b 62.5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b 62.5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b 62.5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b 62.5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text-position="sub 62.5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2.5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 fo:text-indent="0.5861in"/>
      <style:text-properties style:font-size-complex="12pt" style:language-asian="lt" style:country-asian="LT" fo:hyphenate="false"/>
    </style:style>
    <style:style style:name="P180" style:parent-style-name="Normal" style:family="paragraph">
      <style:paragraph-properties fo:text-align="justify" style:vertical-align="baseline" fo:text-indent="0.5in"/>
      <style:text-properties fo:hyphenate="false"/>
    </style:style>
    <style:style style:name="T1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82" style:parent-style-name="Normal" style:family="paragraph">
      <style:paragraph-properties fo:text-align="justify" style:vertical-align="baseline" fo:text-indent="0.5in"/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b 62.5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style:vertical-align="baseline" fo:text-indent="0.5in"/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b 62.5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b 62.5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text-indent="0.5in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b 62.5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style:vertical-align="baseline" fo:text-indent="0.5in"/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b 62.5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b 62.5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text-position="super 62.5%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b 62.5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per 62.5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234" style:parent-style-name="Normal" style:family="paragraph">
      <style:paragraph-properties fo:text-align="justify" style:vertical-align="baseline" fo:text-indent="0.5in"/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text-position="sub 62.5%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b 62.5%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b 62.5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b 62.5%" style:font-size-complex="12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text-position="sub 68.1%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style:text-position="sub 62.5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2.5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260" style:parent-style-name="Normal" style:family="paragraph">
      <style:paragraph-properties fo:text-align="justify" style:vertical-align="baseline" fo:text-indent="0.5in"/>
      <style:text-properties fo:font-style="italic" style:font-style-asian="italic" style:font-size-complex="12pt" style:language-asian="lt" style:country-asian="LT" fo:hyphenate="false"/>
    </style:style>
    <style:style style:name="P261" style:parent-style-name="Normal" style:family="paragraph">
      <style:paragraph-properties fo:text-align="justify" style:vertical-align="baseline" fo:text-indent="0.5in"/>
      <style:text-properties fo:hyphenate="false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b 62.5%" style:font-size-complex="12pt" style:language-asian="lt" style:country-asian="LT"/>
    </style:style>
    <style:style style:name="T2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style:vertical-align="baseline" fo:text-indent="0.5in"/>
      <style:text-properties fo:hyphenate="false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text-position="sub 62.5%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style:vertical-align="baseline" fo:text-indent="0.5in"/>
      <style:text-properties fo:hyphenate="false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position="sub 62.5%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text-position="sub 62.5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2.5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style:vertical-align="baseline" fo:text-indent="0.5in"/>
      <style:text-properties fo:hyphenate="false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b 62.5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style:vertical-align="baseline" fo:text-indent="0.5in"/>
      <style:text-properties fo:hyphenate="false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justify" style:vertical-align="baseline" fo:text-indent="0.5in"/>
      <style:text-properties fo:hyphenate="false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b 62.5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b 62.5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305" style:parent-style-name="Normal" style:family="paragraph">
      <style:paragraph-properties fo:text-align="justify" style:vertical-align="baseline" fo:text-indent="0.5in"/>
      <style:text-properties fo:hyphenate="false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b 62.5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310" style:parent-style-name="Normal" style:family="paragraph">
      <style:paragraph-properties fo:text-align="justify" style:vertical-align="baseline"/>
      <style:text-properties fo:hyphenate="false"/>
    </style:style>
    <style:style style:name="T311" style:parent-style-name="DefaultParagraphFont" style:family="text">
      <style:text-properties fo:language="en" fo:country="US"/>
    </style:style>
    <style:style style:name="P312" style:parent-style-name="Normal" style:family="paragraph">
      <style:paragraph-properties fo:text-align="justify" style:vertical-align="baseline" fo:text-indent="0.5in"/>
      <style:text-properties fo:font-style="italic" style:font-style-asian="italic" style:font-size-complex="12pt" style:language-asian="lt" style:country-asian="LT" fo:hyphenate="false"/>
    </style:style>
    <style:style style:name="P313" style:parent-style-name="Normal" style:family="paragraph">
      <style:paragraph-properties fo:text-align="justify" style:vertical-align="baseline" fo:text-indent="0.5in"/>
      <style:text-properties fo:font-style="italic" style:font-style-asian="italic" style:font-size-complex="12pt" style:language-asian="lt" style:country-asian="LT" fo:hyphenate="false"/>
    </style:style>
    <style:style style:name="P314" style:parent-style-name="Normal" style:family="paragraph">
      <style:paragraph-properties fo:text-align="justify" style:vertical-align="baseline" fo:text-indent="0.5in"/>
      <style:text-properties fo:hyphenate="false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text-position="sub 62.5%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style:vertical-align="baseline" fo:text-indent="0.5in"/>
      <style:text-properties fo:hyphenate="false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b 62.5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style:vertical-align="baseline" fo:text-indent="0.5in"/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text-position="sub 62.5%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style:vertical-align="baseline" fo:text-indent="0.5in"/>
      <style:text-properties fo:hyphenate="false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text-position="sub 62.5%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style:vertical-align="baseline" fo:text-indent="0.5in"/>
      <style:text-properties fo:hyphenate="false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text-position="sub 62.5%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style:vertical-align="baseline" fo:text-indent="0.5in"/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b 62.5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/>
      <style:text-properties style:language-asian="lt" style:country-asian="LT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>Valstybinė energetikos reguliavimo taryba</text:p>
      <text:p text:style-name="P11"/>
      <text:p text:style-name="P12">NUTARIMAS</text:p>
      <text:p text:style-name="P13">Dėl Valstybinės energetikos reguliavimo tarybos 2019 m. liepos 25 d. nutarimo Nr. O3E-265 „Dėl Valstybinės kainų ir energetikos kontrolės komisijos 2013 m. rugsėjo 13 d. nutarimo Nr. O3-367<text:s/>„Dėl Valstybės reguliuojamų kainų gamtinių dujų sektoriuje nustatymo metodikos patvirtinimo“ pakeitimo“ pakeitimo</text:p>
      <text:p text:style-name="P14"/>
      <text:p text:style-name="P15">2019 m.<text:s/><text:tab/><text:s text:c="6"/>d. Nr. O3E-</text:p>
      <text:p text:style-name="P16">Vilnius</text:p>
      <text:p text:style-name="P17"/>
      <text:p text:style-name="P18"><text:span text:style-name="T19">Vadovaudamasi<text:s/></text:span><text:span text:style-name="T20">Lietuvos Respublikos energetikos įstatymo 8 straipsnio 11 dalies 2 punktu,</text:span><text:span text:style-name="T21"><text:s/></text:span><text:span text:style-name="T22">Lietuvos<text:s/></text:span><text:span text:style-name="T23">Respubl</text:span><text:span text:style-name="T24">ikos gamtinių dujų įstatymo<text:s/></text:span><text:span text:style-name="T25">7 straipsnio 2 dalies 1 punktu, 9 straipsnio 3 dalimi ir</text:span><text:span text:style-name="T26"><text:s/>Lietuvos Respublikos suskystintų gamtinių dujų terminalo įstatymo 5 straipsnio 2 ir5 dalimis bei atsižvelgdama į Valstybinės energetikos reguliavimo tarybos (toliau – Tary</text:span><text:span text:style-name="T27">ba) Dujų ir elektros departamento Dujų skyriaus 2019 m. rugpjūčio  d. pažymą Nr. O5E- <text:s text:c="2"/>„Dėl Valstybės reguliuojamų kainų gamtinių dujų sektoriuje nustatymo metodikos pakeitimo“, Taryba n u t a r i a:</text:span></text:p>
      <text:p text:style-name="P28"><text:span text:style-name="T29">Pakeisti Tarybos 2019 m. liepos 25 d. nutarimo Nr. O3</text:span><text:span text:style-name="T30">E-265 „Dėl Valstybinės kainų ir energetikos kontrolės komisijos 2013 m. rugsėjo 13 d. nutarimo Nr. O3-367 „Dėl Valstybės reguliuojamų kainų gamtinių dujų sektoriuje nustatymo metodikos patvirtinimo“ pakeitimo“, 1.2.33 papunktį ir jį išdėstyti taip:</text:span></text:p>
      <text:p text:style-name="P31"><text:span text:style-name="T32">„</text:span><text:span text:style-name="T33">1.2.33</text:span><text:span text:style-name="T34">. Pakeisti 17 punktą ir jį išdėstyti taip:</text:span></text:p>
      <text:p text:style-name="P35"><text:span text:style-name="T36">„17.<text:s/></text:span><text:span text:style-name="T37">SGD terminalo operatorius, vadovaudamasis Lietuvos Respublikos suskystintų gamtinių dujų terminalo įstatymo (toliau<text:s/></text:span><text:span text:style-name="T38">–</text:span><text:span text:style-name="T39"><text:s/></text:span><text:span text:style-name="T40">SGDT įstatymas)</text:span><text:span text:style-name="T41"><text:s/>9 straipsnio 6 dalimi, ne vėliau kaip iki 2024 m. gruodžio 31 d. nuosavy</text:span><text:span text:style-name="T42">bės teise įsigyja plaukiojančiąją SGD saugyklą ir tampa jos valdytoju. SGD terminalo operatorius taiko priemones</text:span><text:span text:style-name="T43">, mažinančias saugumo dedamąją dar iki plaukiojančiosios SGD saugyklos įsigijimo, paskirstydamas SGD terminalo pastoviųjų sąnaudų dalį per SGD t</text:span><text:span text:style-name="T44">erminalo veiklos laikotarpį, t. y. iki 2044 m. gruodžio 31 d.<text:s/></text:span><text:span text:style-name="T45">SGD pakartotinio dujinimo paslaugos pajamų viršutinė riba (P</text:span><text:span text:style-name="T46">d</text:span><text:span text:style-name="T47">) skaičiuojama pagal (11) formulę:<text:s/></text:span></text:p>
      <text:p text:style-name="P48"><text:span text:style-name="T49"><draw:frame draw:style-name="a0" draw:name="Picture 2" text:anchor-type="as-char" svg:x="0in" svg:y="0in" svg:width="6.6875in" svg:height="0.4375in" style:rel-width="scale" style:rel-height="scale"><draw:image xlink:href="media/image1.png" xlink:type="simple" xlink:show="embed" xlink:actuate="onLoad"/><svg:title/><svg:desc/></draw:frame></text:span></text:p>
      <text:p text:style-name="P50"/>
      <text:p text:style-name="P51">čia:</text:p>
      <text:p text:style-name="P52"><text:span text:style-name="T53">S</text:span><text:span text:style-name="T54">SGDT</text:span><text:span text:style-name="T55"><text:s/>– SGD terminalo, jo infrastruktūros ir jungties metinės eksploatavimo bazinės sąnaudos skaičiuojamos pagal (12) formulę:</text:span></text:p>
      <text:p text:style-name="P56"/>
      <text:p text:style-name="P57"><text:span text:style-name="T58">S</text:span><text:span text:style-name="T59">SGDT</text:span><text:span text:style-name="T60"><text:s/>= OPEX</text:span><text:span text:style-name="T61">SGDT(be DU)<text:s/></text:span><text:span text:style-name="T62">+ C</text:span><text:span text:style-name="T63">DA<text:s/></text:span><text:span text:style-name="T64">+ OPEX</text:span><text:span text:style-name="T65">SGDT(DU)</text:span><text:span text:style-name="T66"><text:s/>+ C</text:span><text:span text:style-name="T67">T</text:span><text:span text:style-name="T68"><text:s/>+ C</text:span><text:span text:style-name="T69">C</text:span><text:span text:style-name="T70"><text:s/>+ C</text:span><text:span text:style-name="T71">PS</text:span><text:span text:style-name="T72"><text:s/>+ P</text:span><text:span text:style-name="T73">Q</text:span><text:span text:style-name="T74"><text:s/>+ C</text:span><text:span text:style-name="T75">X<text:s/></text:span><text:span text:style-name="T76">− C</text:span><text:span text:style-name="T77">F<text:s/></text:span><text:span text:style-name="T78">– P</text:span><text:span text:style-name="T79">perk</text:span><text:span text:style-name="T80">; (Eur) <text:s/>(12)</text:span></text:p>
      <text:p text:style-name="P81"/>
      <text:p text:style-name="P82">čia:</text:p>
      <text:p text:style-name="P83"><text:span text:style-name="T84">OPEX</text:span><text:span text:style-name="T85">SGDT(be DU)</text:span><text:span text:style-name="T86"><text:s/>– SGD terminal</text:span><text:span text:style-name="T87">o išlaikymo operacinės sąnaudos, skaičiuojamos pagal Metodikos 12.3 papunktį</text:span><text:span text:style-name="T88">.</text:span><text:span text:style-name="T89"><text:s/></text:span><text:span text:style-name="T90">Po<text:s/></text:span><text:span text:style-name="T91">plaukiojančiosios SGD saugyklos įsigijimo</text:span><text:span text:style-name="T92"><text:s/>į OPEX</text:span><text:span text:style-name="T93">SGDT(be DU)<text:s/></text:span><text:span text:style-name="T94">taip pat</text:span><text:span text:style-name="T95"><text:s/></text:span><text:span text:style-name="T96">įskaičiuojamos ir išpirktos plaukiojančiosios SGD saugyklos operacinės sąnaudos, Eur;</text:span></text:p>
      <text:p text:style-name="P97"><text:span text:style-name="T98">C</text:span><text:span text:style-name="T99">DA</text:span><text:span text:style-name="T100"><text:s/>– nusidėvėjimo (</text:span><text:span text:style-name="T101">amortizacijos) sąnaudos, skaičiuojamos pagal Metodikos 12.2 papunktį.<text:s/></text:span><text:span text:style-name="T102">Po<text:s/></text:span><text:span text:style-name="T103">plaukiojančiosios SGD saugyklos įsigijimo</text:span><text:span text:style-name="T104"><text:s/>į C</text:span><text:span text:style-name="T105">DA</text:span><text:span text:style-name="T106"><text:s/>taip pat įskaičiuojamos ir išpirktos plaukiojančiosios SGD saugyklos nusidėvėjimo sąnaudos, Eur;</text:span></text:p>
      <text:p text:style-name="P107"><text:span text:style-name="T108">OPEX</text:span><text:span text:style-name="T109">SGDT (DU)</text:span><text:span text:style-name="T110"><text:s/>– darbo užmokesčio, soci</text:span><text:span text:style-name="T111">alinio draudimo ir įmokų į garantinį fondą sąnaudos, skaičiuojamos pagal Metodikos 12.4 papunktį.<text:s/></text:span><text:span text:style-name="T112">Po<text:s/></text:span><text:span text:style-name="T113">plaukiojančiosios SGD saugyklos<text:s/></text:span><text:soft-page-break/><text:span text:style-name="T114">įsigijimo</text:span><text:span text:style-name="T115"><text:s/>į OPEX</text:span><text:span text:style-name="T116">SGDT(DU)</text:span><text:span text:style-name="T117"><text:s/>taip pat įskaičiuojamos ir išpirktos plaukiojančiosios SGD saugyklos</text:span><text:span text:style-name="T118"><text:s/></text:span><text:span text:style-name="T119">įgulos</text:span><text:span text:style-name="T120"><text:s/></text:span><text:span text:style-name="T121">išlaikymo</text:span><text:span text:style-name="T122"><text:s/></text:span><text:span text:style-name="T123">sąnaudos, Eu</text:span><text:span text:style-name="T124">r;</text:span></text:p>
      <text:p text:style-name="P125"><text:span text:style-name="T126">C</text:span><text:span text:style-name="T127">T</text:span><text:span text:style-name="T128"><text:s/>– mokesčių sąnaudos, skaičiuojamos pagal Metodikos 12.5 papunktį, Eur;</text:span></text:p>
      <text:p text:style-name="P129"><text:span text:style-name="T130">C</text:span><text:span text:style-name="T131">C</text:span><text:span text:style-name="T132"><text:s/>– išankstinio valiutos keitimo sandorio kaštai, skirti suvaldyti plaukiojančiosios SGD saugyklos nuomos mokesčio valiutos svyravimo riziką, Eur;</text:span></text:p>
      <text:p text:style-name="P133"><text:span text:style-name="T134">C</text:span><text:span text:style-name="T135">PS<text:s/></text:span><text:span text:style-name="T136">–</text:span><text:span text:style-name="T137"><text:s/></text:span><text:span text:style-name="T138">dalis</text:span><text:span text:style-name="T139"><text:s/>SGD terminalo pastoviųjų sąnaudų, išdėstytų per SGD terminalo veiklos laikotarpį, kuris, vadovaujantis SGDT įstatymo</text:span><text:span text:style-name="T140"><text:s/>5 straipsnio 4 dalimi, trunka ne trumpiau, kaip iki 2044 m. gruodžio 31 d.<text:s/></text:span></text:p>
      <text:p text:style-name="P141"><text:span text:style-name="T142">Nuo 2019 m. iki<text:s/></text:span><text:span text:style-name="T143">plaukiojančiosios SGD saugyklos įsigijimo paga</text:span><text:span text:style-name="T144">l SGDT įstatymą</text:span><text:span text:style-name="T145"><text:s/></text:span><text:span text:style-name="T146">C</text:span><text:span text:style-name="T147">PS<text:s/></text:span><text:span text:style-name="T148">sąnaudos</text:span><text:span text:style-name="T149"><text:s/></text:span><text:span text:style-name="T150">skaičiuojamos pagal (12</text:span><text:span text:style-name="T151">1</text:span><text:span text:style-name="T152">) formulę:</text:span></text:p>
      <text:p text:style-name="P153"/>
      <text:p text:style-name="P154"><text:span text:style-name="T155">C</text:span><text:span text:style-name="T156">PS<text:s/></text:span><text:span text:style-name="T157">= C</text:span><text:span text:style-name="T158">NS1<text:s/></text:span><text:span text:style-name="T159">– C</text:span><text:span text:style-name="T160">L1<text:s/></text:span><text:span text:style-name="T161">+ C</text:span><text:span text:style-name="T162">I1<text:s/></text:span><text:span text:style-name="T163">+ C</text:span><text:span text:style-name="T164">BG1</text:span><text:span text:style-name="T165">+ C</text:span><text:span text:style-name="T166">BG2</text:span><text:span text:style-name="T167">;</text:span><text:span text:style-name="T168"><text:s/></text:span><text:span text:style-name="T169"><text:s/></text:span><text:span text:style-name="T170">(Eur)<text:s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 text:c="8"/>(12</text:span><text:span text:style-name="T177">1</text:span><text:span text:style-name="T178">)</text:span></text:p>
      <text:p text:style-name="P179"/>
      <text:p text:style-name="P180"><text:span text:style-name="T181">čia:</text:span></text:p>
      <text:p text:style-name="P182"><text:span text:style-name="T183">C</text:span><text:span text:style-name="T184">NS1<text:s/></text:span><text:span text:style-name="T185">– SGD terminalo sąnaudos, numatytos ilgalaikėmis sutartimis:<text:s/></text:span><text:span text:style-name="T186">plaukiojančiosios SGD saugyklos nuoma, eksploatavimo są</text:span><text:span text:style-name="T187">naudos, nuomos garantijos, SGD terminalo krantinės nuoma, kitos su<text:s/></text:span><text:span text:style-name="T188">SGD pakartotinio dujinimo</text:span><text:span text:style-name="T189"><text:s/>veikla susijusios ilgalaikių sutarčių sąnaudos,<text:s/></text:span><text:span text:style-name="T190">atsižvelgiant į aktualių valiutų santykio prognozę</text:span><text:span text:style-name="T191">, skaičiuojamos pagal SGDT operatoriaus pateiktus prognozuojamus<text:s/></text:span><text:span text:style-name="T192">duomenis,<text:s/></text:span><text:span text:style-name="T193">Eur. Nustatytos SGD terminalo sąnaudos, numatytos ilgalaikėmis sutartimis, visais kitais metais, einančiais po pirmųjų naujojo reguliavimo periodo metų, yra koreguojamos atsižvelgiant į praėjusių metų faktinį SGD operatoriaus pagrįstą SGD termina</text:span><text:span text:style-name="T194">lo sąnaudų, numatytų ilgalaikėmis sutartimis, dydį</text:span><text:span text:style-name="T195">;</text:span></text:p>
      <text:p text:style-name="P196"><text:span text:style-name="T197">C</text:span><text:span text:style-name="T198">L1<text:s/></text:span><text:span text:style-name="T199">–</text:span><text:span text:style-name="T200"><text:s/></text:span><text:span text:style-name="T201">SGDT operatoriaus paskolos, skirtos finansuoti<text:s/></text:span><text:span text:style-name="T202">plaukiojančiosios SGD saugyklos<text:s/></text:span><text:span text:style-name="T203">nuomos kaštus laikotarpiu nuo 2019 m. iki 2024 m., dalis, Eur;</text:span></text:p>
      <text:p text:style-name="P204"><text:span text:style-name="T205">C</text:span><text:span text:style-name="T206">I1<text:s/></text:span><text:span text:style-name="T207">– paskolos, skirtos finansuoti<text:s/></text:span><text:span text:style-name="T208">plaukiojančiosios SGD saugyklos<text:s/></text:span><text:span text:style-name="T209">nuomos kaštus</text:span><text:span text:style-name="T210"><text:s/></text:span><text:span text:style-name="T211">laikotarpiu nuo 2019 m. iki 2024 m. siekiant restruktūrizuoti plaukiojančiosios SGD saugyklos nuomos kaštus laikotarpiu nuo 2019 m. iki 2044 m</text:span><text:span text:style-name="T212">., palūkanos, įtraukiamos į SGD terminalo, jo infrastruktūros ir jun</text:span><text:span text:style-name="T213">gties metines eksploatavimo bazines sąnaudas, vadovaujantis SGDT įstatymo 5 straipsnio 5 dalimi, Eur;</text:span></text:p>
      <text:p text:style-name="P214"><text:span text:style-name="T215">C</text:span><text:span text:style-name="T216">BG1<text:s/></text:span><text:span text:style-name="T217">– bankinės garantijos, skirtos plaukiojančiosios SGD saugyklos savininkui, įgyvendinant plaukiojančiosios SGD saugyklos nuomos refinansavimą, sąnaudo</text:span><text:span text:style-name="T218">s, Eur.</text:span></text:p>
      <text:p text:style-name="P219"><text:span text:style-name="T220">C</text:span><text:span text:style-name="T221">BG2<text:s/></text:span><text:span text:style-name="T222">–</text:span><text:span text:style-name="T223"><text:s/></text:span><text:span text:style-name="T224">bankinės garantijos, skirtos užtikrinti valstybės garantijos suteikimą, sąnaudos, Eur.</text:span></text:p>
      <text:p text:style-name="P225"><text:span text:style-name="T226">Nuo<text:s/></text:span><text:span text:style-name="T227">plaukiojančiosios SGD saugyklos įsigijimo</text:span><text:span text:style-name="T228"><text:s/>pagal SGDT įstatymą iki 2044 m. gruodžio 31 d. C</text:span><text:span text:style-name="T229">PS<text:s/></text:span><text:span text:style-name="T230">sąnaudos skaičiuojamos pagal (12</text:span><text:span text:style-name="T231">2</text:span><text:span text:style-name="T232">) formulę:</text:span></text:p>
      <text:p text:style-name="P233"/>
      <text:p text:style-name="P234"><text:span text:style-name="T235">C</text:span><text:span text:style-name="T236">PS<text:s/></text:span><text:span text:style-name="T237">= C</text:span><text:span text:style-name="T238">NS2<text:s/></text:span><text:span text:style-name="T239">+</text:span><text:span text:style-name="T240"><text:s/>C</text:span><text:span text:style-name="T241">L2</text:span><text:span text:style-name="T242"><text:s/>+C</text:span><text:span text:style-name="T243">I1</text:span><text:span text:style-name="T244">+ C</text:span><text:span text:style-name="T245">BG2</text:span><text:span text:style-name="T246">;</text:span><text:span text:style-name="T247"><text:s/></text:span><text:span text:style-name="T248"><text:s/></text:span><text:span text:style-name="T249">(Eur)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text:s text:c="8"/>(12</text:span><text:span text:style-name="T257">2</text:span><text:span text:style-name="T258">)</text:span></text:p>
      <text:p text:style-name="P259"/>
      <text:p text:style-name="P260">čia:</text:p>
      <text:p text:style-name="P261"><text:span text:style-name="T262">C</text:span><text:span text:style-name="T263">NS2</text:span><text:span text:style-name="T264"><text:s/>–<text:s/></text:span><text:span text:style-name="T265">krantinės nuomos sąnaudos, Eur;</text:span></text:p>
      <text:p text:style-name="P266"><text:span text:style-name="T267">C</text:span><text:span text:style-name="T268">L2<text:s/></text:span><text:span text:style-name="T269">– grąžinamos paskolos, skirtos finansuoti<text:s/></text:span><text:span text:style-name="T270">plaukiojančiosios SGD saugyklos<text:s/></text:span><text:span text:style-name="T271">nuomos kaštus, dalis, Eur;</text:span></text:p>
      <text:p text:style-name="P272"><text:span text:style-name="T273">C</text:span><text:span text:style-name="T274">I1<text:s/></text:span><text:span text:style-name="T275">– paskolos, skirtos finansuoti<text:s/></text:span><text:span text:style-name="T276">plaukiojančiosios SGD saugyklos<text:s/></text:span><text:span text:style-name="T277">nuomos kaštus laikotarpiu nuo 2019 m. iki 2024 m. siekiant restruktūrizuoti plaukiojančiosios SGD saugyklos nuomos kaštus laikotarpiu nuo 2019 m. iki 2044 m., palūkanos, įtraukiamos į SGD terminalo, jo infrastruktūros ir jun</text:span><text:span text:style-name="T278">gties metines eksploatavimo bazines sąnaudas, vadovaujantis SGDT įstatymo 5 straipsnio 5 dalimi, Eur;</text:span></text:p>
      <text:p text:style-name="P279"><text:span text:style-name="T280">C</text:span><text:span text:style-name="T281">BG2<text:s/></text:span><text:span text:style-name="T282">–</text:span><text:span text:style-name="T283"><text:s/></text:span><text:span text:style-name="T284">bankinės garantijos, skirtos užtikrinti valstybės garantijos suteikimą, sąnaudos, Eur;</text:span></text:p>
      <text:p text:style-name="P285"><text:span text:style-name="T286">P</text:span><text:span text:style-name="T287">Q</text:span><text:span text:style-name="T288"><text:s/>– pajamų nuokrypis dėl prognozuotų ir faktinių vartojimo<text:s/></text:span><text:span text:style-name="T289">pajėgumų skirtumo pasibaigusiais reguliavimo periodo (t-1) metais, Eur;</text:span></text:p>
      <text:p text:style-name="P290"><text:span text:style-name="T291">Cx – kiti sąnaudų / pajamų nuokrypiai, pagrįsti<text:s/></text:span><text:span text:style-name="T292">Tarybai</text:span><text:span text:style-name="T293">, kurie turi įtakos Įmonės veiklai, bei kiti dėl nuo Įmonės nepriklausančių veiksnių kylantys sąnaudų /pajamų nuokrypiai, įskaita</text:span><text:span text:style-name="T294">nt ir dėl veiklą reglamentuojančių teisės aktų reikalavimų, Eur</text:span><text:span text:style-name="T295">.<text:s/></text:span></text:p>
      <text:soft-page-break/>
      <text:p text:style-name="P296"><text:span text:style-name="T297">C</text:span><text:span text:style-name="T298">F</text:span><text:span text:style-name="T299"><text:s/>– Įmonės pagrįstas investicijų, skirtų įgyvendinti Lietuvos Respublikos suskystintų gamtinių dujų terminalo įstatymo 9 straipsnio 6 dalyje numatytą įpareigojimą, projekto akumuliuotas pin</text:span><text:span text:style-name="T300">igų srautų rezultatas, kuris gali būti įvertinamas motyvuotu Tarybos sprendimu, siekiant subalansuoti šio projekto pinigų srautus jo atsipirkimo laikotarpiu, Eur. C</text:span><text:span text:style-name="T301">F</text:span><text:span text:style-name="T302"><text:s/>yra vertinamas tiems metams, kai prognozuojamas neigiamas pinigų srautas yra didesnis nei<text:s/></text:span><text:span text:style-name="T303">teigiamas akumuliuotas pinigų srautas, įvertinant pinigų kainą.</text:span></text:p>
      <text:p text:style-name="P304"/>
      <text:p text:style-name="P305"><text:span text:style-name="T306">P</text:span><text:span text:style-name="T307">perk<text:s/></text:span><text:span text:style-name="T308">– pajamos, gautos už perkrovą pasibaigusiais reguliavimo periodo (t-1) metais, Eur;</text:span></text:p>
      <text:p text:style-name="P309"/>
      <text:p text:style-name="P310"><text:span text:style-name="T311"><draw:frame draw:style-name="a1" draw:name="Picture 1" text:anchor-type="as-char" svg:x="0in" svg:y="0in" svg:width="6.6875in" svg:height="0.23958in" style:rel-width="scale" style:rel-height="scale"><draw:image xlink:href="media/image2.png" xlink:type="simple" xlink:show="embed" xlink:actuate="onLoad"/><svg:title/><svg:desc/></draw:frame></text:span></text:p>
      <text:p text:style-name="P312"/>
      <text:p text:style-name="P313">čia:</text:p>
      <text:p text:style-name="P314"><text:span text:style-name="T315">C</text:span><text:span text:style-name="T316">M</text:span><text:span text:style-name="T317"><text:s/>– remonto, techninės priežiūros ir eksploatavimo sąnaudos, Eur;</text:span></text:p>
      <text:p text:style-name="P318"><text:span text:style-name="T319">C</text:span><text:span text:style-name="T320">P</text:span><text:span text:style-name="T321"><text:s/>– personalo sąnaudos b</text:span><text:span text:style-name="T322">e darbo užmokesčio sąnaudų, Eur;</text:span></text:p>
      <text:p text:style-name="P323"><text:span text:style-name="T324">C</text:span><text:span text:style-name="T325">A</text:span><text:span text:style-name="T326"><text:s/>– administracinės sąnaudos, Eur;</text:span></text:p>
      <text:p text:style-name="P327"><text:span text:style-name="T328">C</text:span><text:span text:style-name="T329">S</text:span><text:span text:style-name="T330"><text:s/>– rinkodaros ir pardavimų sąnaudos, Eur;</text:span></text:p>
      <text:p text:style-name="P331"><text:span text:style-name="T332">C</text:span><text:span text:style-name="T333">O</text:span><text:span text:style-name="T334"><text:s/>– kitos sąnaudos, Eur;</text:span></text:p>
      <text:p text:style-name="P335"><text:span text:style-name="T336">ROI</text:span><text:span text:style-name="T337">d</text:span><text:span text:style-name="T338"><text:s/>– pagal Metodikos 12.6.1 papunktį suskaičiuota SGD terminalo infrastruktūrinės dalies investicijų (išskyrus inve</text:span><text:span text:style-name="T339">sticijų, finansuotų dotacijų, subsidijų lėšomis) grąža, Eur.“</text:span></text:p>
      <text:p text:style-name="Normal"/>
      <text:p text:style-name="P340"/>
      <text:p text:style-name="P341"/>
      <text:p text:style-name="P342"><text:span text:style-name="T343">Tarybos pirmininkas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09-23T06:14:00Z</meta:creation-date>
    <dc:date>2019-09-23T06:14:00Z</dc:date>
    <meta:print-date>2019-08-12T07:48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3" meta:paragraph-count="99" meta:word-count="880" meta:character-count="7274" meta:row-count="196" meta:non-whitespace-character-count="6493"/>
  </office:meta>
</office:document-meta>
</file>