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4.87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 fo:text-indent="0.5in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6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 style:font-size-complex="12pt" style:language-asian="en" style:country-asian="GB"/>
    </style:style>
    <style:style style:name="T29" style:parent-style-name="DefaultParagraphFont" style:family="text">
      <style:text-properties fo:color="#000000" style:font-size-complex="12pt" style:language-asian="en" style:country-asian="GB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T32" style:parent-style-name="DefaultParagraphFont" style:family="text">
      <style:text-properties fo:color="#000000" style:font-size-complex="12pt" style:language-asian="en" style:country-asian="GB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T72" style:parent-style-name="DefaultParagraphFont" style:family="text">
      <style:text-properties fo:color="#000000" style:font-size-complex="12pt" style:language-asian="en" style:country-asian="GB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P75" style:parent-style-name="Normal" style:family="paragraph">
      <style:paragraph-properties fo:text-align="justify" fo:text-indent="0.3937in" fo:background-color="#FFFFFF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text-properties fo:font-weight="bold" style:font-weight-asian="bold" style:font-size-complex="12pt"/>
    </style:style>
    <style:style style:name="P80" style:parent-style-name="Normal" style:family="paragraph">
      <style:paragraph-properties fo:text-indent="0.4305in"/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T9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<text:s text:c="103"/></text:span></text:p>
      <text:p text:style-name="P3"/>
      <text:p text:style-name="P4">LIETUVOS RESPUBLIKOS SEIMAS</text:p>
      <text:p text:style-name="P5">STATUTAS</text:p>
      <text:p text:style-name="P6"><text:span text:style-name="T7">DĖL LIETUVOS RESPUBLIKOS SEIMO STATUTO NR. I-399<text:s/></text:span><text:span text:style-name="T8">63</text:span><text:span text:style-name="T9"><text:s/></text:span><text:span text:style-name="T10"><text:s/>sTRAIPSNIO PAKEITIMO</text:span></text:p>
      <text:p text:style-name="P11">2021 m. <text:s text:c="18"/>d. Nr.<text:s/></text:p>
      <text:p text:style-name="P12">Vilnius</text:p>
      <text:p text:style-name="P13"/>
      <text:p text:style-name="P14"><text:span text:style-name="T15">1</text:span><text:span text:style-name="T16"><text:s/>straipsnis.</text:span><text:span text:style-name="T17"><text:s/></text:span><text:span text:style-name="T18">63</text:span><text:span text:style-name="T19"><text:s/></text:span><text:span text:style-name="T20">straipsnio pakeitimas</text:span></text:p>
      <text:p text:style-name="P21"><text:span text:style-name="T22">Pakeisti 63 straipsnį ir jį išdėstyti taip:<text:s/></text:span></text:p>
      <text:p text:style-name="P23"><text:span text:style-name="T24">„</text:span><text:span text:style-name="T25">63</text:span><text:span text:style-name="T26"> straipsnis. Nacionalinio saugumo ir gynybos komiteto veiklos kryptys</text:span></text:p>
      <text:p text:style-name="P27"><text:span text:style-name="T28">Nacionalinio saugumo ir gynybos komiteto vei</text:span><text:span text:style-name="T29">klos kryptys:</text:span></text:p>
      <text:p text:style-name="P30"><text:span text:style-name="T31">1</text:span><text:span text:style-name="T32">) svarstyti ir rengti įstatymų bei kitų teisės aktų projektus krašto apsaugos, valstybės saugumo, civilinės saugos, valstybės sienų apsaugos,<text:s/></text:span><text:span text:style-name="T33">kovos su korupcija</text:span><text:span text:style-name="T34"><text:s/>ir<text:s/></text:span><text:span text:style-name="T35">kitais Nacionalinio saugumo pagrindų įstatyme numatytais<text:s/></text:span><text:span text:style-name="T36">klausimais;</text:span></text:p>
      <text:p text:style-name="P37"><text:span text:style-name="T38">2</text:span><text:span text:style-name="T39">)</text:span><text:span text:style-name="T40"><text:s/>koordinuoti suinteresuotų valstybės institucijų darbą rengiant įstatymų bei kitų teisės aktų projektus komiteto kompetencijai priklausančiais klausimais bei srityse, susijusiose su Nacionalinio saugumo įstatymo<text:s/></text:span><text:span text:style-name="T41">ir nacionalinio saugumo strategijos<text:s/></text:span><text:span text:style-name="T42">įgyvendi</text:span><text:span text:style-name="T43">nimu;</text:span></text:p>
      <text:p text:style-name="P44"><text:span text:style-name="T45">3</text:span><text:span text:style-name="T46">) svarstyti ir teikti pasiūlymus<text:s/></text:span><text:span text:style-name="T47">dėl nacionalinio saugumo politikos formavimo, visuomenės ir valstybės saugumą užtikrinančių</text:span><text:span text:style-name="T48"><text:s/>struktūrų kūrimo ir tobulinimo;</text:span></text:p>
      <text:p text:style-name="P49"><text:span text:style-name="T50">4</text:span><text:span text:style-name="T51">) atlikti krašto apsaugos<text:s/></text:span><text:span text:style-name="T52">sistemos institucijų, Vidaus reikalų ministerijos valdymo</text:span><text:span text:style-name="T53"><text:s/>srities statutinių įstaigų, Valstybės saugumo departamento, Specialiųjų tyrimų tarnybos, Vadovybės apsaugos tarnybos veiklos</text:span><text:span text:style-name="T54"><text:s/>parlamentinę kontrolę, teikti pasiūlymus ir rekomendacijas dėl jų veiklos pagerinimo;</text:span></text:p>
      <text:p text:style-name="P55"><text:span text:style-name="T56">5</text:span><text:span text:style-name="T57">) svarstyti pasiūlymus ir teikti išvada</text:span><text:span text:style-name="T58">s dėl<text:s/></text:span><text:span text:style-name="T59">Lietuvos kariuomenės vado</text:span><text:span text:style-name="T60">, Lietuvos Respublikos<text:s/></text:span><text:span text:style-name="T61">gynybos</text:span><text:span text:style-name="T62"><text:s/>atašė</text:span><text:span text:style-name="T63">, atstovų karinėse misijose skyrimo užsienio valstybėse,<text:s/></text:span><text:span text:style-name="T64">Valstybės saugumo departamento direktoriaus, Specialiųjų tyrimų tarnybos direktoriaus</text:span><text:span text:style-name="T65">,<text:s/></text:span><text:span text:style-name="T66">Antrojo operatyvinių tarnybų departamento pri</text:span><text:span text:style-name="T67">e Krašto apsaugos ministerijos direktoriaus skyrimo</text:span><text:span text:style-name="T68">;</text:span></text:p>
      <text:p text:style-name="P69"><text:span text:style-name="T70">6</text:span><text:span text:style-name="T71">) teikti Seimui išvadas dėl laikino tiesioginio valdymo įvedimo savivaldybės teritorijoje karo padėties metu pagrįstumo arba Lietuvos Respublikos laikino tiesioginio valdymo savivaldybės teritorijoj</text:span><text:span text:style-name="T72">e<text:s/></text:span><text:span text:style-name="T73">Lietuvos Respublikos laikino tiesioginio valdymo savivaldybės teritorijoje įstatyme nustatytais atvejais</text:span><text:span text:style-name="T74">;</text:span></text:p>
      <text:p text:style-name="P75"><text:span text:style-name="T76">7</text:span><text:span text:style-name="T77">) teikti Seimo Pirmininkui išvadas dėl mobilizacijos ar demobilizacijos skelbimo, nepaprastosios padėties, karo padėties įvedimo ar atšaukimo,<text:s/></text:span><text:span text:style-name="T78">ginkluotųjų pajėgų panaudojimo.</text:span></text:p>
      <text:p text:style-name="P79"/>
      <text:p text:style-name="P80">Seimo Pirmininkas</text:p>
      <text:p text:style-name="P81"/>
      <text:p text:style-name="Normal"/>
      <text:p text:style-name="Normal"><text:span text:style-name="T82">Teikia<text:s/></text:span></text:p>
      <text:p text:style-name="P83">Seimo nariai:</text:p>
      <text:p text:style-name="P84"/>
      <text:p text:style-name="P85">Laurynas Kasčiūnas</text:p>
      <text:p text:style-name="P86">Dainius Gaižauskas</text:p>
      <text:p text:style-name="P87">Jonas Jarutis</text:p>
      <text:p text:style-name="P88">Dovilė Šakalienė</text:p>
      <text:p text:style-name="P89">Saulius Skvernelis</text:p>
      <text:p text:style-name="P90">Andrius Mazuronis</text:p>
      <text:p text:style-name="P91">Virgilijus Alekna</text:p>
      <text:p text:style-name="P92">Raimundas Lopata</text:p>
      <text:p text:style-name="P93">Valdas Rakutis</text:p>
      <text:p text:style-name="Normal"><text:span text:style-name="T94">Arvyd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US Evaldas</meta:initial-creator>
    <dc:creator>adlibuser</dc:creator>
    <meta:creation-date>2021-10-19T07:22:00Z</meta:creation-date>
    <dc:date>2021-10-19T07:22:00Z</dc:date>
    <meta:print-date>2021-10-14T05:00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312" meta:character-count="2496" meta:row-count="73" meta:non-whitespace-character-count="2219"/>
  </office:meta>
</office:document-meta>
</file>