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9in">
        <style:tab-stops>
          <style:tab-stop style:type="left" style:position="0.0284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4in">
        <style:tab-stops/>
      </style:paragraph-properties>
      <style:text-properties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right="0.0916in"/>
      <style:text-properties fo:color="#EE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indent="-0.0986in">
        <style:tab-stops>
          <style:tab-stop style:type="left" style:position="5.1187in"/>
        </style:tab-stops>
      </style:paragraph-properties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 fo:margin-left="-0.0833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P110" style:parent-style-name="Normal" style:family="paragraph">
      <style:paragraph-properties fo:text-align="center"/>
      <style:text-properties style:font-weight-complex="bold" style:font-size-complex="12pt"/>
    </style:style>
    <style:style style:name="P111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16" style:parent-style-name="DefaultParagraphFont" style:family="text">
      <style:text-properties style:font-size-complex="12pt" style:language-complex="he" style:country-complex="IL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07%" fo:margin-left="0.7875in" fo:text-indent="-0.2951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07%" fo:text-indent="0.4368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8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text-indent="0.4923in"/>
      <style:text-properties style:font-size-complex="12pt"/>
    </style:style>
    <style:style style:name="P198" style:parent-style-name="Normal" style:family="paragraph">
      <style:paragraph-properties fo:text-align="justify" fo:text-indent="0.4923in"/>
      <style:text-properties style:font-size-complex="12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>Nr. TSP-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RAVILIŠKIO RAJONO SAVIVALDYBĖS TARYBOS 2024 M. BALANDŽIO 11 D. SPRENDIMO NR. T-333 „ DĖL RADVILIŠKIO RAJONO TURIZMO TARYBOS SUDĖTIES PATVIRTINIMO“<text:s/></text:span><text:span text:style-name="T16">PAKEITIMO</text:span></text:p>
      <text:p text:style-name="P17"/>
      <text:p text:style-name="P18">2025 m. <text:s text:c="21"/>d. Nr. T-</text:p>
      <text:p text:style-name="P19">Radviliškis</text:p>
      <text:p text:style-name="P20"/>
      <text:p text:style-name="P21"><text:span text:style-name="T22">Radviliškio rajono savivaldybės taryba<text:s/></text:span><text:span text:style-name="T23">nusprendži</text:span><text:span text:style-name="T24">a:</text:span></text:p>
      <text:p text:style-name="P25"><text:span text:style-name="T26">Pakeisti Radviliškio rajono savivaldybės tarybos 2024 m. balandžio 11 d. sprendimo Nr.</text:span><text:span text:style-name="T27"><text:line-break/>T-333 „Dėl Radviliškio rajono Turizmo tarybos sudėties patvirti</text:span><text:span text:style-name="T28">nimo“ 1 punktą ir išdėstyti jį taip:</text:span></text:p>
      <text:p text:style-name="P29"><text:span text:style-name="T30">„</text:span><text:span text:style-name="T31">1</text:span><text:span text:style-name="T32">. Patvirtinti Radviliškio rajono turizmo tarybos sudėtį:</text:span></text:p>
      <text:p text:style-name="P33"><text:span text:style-name="T34">1.1</text:span><text:span text:style-name="T35">. Vytautas Simelis – Radviliškio rajono savivaldybės tarybos narys (pirmininkas);</text:span></text:p>
      <text:p text:style-name="P36"><text:span text:style-name="T37">1.2</text:span><text:span text:style-name="T38">. Algimantas Ruseckas, Radviliškio rajono savivaldybės tarybos n</text:span><text:span text:style-name="T39">arys (pirmininko pavaduotojas);</text:span></text:p>
      <text:p text:style-name="P40"><text:span text:style-name="T41">1.3</text:span><text:span text:style-name="T42">. Justas Malinauskas – Radviliškio rajono savivaldybės tarybos narys (narys);</text:span></text:p>
      <text:p text:style-name="P43"><text:span text:style-name="T44">1.4</text:span><text:span text:style-name="T45">. Rimvydas Aleknavičius – Radviliškio rajono savivaldybės administracijos vyriausiasis</text:span></text:p>
      <text:p text:style-name="P46"><text:span text:style-name="T47">specialistas (jaunimo reikalų koordinatorius)</text:span><text:span text:style-name="T48"><text:s/>(narys);</text:span></text:p>
      <text:p text:style-name="P49"><text:span text:style-name="T50">1.5</text:span><text:span text:style-name="T51">. Laura Prascevičiūtė – Daugyvenės kultūros istorijos muziejaus-draustinio direktorė (narė);</text:span></text:p>
      <text:p text:style-name="P52"><text:span text:style-name="T53">1.6</text:span><text:span text:style-name="T54">. Justinas Pranys – Radviliškio rajono savivaldybės administracijos Radviliškio miesto seniūnas (narys);</text:span></text:p>
      <text:p text:style-name="P55"><text:span text:style-name="T56">1.7</text:span><text:span text:style-name="T57">. Indrė Ginkevičienė –<text:s/></text:span><text:span text:style-name="T58">Radviliškio miesto kultūros centro direktorė (narė);</text:span></text:p>
      <text:p text:style-name="P59"><text:span text:style-name="T60">1.8</text:span><text:span text:style-name="T61">. Germantė Jucevičiūtė-Sadauskė – Radviliškio rajono savivaldybės administracijos Kultūros, paveldosaugos ir turizmo skyriaus vyriausioji specialistė (narė);</text:span></text:p>
      <text:p text:style-name="P62"><text:span text:style-name="T63">1.9</text:span><text:span text:style-name="T64">. Lina Mončauskienė –<text:s/></text:span><text:span text:style-name="T65">Radviliškio rajono savivaldybės tarybos narė (narė);</text:span></text:p>
      <text:p text:style-name="P66"><text:span text:style-name="T67">1.10</text:span><text:span text:style-name="T68">. Eligijus Steponavičius – Radviliškio rajono savivaldybės administracijos Civilinės metrikacijos, informacinių technologijų ir komunikacijos skyriaus vedėjas (narys);</text:span></text:p>
      <text:p text:style-name="P69"><text:span text:style-name="T70">1.11</text:span><text:span text:style-name="T71">. Saulius Čepaitis<text:s/></text:span><text:span text:style-name="T72">– Radviliškio turizmo informacijos centro direktorius (narys);</text:span></text:p>
      <text:p text:style-name="P73"><text:span text:style-name="T74">1.12</text:span><text:span text:style-name="T75">. Gintaras Radavičius – Central Hotel Radviliškis „MB Jūsų pramogos“ direktorius (narys);</text:span></text:p>
      <text:p text:style-name="P76"><text:span text:style-name="T77">1.13</text:span><text:span text:style-name="T78">. Lina Noreikaitė-Rimkienė – kaimo turizmo sodyba „Panekelpių kaimas“ savininkė ir</text:span></text:p>
      <text:p text:style-name="P79"><text:span text:style-name="T80">Poci</text:span><text:span text:style-name="T81">ūnėlių kaimo bendruomenės pirmininkė (narė);</text:span></text:p>
      <text:p text:style-name="P82"><text:span text:style-name="T83">1.14</text:span><text:span text:style-name="T84">. Marija Dautartaitė – Šeduvos žydų istorijos muziejus „Dingęs Štetlas“ Komunikacijos skyriaus vadovė (narė);</text:span></text:p>
      <text:p text:style-name="P85"><text:span text:style-name="T86">1.15</text:span><text:span text:style-name="T87">. Milda Mineikytė-Juknė – Radviliškio rajono savivaldybės administracijos Kultūros,</text:span></text:p>
      <text:p text:style-name="P88"><text:span text:style-name="T89">p</text:span><text:span text:style-name="T90">aveldosaugos ir turizmo skyriaus vyriausioji specialistė (narė)“.</text:span></text:p>
      <text:p text:style-name="P91"><text:span text:style-name="T92">2</text:span><text:span text:style-name="T93">. Nurodyti, kad šis sprendimas ne vėliau kaip per vieną mėnesį nuo jo priėmimo dienos gali būti skundžiamas paduodant skundą Lietuvos administracinių ginčų komisijos Šiaulių apygardos</text:span><text:span text:style-name="T94"><text:s/>skyriui adresu: Dvaro g. 81, Šiauliai, arba Regionų administraciniam teismui bet kuriuose šio teismo rūmuose.</text:span></text:p>
      <text:p text:style-name="P95"/>
      <text:p text:style-name="P96"/>
      <text:p text:style-name="P97"/>
      <text:p text:style-name="P98">Savivaldybės meras<text:tab/></text:p>
      <text:p text:style-name="P99"/>
      <text:p text:style-name="P100"/>
      <text:p text:style-name="P101"><text:span text:style-name="T102">RADVILIŠKIO RAJONO SAVIVALDYBĖS TARYBOS SPRENDIMO PROJEKTO</text:span></text:p>
      <text:p text:style-name="P103"><text:span text:style-name="T104">„DĖL RAVILIŠKIO RAJONO TURIZMO TARYBOS SUDĖTIES</text:span><text:span text:style-name="T105"><text:s/>PATVIRT</text:span><text:span text:style-name="T106">INIMO“ PAKEITIMO</text:span></text:p>
      <text:p text:style-name="P107"><text:span text:style-name="T108">AIŠKINAMASIS RAŠTAS</text:span></text:p>
      <text:p text:style-name="P109"/>
      <text:p text:style-name="P110">2025 m. lapkričio <text:s text:c="2"/>d.</text:p>
      <text:p text:style-name="P111">Radviliškis</text:p>
      <text:p text:style-name="P112"/>
      <text:p text:style-name="P113"><text:span text:style-name="T114">1</text:span><text:span text:style-name="T115">. Projekto rengimą paskatinusios priežastys, parengto projekto tikslai, sprendimo projekto tikslai ir uždaviniai</text:span><text:span text:style-name="T116">.</text:span></text:p>
      <text:soft-page-break/>
      <text:p text:style-name="P117"><text:span text:style-name="T118">Sprendimo projektas rengiamas, atsižvelgiant į <text:s/>2025 m. spalio 7 d. vykusi Turizmo tarybos posėdį, kurio metu buvo priimtas sprendimas papildyti Turizmo tarybos sudėtį verslo / nevyriausybinių organizacijų / bendruomenių atstovais. Tai pat pasikeitė vienos</text:span><text:span text:style-name="T119"><text:s/>narės pavardė, vietoj Jucevičiūtės-Kluczynskos – Jucevičiūtė-Sadauskė ir Turizmo tarybos narės Linos Mončauskienės pareigos. Šiuo metu Lina Mončauskienė eina savivaldybės tarybos nario pareigas, o ne Kultūros, paveldosaugos ir turizmo skyriaus vedėjo pava</text:span><text:span text:style-name="T120">duotojo pareigas. Tai pat atsižvelgiama į raštiškus Linos Noreikaitės-Rimkienės, Gintaro Radavičiaus ir Marijos Dautartaitės sutikimus dalyvauti turizmo tarybos veikloje.<text:s/></text:span></text:p>
      <text:p text:style-name="P121"><text:span text:style-name="T122">2</text:span><text:span text:style-name="T123">. Projekto iniciatoriai (institucija, asmenys ar piliečių atstovai) ir rengėjai</text:span><text:span text:style-name="T124">.</text:span></text:p>
      <text:p text:style-name="P125"><text:span text:style-name="T126">Iniciatorius –</text:span><text:span text:style-name="T127"><text:s/></text:span><text:span text:style-name="T128">Radviliškio rajono savivaldybės administracijos kultūros, paveldosaugos ir skyrius.</text:span></text:p>
      <text:p text:style-name="P129"><text:span text:style-name="T130">Rengėjas – Radviliškio rajono savivaldybės administracijos kultūros, paveldosaugos ir skyrius.</text:span></text:p>
      <text:p text:style-name="P131"><text:span text:style-name="T132">3</text:span><text:span text:style-name="T133">. Kaip šiuo metu yra reguliuojami sprendimo projekte ap</text:span><text:span text:style-name="T134">tarti teisiniai santykiai</text:span></text:p>
      <text:p text:style-name="P135"><text:span text:style-name="T136">Šiuo metu Radviliškio rajono Turizmo tarybos sudėtis yra patvirtinta 2024 m. balandžio 11 d. <text:s/>savivaldybės Tarybos sprendimu Nr. T-333.</text:span></text:p>
      <text:p text:style-name="P137"><text:span text:style-name="T138">4</text:span><text:span text:style-name="T139">.</text:span><text:span text:style-name="T140"><text:tab/>Kokios siūlomos naujos teisinio reguliavimo nuostatos, kokių teigiamų rezultatų laukiam</text:span><text:span text:style-name="T141">a.<text:s/></text:span></text:p>
      <text:p text:style-name="P142"><text:span text:style-name="T143">Radviliškio rajono Turizmo taryba įgyvendindama nuostatose numatytas funkcijas prisidės prie turizmo politikos formavimo ir skatinimo</text:span><text:span text:style-name="T144">, efektyviau įsitrauks į turizmo procesus rajone.</text:span></text:p>
      <text:p text:style-name="P145"><text:span text:style-name="T146">5</text:span><text:span text:style-name="T147">.</text:span><text:span text:style-name="T148"><text:tab/>Galimos neigiamos priimto sprendimo projekto pasekmės ir kokių</text:span><text:span text:style-name="T149"><text:s/>priemonių reikėtų imtis, kad tokių pasekmių būtų išvengta.</text:span></text:p>
      <text:p text:style-name="P150"><text:span text:style-name="T151">Neigiamų pasekmių nenumatoma.<text:s/></text:span></text:p>
      <text:p text:style-name="P152"><text:span text:style-name="T153">6</text:span><text:span text:style-name="T154">.</text:span><text:span text:style-name="T155"><text:tab/>Kokius teisės aktus būtina priimti, kokius galiojančius teisės aktus būtina pakeisti ar pripažinti netekusiais galios priėmus sprendimo projektą.<text:s/></text:span></text:p>
      <text:p text:style-name="P156"><text:span text:style-name="T157">Šiuo metu R</text:span><text:span text:style-name="T158">adviliškio rajono Turizmo tarybos sudėtis yra patvirtinta 2024 m. balandžio 11 d. <text:s/>savivaldybės Tarybos sprendimu Nr.T-333.</text:span></text:p>
      <text:p text:style-name="P159"><text:span text:style-name="T160">7</text:span><text:span text:style-name="T161">.</text:span><text:span text:style-name="T162"><text:tab/>Sprendimo projektui įgyvendinti reikalingos lėšos, finansavimo šaltiniai.</text:span></text:p>
      <text:p text:style-name="P163"><text:span text:style-name="T164">Lėšų sprendimo projektui įgyvendinti nereikės.<text:s/></text:span></text:p>
      <text:p text:style-name="P165"><text:span text:style-name="T166">8</text:span><text:span text:style-name="T167">.</text:span><text:span text:style-name="T168"><text:tab/>Sprendimo projekto rengimo metu gauti specialistų vertinimai ir išvados.<text:s/></text:span></text:p>
      <text:p text:style-name="P169"><text:span text:style-name="T170">Sprendimo projektas</text:span><text:span text:style-name="T171"><text:s/></text:span><text:span text:style-name="T172">suderintas su savivaldybės juristu, kalbininku, vicemerais, administracijos direktore, meru.</text:span></text:p>
      <text:p text:style-name="P173"><text:span text:style-name="T174">9</text:span><text:span text:style-name="T175">.</text:span><text:span text:style-name="T176"><text:tab/>Numatomo teisinio reguliavimo poveikio vertinimo rezultata</text:span><text:span text:style-name="T177">i.<text:s/></text:span></text:p>
      <text:p text:style-name="P178"><text:span text:style-name="T179">Rezultatai nenumatomi.<text:s/></text:span></text:p>
      <text:p text:style-name="P180"><text:span text:style-name="T181">10</text:span><text:span text:style-name="T182">.</text:span><text:span text:style-name="T183"><text:tab/></text:span><text:span text:style-name="T184">Sprendimo projekto antikorupcinis vertinimas.</text:span></text:p>
      <text:p text:style-name="P185"><text:span text:style-name="T186">Teisės akto projektas antikorupciniam vertinimui neteikiamas.</text:span></text:p>
      <text:p text:style-name="P187"><text:span text:style-name="T188">11</text:span><text:span text:style-name="T189">.</text:span><text:span text:style-name="T190"><text:tab/>Kiti, iniciatoriaus nuomone, reikalingi pagrindimai ir paaiškinimai.<text:s/></text:span></text:p>
      <text:p text:style-name="P191"><text:span text:style-name="T192">Papildomų paaiškinimų nėra.<text:s/></text:span></text:p>
      <text:p text:style-name="P193"><text:span text:style-name="T194">12</text:span><text:span text:style-name="T195">.</text:span><text:span text:style-name="T196"><text:tab/>Pridedami dokumentai.<text:s/></text:span></text:p>
      <text:p text:style-name="P197">Pridedamų dokumentų nėra.<text:s/></text:p>
      <text:p text:style-name="P198"/>
      <text:p text:style-name="P199"><text:span text:style-name="T200">Kultūros, paveldosaugos ir turizmo skyriaus vyriausioji specialistė <text:s text:c="5"/>Germantė Jucevičiūtė-Sadauskė</text:span></text:p>
      <text:p text:style-name="P201"><text:span text:style-name="T202">LYGINAMASIS SPRENDIMO PROJEKTO VARIANTAS</text:span></text:p>
      <text:p text:style-name="P203"/>
      <text:p text:style-name="P204"><text:span text:style-name="T205">1.1</text:span><text:span text:style-name="T206">. Vytautas Simelis – Radviliškio rajono<text:s/></text:span><text:span text:style-name="T207">savivaldybės tarybos narys (pirmininkas);</text:span></text:p>
      <text:p text:style-name="P208"><text:span text:style-name="T209">1.2</text:span><text:span text:style-name="T210">. Algimantas Ruseckas, Radviliškio rajono savivaldybės tarybos narys (pirmininko pavaduotojas);</text:span></text:p>
      <text:p text:style-name="P211"><text:span text:style-name="T212">1.3</text:span><text:span text:style-name="T213">. Justas Malinauskas – Radviliškio rajono savivaldybės tarybos narys (narys);</text:span></text:p>
      <text:p text:style-name="P214"><text:span text:style-name="T215">1.4</text:span><text:span text:style-name="T216">. Rimvydas Aleknavi</text:span><text:span text:style-name="T217">čius – Radviliškio rajono savivaldybės administracijos vyriausiasis specialistas (jaunimo reikalų koordinatorius) (narys);</text:span></text:p>
      <text:p text:style-name="P218"><text:span text:style-name="T219">1.5</text:span><text:span text:style-name="T220">. Laura Prascevičiūtė – Daugyvenės kultūros istorijos muziejaus-draustinio direktorė (narė);</text:span></text:p>
      <text:p text:style-name="P221"><text:span text:style-name="T222">1.6</text:span><text:span text:style-name="T223">. Justinas Pranys – Radvil</text:span><text:span text:style-name="T224">iškio rajono savivaldybės administracijos Radviliškio miesto seniūnas (narys);</text:span></text:p>
      <text:p text:style-name="P225"><text:span text:style-name="T226">1.7</text:span><text:span text:style-name="T227">. Indrė Ginkevičienė – Radviliškio miesto kultūros centro direktorė (narė);</text:span></text:p>
      <text:p text:style-name="P228"><text:span text:style-name="T229">1.8</text:span><text:span text:style-name="T230">. Germantė Jucevičiūtė-</text:span><text:span text:style-name="T231">Kluczynska</text:span><text:span text:style-name="T232"><text:s/></text:span><text:span text:style-name="T233">Sadauskė</text:span><text:span text:style-name="T234"><text:s/>– Radviliškio rajono savivaldybės administracijos Kultūros, paveldosaugos ir turizmo skyriaus vyriausioji specialistė (narė);<text:s/></text:span></text:p>
      <text:p text:style-name="P235"><text:span text:style-name="T236">1.9</text:span><text:span text:style-name="T237">. Lina Mončauskienė –<text:s/></text:span><text:span text:style-name="T238">Radviliškio rajono savivaldybės administracijos Kultūros, paveldosaugos ir turizmo skyriaus vedėjo<text:s/></text:span><text:span text:style-name="T239">pavaduotoja (narys)<text:s/></text:span><text:span text:style-name="T240">Radviliškio rajono savivaldybės tarybos narė (narė</text:span><text:span text:style-name="T241">);</text:span></text:p>
      <text:p text:style-name="P242"><text:span text:style-name="T243">1.10</text:span><text:span text:style-name="T244">. Eligijus Steponavičius – Radviliškio rajono savivaldybės administracijos Civilinės metrikacijos, informacinių technologijų ir komunikacijos skyriaus vedėjas (narys);</text:span></text:p>
      <text:p text:style-name="P245"><text:span text:style-name="T246">1.11</text:span><text:span text:style-name="T247">. Saulius Čepaitis – Radviliškio turizmo informacijos centro direktorius (narys);</text:span></text:p>
      <text:p text:style-name="P248"><text:span text:style-name="T249">1.12</text:span><text:span text:style-name="T250">. Gintaras Radavičius <text:s/>– <text:s/>Central Hotel Radviliškis „MB Jūsų pramogos“ direktorius (narys);</text:span></text:p>
      <text:p text:style-name="P251"><text:span text:style-name="T252">1.13</text:span><text:span text:style-name="T253">. Lina Noreikaitė-Rimkienė <text:s/>– kaimo turizmo sodyba „Panekelpių ka</text:span><text:span text:style-name="T254">imas“ savininkė ir Pociūnėlių kaimo bendruomenės pirmininkė (narė);</text:span></text:p>
      <text:p text:style-name="P255"><text:span text:style-name="T256">1.14</text:span><text:span text:style-name="T257">. Marija Dautartaitė – Šeduvos žydų istorijos muziejus „Dingęs Štetlas“ Komunikacijos skyriaus vadovė (narė);</text:span></text:p>
      <text:p text:style-name="P258"><text:span text:style-name="T259">1.15</text:span><text:span text:style-name="T260">. Milda Mineikytė-Juknė – Radviliškio rajono savivaldybės admi</text:span><text:span text:style-name="T261">nistracijos Kultūros, paveldosaugos ir turizmo skyriaus vyriausioji specialistė (narė)“.</text:span></text:p>
      <text:p text:style-name="P262"/>
      <text:p text:style-name="P2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rtotojas</meta:initial-creator>
    <dc:creator>adlibuser</dc:creator>
    <meta:creation-date>2025-11-24T06:25:00Z</meta:creation-date>
    <dc:date>2025-11-24T06:25:00Z</dc:date>
    <meta:print-date>2024-03-14T11:55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1050" meta:character-count="7564" meta:row-count="126" meta:non-whitespace-character-count="6579"/>
  </office:meta>
</office:document-meta>
</file>