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-0.1972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 fo:text-align="justify"/>
      <style:text-properties style:font-name="TimesLT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sutikimo Lietuvos Respublikos Seimo narį<text:s/>ANDRIŲ VYŠNIAUSKĄ<text:s/>patraukti baudžiamojon atsakomybėn, JĮ suimti ar kitaip suvaržyti jo laisvę</text:p>
      <text:p text:style-name="P21"/>
      <text:p text:style-name="P22"><text:span text:style-name="T23">202</text:span><text:span text:style-name="T24">4</text:span><text:span text:style-name="T25"><text:s/>m.<text:s/></text:span><text:span text:style-name="T26">rugpjūčio</text:span><text:span text:style-name="T27"><text:s/></text:span><text:span text:style-name="T28"><text:s/></text:span><text:span text:style-name="T29"><text:s/>d. Nr.<text:s/></text:span></text:p>
      <text:p text:style-name="P30">Vilnius</text:p>
      <text:p text:style-name="P31"/>
      <text:section text:name="Sect1" text:style-name="S1">
        <text:p text:style-name="P32"/>
        <text:p text:style-name="P33"><text:span text:style-name="T34">Lietuvos Respublikos Seimas, vadovaudamasis Lietuvos Respublikos Konstitucijos 62 straipsnio antrąja dalimi, Lietuvos Respublikos Seimo statuto 22 ir 23 straipsniais ir atsižvelgdamas į Lietuvos Respublikos generalinės prokurorės Nidos Grun</text:span><text:span text:style-name="T35">s</text:span><text:span text:style-name="T36">kienės pranešimą</text:span><text:span text:style-name="T37"><text:s/>bei</text:span><text:span text:style-name="T38"><text:s/>į Lietuvos Respublikos Seimo tyrimo komisijos dėl sutikimo Lietuvos Respublikos Seimo narį<text:s/></text:span><text:span text:style-name="T39">Andrių Vyšniauską</text:span><text:span text:style-name="T40"><text:s/>patraukti baudžiamojon atsakomybėn, jį suimti ar kitaip suvaržyti jo laisvę 202</text:span><text:span text:style-name="T41">4</text:span><text:span text:style-name="T42"> </text:span><text:span text:style-name="T43">m.<text:s/></text:span><text:span text:style-name="T44">rugpjūčio</text:span><text:span text:style-name="T45"><text:s/>13</text:span><text:span text:style-name="T46"><text:s/></text:span><text:span text:style-name="T47">d. išvadą,<text:s/></text:span><text:span text:style-name="T48">nutari</text:span><text:span text:style-name="T49">a:<text:s/></text:span></text:p>
        <text:p text:style-name="P50"/>
        <text:p text:style-name="P51"><text:span text:style-name="T52">1</text:span><text:span text:style-name="T53"><text:s/>straipsnis</text:span><text:span text:style-name="T54">.</text:span><text:span text:style-name="T55"><text:s/></text:span></text:p>
        <text:p text:style-name="P56">Sutikti, kad Lietuvos Respublikos Seimo narys<text:s/>Andrius Vyšniauskas<text:s/>būtų patrauktas baudžiamojon atsakomybėn, suimtas ar būtų kitaip suvaržyta jo laisvė.</text:p>
        <text:p text:style-name="P57"/>
        <text:soft-page-break/>
        <text:p text:style-name="P58"><text:span text:style-name="T59">2</text:span><text:span text:style-name="T60"><text:s/>straipsnis</text:span><text:span text:style-name="T61">.</text:span><text:span text:style-name="T62"><text:s/></text:span></text:p>
        <text:p text:style-name="P63">Pripažinti, kad Lietuvos Respublikos Seimo tyrimo komisija dėl sutikimo Lietuvos Respublikos Seimo narį<text:s/>Andrių Vyšniauską<text:s/>patraukti baudžiamojon atsakomybėn, jį suimti ar kitaip suvaržyti jo laisvę darbą baigė.</text:p>
        <text:p text:style-name="P64"/>
        <text:p text:style-name="P65"/>
        <text:p text:style-name="P66">Seimo<text:s/>Pirmininkas<text:s/><text:tab/><text:tab/><text:s text:c="8"/></text:p>
        <text:p text:style-name="P67"/>
        <text:p text:style-name="P68">Teikia</text:p>
        <text:p text:style-name="P69">Tyrimo komisijos pirmininkas<text:s/><text:tab/><text:tab/><text:tab/><text:tab/><text:tab/><text:tab/><text:tab/>Audrius Petrošius<text:tab/><text:tab/><text:tab/><text:tab/><text:tab/><text:s/></text:p>
        <text:p text:style-name="P70"><text:span text:style-name="T7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ECKIS Alfredas</meta:initial-creator>
    <dc:creator>adlibuser</dc:creator>
    <meta:creation-date>2024-08-13T11:57:00Z</meta:creation-date>
    <dc:date>2024-08-13T11:57:00Z</dc:date>
    <meta:print-date>2020-12-11T08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2" meta:paragraph-count="27" meta:word-count="147" meta:character-count="1188" meta:row-count="89" meta:non-whitespace-character-count="1068"/>
  </office:meta>
</office:document-meta>
</file>