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8" style:parent-style-name="DefaultParagraphFont" style:family="text">
      <style:text-properties fo:font-weight="bold" style:font-weight-asian="bold" fo:letter-spacing="0.0055in"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text-transform="uppercase"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text-transform="uppercase"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P32" style:parent-style-name="Normal" style:family="paragraph">
      <style:paragraph-properties fo:widows="0" fo:orphans="0" fo:text-align="justify" fo:margin-left="0.6861in" fo:text-indent="-0.2916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margin-left="0.6861in" fo:text-indent="-0.2916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margin-left="0.6861in" fo:text-indent="-0.291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widows="0" fo:orphans="0" fo:text-align="justify" fo:margin-left="0.6861in" fo:text-indent="-0.2916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69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fo:text-transform="uppercase" style:language-asian="lt" style:country-asian="LT"/>
    </style:style>
    <style:style style:name="P83" style:parent-style-name="Normal" style:family="paragraph">
      <style:paragraph-properties fo:widows="0" fo:orphans="0" fo:text-align="justify" fo:margin-left="0.6861in" fo:text-indent="-0.2916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letter-spacing="0.0069in"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fo:language="en" fo:country="GB"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margin-left="0.6861in" fo:text-indent="-0.2916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margin-left="0.6861in" fo:text-indent="-0.2916in">
        <style:tab-stops/>
      </style:paragraph-properties>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1.27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6861in" fo:text-indent="-0.2916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861in" fo:text-indent="-0.2916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6861in" fo:text-indent="-0.2916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6861in" fo:text-indent="-0.2916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3944in">
        <style:tab-stops>
          <style:tab-stop style:type="left" style:position="-0.3944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3944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left="0.394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left="0.3944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text-align="center" style:vertical-align="middle"/>
      <style:text-properties style:language-asian="lt" style:country-asian="LT" fo:hyphenate="false"/>
    </style:style>
    <style:style style:name="TableColumn289" style:family="table-column">
      <style:table-column-properties style:column-width="1.2562in"/>
    </style:style>
    <style:style style:name="TableColumn290" style:family="table-column">
      <style:table-column-properties style:column-width="5.5868in"/>
    </style:style>
    <style:style style:name="Table288"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vertical-align="middle"/>
      <style:text-properties fo:color="#000000" fo:letter-spacing="-0.0013in" fo:font-size="11pt" style:font-size-asian="11pt" style:font-size-complex="12pt" style:language-asian="lt" style:country-asian="LT"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style:font-weight-complex="bold" fo:text-transform="uppercase" fo:color="#000000" fo:letter-spacing="-0.002in" fo:font-size="11pt" style:font-size-asian="11pt" style:font-size-complex="12pt" style:language-asian="lt" style:country-asian="LT"/>
    </style:style>
    <style:style style:name="T296"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middle"/>
      <style:text-properties fo:color="#000000" fo:letter-spacing="-0.0006in" fo:font-size="11pt" style:font-size-asian="11pt" style:font-size-complex="12pt" style:language-asian="lt" style:country-asian="LT" fo:hyphenate="false"/>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style:font-weight-complex="bold" fo:text-transform="uppercase" fo:color="#000000" fo:letter-spacing="-0.0006in" fo:font-size="11pt" style:font-size-asian="11pt" style:font-size-complex="12pt" style:language-asian="lt" style:country-asian="LT"/>
    </style:style>
    <style:style style:name="T301"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together="always" fo:text-align="center" style:vertical-align="middle"/>
      <style:text-properties style:font-weight-complex="bold" fo:text-transform="uppercase" fo:color="#000000" fo:font-size="11pt" style:font-size-asian="11pt"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fo:font-weight="bold" style:font-weight-asian="bold" fo:color="#000000" fo:font-size="11pt" style:font-size-asian="11pt" style:font-size-complex="12pt" style:language-asian="lt" style:country-asian="LT"/>
    </style:style>
    <style:style style:name="T314" style:parent-style-name="DefaultParagraphFont" style:family="text">
      <style:text-properties fo:color="#000000" fo:font-size="11pt" style:font-size-asian="11pt" style:font-size-complex="12pt" style:language-asian="lt" style:country-asian="LT"/>
    </style:style>
    <style:style style:name="T315" style:parent-style-name="DefaultParagraphFont" style:family="text">
      <style:text-properties fo:color="#000000" fo:font-size="11pt" style:font-size-asian="11pt" style:font-size-complex="12pt" style:language-asian="lt" style:country-asian="LT"/>
    </style:style>
    <style:style style:name="T316" style:parent-style-name="DefaultParagraphFont" style:family="text">
      <style:text-properties fo:color="#000000" style:text-position="super 68.1%" fo:font-size="11pt" style:font-size-asian="11pt" style:font-size-complex="12pt" style:language-asian="lt" style:country-asian="LT"/>
    </style:style>
    <style:style style:name="T317" style:parent-style-name="DefaultParagraphFont" style:family="text">
      <style:text-properties fo:color="#000000" fo:font-size="11pt" style:font-size-asian="11pt" style:font-size-complex="12pt" style:language-asian="lt" style:country-asian="LT"/>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fo:color="#000000" fo:font-size="11pt" style:font-size-asian="11pt" style:font-size-complex="12pt" style:language-asian="lt" style:country-asian="LT"/>
    </style:style>
    <style:style style:name="T320" style:parent-style-name="DefaultParagraphFont" style:family="text">
      <style:text-properties fo:font-weight="bold" style:font-weight-asian="bold" fo:color="#000000" fo:font-size="11pt" style:font-size-asian="11pt" style:font-size-complex="12pt" style:language-asian="lt" style:country-asian="LT"/>
    </style:style>
    <style:style style:name="T321" style:parent-style-name="DefaultParagraphFont" style:family="text">
      <style:text-properties fo:color="#000000" fo:font-size="11pt" style:font-size-asian="11pt" style:font-size-complex="12pt" style:language-asian="lt" style:country-asian="LT"/>
    </style:style>
    <style:style style:name="T322" style:parent-style-name="DefaultParagraphFont" style:family="text">
      <style:text-properties fo:color="#000000" style:text-position="super 68.1%" fo:font-size="11pt" style:font-size-asian="11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fo:font-weight="bold" style:font-weight-asian="bold" fo:color="#000000" fo:font-size="11pt" style:font-size-asian="11pt" style:font-size-complex="12pt" style:language-asian="lt" style:country-asian="LT"/>
    </style:style>
    <style:style style:name="T329" style:parent-style-name="DefaultParagraphFont" style:family="text">
      <style:text-properties fo:color="#000000" fo:font-size="11pt" style:font-size-asian="11pt" style:font-size-complex="12pt" style:language-asian="lt" style:country-asian="LT"/>
    </style:style>
    <style:style style:name="T330" style:parent-style-name="DefaultParagraphFont" style:family="text">
      <style:text-properties fo:font-weight="bold" style:font-weight-asian="bold" fo:color="#000000" fo:font-size="11pt" style:font-size-asian="11pt" style:font-size-complex="12pt" style:language-asian="lt" style:country-asian="LT"/>
    </style:style>
    <style:style style:name="T331" style:parent-style-name="DefaultParagraphFont" style:family="text">
      <style:text-properties fo:color="#000000" fo:font-size="11pt" style:font-size-asian="11pt" style:font-size-complex="12pt" style:language-asian="lt" style:country-asian="LT"/>
    </style:style>
    <style:style style:name="T332" style:parent-style-name="DefaultParagraphFont" style:family="text">
      <style:text-properties fo:color="#000000" style:text-position="super 68.1%" fo:font-size="11pt" style:font-size-asian="11pt" style:font-size-complex="12pt" style:language-asian="lt" style:country-asian="LT"/>
    </style:style>
    <style:style style:name="T333" style:parent-style-name="DefaultParagraphFont" style:family="text">
      <style:text-properties fo:color="#000000" fo:font-size="11pt" style:font-size-asian="11pt" style:font-size-complex="12pt" style:language-asian="lt" style:country-asian="LT"/>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style:text-position="super 68.1%" fo:font-size="11pt" style:font-size-asian="11pt" style:font-size-complex="12pt" style:language-asian="lt" style:country-asian="LT"/>
    </style:style>
    <style:style style:name="T336" style:parent-style-name="DefaultParagraphFont" style:family="text">
      <style:text-properties fo:color="#000000" fo:font-size="11pt" style:font-size-asian="11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vertical-align="middle"/>
      <style:text-properties fo:hyphenate="false"/>
    </style:style>
    <style:style style:name="T3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vertical-align="middle"/>
      <style:text-properties fo:hyphenate="false"/>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vertical-align="middle"/>
      <style:text-properties fo:hyphenate="false"/>
    </style:style>
    <style:style style:name="T355"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vertical-align="middle"/>
      <style:text-properties fo:hyphenate="false"/>
    </style:style>
    <style:style style:name="T3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vertical-align="middle"/>
      <style:text-properties fo:font-weight="bold" style:font-weight-asian="bold" style:font-weight-complex="bold" fo:color="#000000" fo:font-size="11pt" style:font-size-asian="11pt"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vertical-align="middle"/>
      <style:text-properties fo:hyphenate="false"/>
    </style:style>
    <style:style style:name="T372"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373" style:parent-style-name="DefaultParagraphFont" style:family="text">
      <style:text-properties style:font-weight-complex="bold" fo:color="#000000" fo:letter-spacing="0.0006in" fo:font-size="11pt" style:font-size-asian="11pt" style:font-size-complex="12pt" style:language-asian="lt" style:country-asian="LT"/>
    </style:style>
    <style:style style:name="T374"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375" style:parent-style-name="DefaultParagraphFont" style:family="text">
      <style:text-properties fo:color="#000000" fo:letter-spacing="0.0006in" fo:font-size="11pt" style:font-size-asian="11pt" style:font-size-complex="12pt" style:language-asian="lt" style:country-asian="LT"/>
    </style:style>
    <style:style style:name="T376" style:parent-style-name="DefaultParagraphFont" style:family="text">
      <style:text-properties fo:color="#000000" fo:letter-spacing="-0.0013in" fo:font-size="11pt" style:font-size-asian="11pt" style:font-size-complex="12pt" style:language-asian="lt" style:country-asian="LT"/>
    </style:style>
    <style:style style:name="T377" style:parent-style-name="DefaultParagraphFont" style:family="text">
      <style:text-properties fo:font-weight="bold" style:font-weight-asian="bold" fo:color="#000000" fo:letter-spacing="-0.0013in" fo:font-size="11pt" style:font-size-asian="11pt" style:font-size-complex="12pt" style:language-asian="lt" style:country-asian="LT"/>
    </style:style>
    <style:style style:name="T378" style:parent-style-name="DefaultParagraphFont" style:family="text">
      <style:text-properties fo:color="#000000" fo:letter-spacing="-0.0013in" fo:font-size="11pt" style:font-size-asian="11pt" style:font-size-complex="12pt" style:language-asian="lt" style:country-asian="LT"/>
    </style:style>
    <style:style style:name="T379" style:parent-style-name="DefaultParagraphFont" style:family="text">
      <style:text-properties fo:color="#000000" fo:letter-spacing="-0.0013in" style:text-position="super 68.1%" fo:font-size="11pt" style:font-size-asian="11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vertical-align="middle"/>
      <style:text-properties fo:hyphenate="false"/>
    </style:style>
    <style:style style:name="T385"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386" style:parent-style-name="DefaultParagraphFont" style:family="text">
      <style:text-properties fo:color="#000000" fo:letter-spacing="-0.0006in" fo:font-size="11pt" style:font-size-asian="11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393" style:parent-style-name="DefaultParagraphFont" style:family="text">
      <style:text-properties fo:color="#000000" fo:letter-spacing="0.0006in" fo:font-size="11pt" style:font-size-asian="11pt" style:font-size-complex="12pt" style:language-asian="lt" style:country-asian="LT"/>
    </style:style>
    <style:style style:name="T394" style:parent-style-name="DefaultParagraphFont" style:family="text">
      <style:text-properties fo:color="#000000" fo:letter-spacing="-0.0006in" fo:font-size="11pt" style:font-size-asian="11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vertical-align="middle"/>
      <style:text-properties fo:hyphenate="false"/>
    </style:style>
    <style:style style:name="T400"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01" style:parent-style-name="DefaultParagraphFont" style:family="text">
      <style:text-properties style:font-weight-complex="bold" fo:color="#000000" fo:letter-spacing="0.0006in" fo:font-size="11pt" style:font-size-asian="11pt" style:font-size-complex="12pt" style:language-asian="lt" style:country-asian="LT"/>
    </style:style>
    <style:style style:name="T402"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03" style:parent-style-name="DefaultParagraphFont" style:family="text">
      <style:text-properties style:font-weight-complex="bold" fo:color="#000000" fo:letter-spacing="0.0006in" fo:font-size="11pt" style:font-size-asian="11pt" style:font-size-complex="12pt" style:language-asian="lt" style:country-asian="LT"/>
    </style:style>
    <style:style style:name="T404"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05" style:parent-style-name="DefaultParagraphFont" style:family="text">
      <style:text-properties style:font-weight-complex="bold" fo:color="#000000" fo:letter-spacing="0.0006in" fo:font-size="11pt" style:font-size-asian="11pt" style:font-size-complex="12pt" style:language-asian="lt" style:country-asian="LT"/>
    </style:style>
    <style:style style:name="T406" style:parent-style-name="DefaultParagraphFont" style:family="text">
      <style:text-properties fo:color="#000000" fo:letter-spacing="0.0006in" fo:font-size="11pt" style:font-size-asian="11pt" style:font-size-complex="12pt" style:language-asian="lt" style:country-asian="LT"/>
    </style:style>
    <style:style style:name="T407" style:parent-style-name="DefaultParagraphFont" style:family="text">
      <style:text-properties fo:color="#000000" fo:letter-spacing="0.0013in" fo:font-size="11pt" style:font-size-asian="11pt" style:font-size-complex="12pt" style:language-asian="lt" style:country-asian="LT"/>
    </style:style>
    <style:style style:name="T408" style:parent-style-name="DefaultParagraphFont" style:family="text">
      <style:text-properties fo:color="#000000" fo:font-size="11pt" style:font-size-asian="11pt" style:font-size-complex="12pt" style:language-asian="lt" style:country-asian="LT"/>
    </style:style>
    <style:style style:name="T409" style:parent-style-name="DefaultParagraphFont" style:family="text">
      <style:text-properties fo:color="#000000" fo:font-size="11pt" style:font-size-asian="11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vertical-align="middle"/>
      <style:text-properties fo:hyphenate="false"/>
    </style:style>
    <style:style style:name="T415"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16" style:parent-style-name="DefaultParagraphFont" style:family="text">
      <style:text-properties fo:color="#000000" fo:letter-spacing="0.0006in" fo:font-size="11pt" style:font-size-asian="11pt" style:font-size-complex="12pt" style:language-asian="lt" style:country-asian="LT"/>
    </style:style>
    <style:style style:name="T417" style:parent-style-name="DefaultParagraphFont" style:family="text">
      <style:text-properties fo:color="#000000" fo:letter-spacing="0.0027in" fo:font-size="11pt" style:font-size-asian="11pt" style:font-size-complex="12pt" style:language-asian="lt" style:country-asian="LT"/>
    </style:style>
    <style:style style:name="T418" style:parent-style-name="DefaultParagraphFont" style:family="text">
      <style:text-properties fo:color="#000000" fo:letter-spacing="0.0034in" fo:font-size="11pt" style:font-size-asian="11pt" style:font-size-complex="12pt" style:language-asian="lt" style:country-asian="LT"/>
    </style:style>
    <style:style style:name="T419" style:parent-style-name="DefaultParagraphFont" style:family="text">
      <style:text-properties fo:color="#000000" fo:letter-spacing="0.0027in" fo:font-size="11pt" style:font-size-asian="11pt" style:font-size-complex="12pt" style:language-asian="lt" style:country-asian="LT"/>
    </style:style>
    <style:style style:name="T420" style:parent-style-name="DefaultParagraphFont" style:family="text">
      <style:text-properties fo:color="#000000" fo:letter-spacing="-0.0006in" fo:font-size="11pt" style:font-size-asian="11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vertical-align="middle"/>
      <style:text-properties fo:hyphenate="false"/>
    </style:style>
    <style:style style:name="T42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27" style:parent-style-name="DefaultParagraphFont" style:family="text">
      <style:text-properties style:font-weight-complex="bold" fo:color="#000000" fo:letter-spacing="0.0006in" fo:font-size="11pt" style:font-size-asian="11pt" style:font-size-complex="12pt" style:language-asian="lt" style:country-asian="LT"/>
    </style:style>
    <style:style style:name="T42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29" style:parent-style-name="DefaultParagraphFont" style:family="text">
      <style:text-properties fo:color="#000000" fo:letter-spacing="0.0006in" fo:font-size="11pt" style:font-size-asian="11pt" style:font-size-complex="12pt" style:language-asian="lt" style:country-asian="LT"/>
    </style:style>
    <style:style style:name="T430" style:parent-style-name="DefaultParagraphFont" style:family="text">
      <style:text-properties fo:color="#000000" fo:letter-spacing="-0.0006in" fo:font-size="11pt" style:font-size-asian="11pt" style:font-size-complex="12pt" style:language-asian="lt" style:country-asian="LT"/>
    </style:style>
    <style:style style:name="T431"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432" style:parent-style-name="DefaultParagraphFont" style:family="text">
      <style:text-properties fo:color="#000000" fo:letter-spacing="-0.0006in" fo:font-size="11pt" style:font-size-asian="11pt" style:font-size-complex="12pt" style:language-asian="lt" style:country-asian="LT"/>
    </style:style>
    <style:style style:name="T433"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434" style:parent-style-name="DefaultParagraphFont" style:family="text">
      <style:text-properties fo:font-weight="bold" style:font-weight-asian="bold" fo:color="#000000" fo:letter-spacing="-0.0006in" style:text-position="super 68.1%" fo:font-size="11pt" style:font-size-asian="11pt" style:font-size-complex="12pt" style:language-asian="lt" style:country-asian="LT"/>
    </style:style>
    <style:style style:name="T435" style:parent-style-name="DefaultParagraphFont" style:family="text">
      <style:text-properties fo:color="#000000" fo:letter-spacing="-0.0006in" fo:font-size="11pt" style:font-size-asian="11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vertical-align="middle"/>
      <style:text-properties fo:font-weight="bold" style:font-weight-asian="bold" style:font-weight-complex="bold" fo:color="#000000" fo:letter-spacing="0.0006in" fo:font-size="11pt" style:font-size-asian="11pt"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vertical-align="middle"/>
      <style:text-properties fo:font-weight="bold" style:font-weight-asian="bold" style:font-weight-complex="bold" fo:color="#000000" fo:letter-spacing="0.0006in" fo:font-size="11pt" style:font-size-asian="11pt"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vertical-align="middle"/>
      <style:text-properties fo:hyphenate="false"/>
    </style:style>
    <style:style style:name="T45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52"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vertical-align="middle"/>
      <style:text-properties fo:hyphenate="false"/>
    </style:style>
    <style:style style:name="T45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06in" fo:font-size="11pt" style:font-size-asian="11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vertical-align="middle"/>
      <style:text-properties fo:font-weight="bold" style:font-weight-asian="bold" style:font-weight-complex="bold" fo:color="#000000" fo:letter-spacing="-0.0006in" fo:font-size="11pt" style:font-size-asian="11pt" style:font-size-complex="12pt" style:language-asian="lt" style:country-asian="L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vertical-align="middle"/>
      <style:text-properties fo:hyphenate="false"/>
    </style:style>
    <style:style style:name="T470"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471" style:parent-style-name="DefaultParagraphFont" style:family="text">
      <style:text-properties fo:color="#000000" fo:letter-spacing="0.0006in" fo:font-size="11pt" style:font-size-asian="11pt" style:font-size-complex="12pt" style:language-asian="lt" style:country-asian="LT"/>
    </style:style>
    <style:style style:name="T472" style:parent-style-name="DefaultParagraphFont" style:family="text">
      <style:text-properties fo:color="#000000" fo:letter-spacing="-0.0006in" fo:font-size="11pt" style:font-size-asian="11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vertical-align="middle"/>
      <style:text-properties fo:font-weight="bold" style:font-weight-asian="bold" style:font-weight-complex="bold" fo:color="#000000" fo:letter-spacing="0.0013in" fo:font-size="11pt" style:font-size-asian="11pt"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vertical-align="middle"/>
      <style:text-properties fo:hyphenate="false"/>
    </style:style>
    <style:style style:name="T483"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vertical-align="middle"/>
      <style:text-properties fo:hyphenate="false"/>
    </style:style>
    <style:style style:name="T489"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490" style:parent-style-name="DefaultParagraphFont" style:family="text">
      <style:text-properties fo:color="#000000" fo:letter-spacing="-0.0006in" fo:font-size="11pt" style:font-size-asian="11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vertical-align="middle"/>
      <style:text-properties fo:hyphenate="false"/>
    </style:style>
    <style:style style:name="T49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497" style:parent-style-name="DefaultParagraphFont" style:family="text">
      <style:text-properties fo:color="#000000" fo:letter-spacing="-0.0006in"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vertical-align="middle"/>
      <style:text-properties fo:hyphenate="false"/>
    </style:style>
    <style:style style:name="T503"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504" style:parent-style-name="DefaultParagraphFont" style:family="text">
      <style:text-properties fo:color="#000000" fo:letter-spacing="0.0006in" fo:font-size="11pt" style:font-size-asian="11pt" style:font-size-complex="12pt" style:language-asian="lt" style:country-asian="LT"/>
    </style:style>
    <style:style style:name="T505" style:parent-style-name="DefaultParagraphFont" style:family="text">
      <style:text-properties fo:color="#000000" fo:letter-spacing="-0.0006in" fo:font-size="11pt" style:font-size-asian="11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vertical-align="middle"/>
      <style:text-properties fo:hyphenate="false"/>
    </style:style>
    <style:style style:name="T51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512" style:parent-style-name="DefaultParagraphFont" style:family="text">
      <style:text-properties fo:color="#000000" fo:letter-spacing="0.0006in" fo:font-size="11pt" style:font-size-asian="11pt" style:font-size-complex="12pt" style:language-asian="lt" style:country-asian="LT"/>
    </style:style>
    <style:style style:name="T513" style:parent-style-name="DefaultParagraphFont" style:family="text">
      <style:text-properties fo:color="#000000" fo:letter-spacing="0.0034in" fo:font-size="11pt" style:font-size-asian="11pt" style:font-size-complex="12pt" style:language-asian="lt" style:country-asian="LT"/>
    </style:style>
    <style:style style:name="T514" style:parent-style-name="DefaultParagraphFont" style:family="text">
      <style:text-properties fo:color="#000000" fo:letter-spacing="-0.0006in" fo:font-size="11pt" style:font-size-asian="11pt" style:font-size-complex="12pt" style:language-asian="lt" style:country-asian="LT"/>
    </style:style>
    <style:style style:name="T515" style:parent-style-name="DefaultParagraphFont" style:family="text">
      <style:text-properties fo:color="#000000" fo:letter-spacing="-0.0006in" fo:font-size="11pt" style:font-size-asian="11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vertical-align="middle"/>
      <style:text-properties fo:hyphenate="false"/>
    </style:style>
    <style:style style:name="T52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style:font-weight-complex="bold" fo:color="#000000" fo:font-size="11pt" style:font-size-asian="11pt" style:font-size-complex="12pt" style:language-asian="lt" style:country-asian="LT"/>
    </style:style>
    <style:style style:name="T528"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529" style:parent-style-name="DefaultParagraphFont" style:family="text">
      <style:text-properties style:font-weight-complex="bold" fo:color="#000000" fo:font-size="11pt" style:font-size-asian="11pt" style:font-size-complex="12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1" style:parent-style-name="DefaultParagraphFont" style:family="text">
      <style:text-properties style:font-weight-complex="bold" fo:color="#000000" fo:font-size="11pt" style:font-size-asian="11pt" style:font-size-complex="12pt" style:language-asian="lt" style:country-asian="LT"/>
    </style:style>
    <style:style style:name="T532"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533" style:parent-style-name="DefaultParagraphFont" style:family="text">
      <style:text-properties style:font-weight-complex="bold" fo:color="#000000" fo:font-size="11pt" style:font-size-asian="11pt" style:font-size-complex="12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vertical-align="middle"/>
      <style:text-properties fo:font-weight="bold" style:font-weight-asian="bold" style:font-weight-complex="bold" fo:color="#000000" fo:font-size="11pt" style:font-size-asian="11pt" style:font-size-complex="12pt" style:language-asian="lt" style:country-asian="L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vertical-align="middle"/>
      <style:text-properties fo:hyphenate="false"/>
    </style:style>
    <style:style style:name="T5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6" style:parent-style-name="DefaultParagraphFont" style:family="text">
      <style:text-properties style:font-weight-complex="bold" fo:color="#000000" fo:font-size="11pt" style:font-size-asian="11pt" style:font-size-complex="12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8" style:parent-style-name="DefaultParagraphFont" style:family="text">
      <style:text-properties style:font-weight-complex="bold" fo:color="#000000" fo:font-size="11pt" style:font-size-asian="11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vertical-align="middle"/>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8.1%"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fo:text-align="justify" fo:margin-left="0.394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fo:color="#000000" style:language-asian="lt" style:country-asian="LT"/>
    </style:style>
    <style:style style:name="T580" style:parent-style-name="DefaultParagraphFont" style:family="text">
      <style:text-properties style:font-weight-complex="bold" fo:color="#000000"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left="0.3944in">
        <style:tab-stops>
          <style:tab-stop style:type="right" style:position="5.905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2.9534in"/>
          <style:tab-stop style:type="left" style:position="3.052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widows="0" fo:orphans="0" fo:text-align="justify" fo:margin-left="0.3944in">
        <style:tab-stops/>
      </style:paragraph-properties>
      <style:text-properties fo:hyphenate="false"/>
    </style:style>
    <style:style style:name="T682" style:parent-style-name="DefaultParagraphFont" style:family="text">
      <style:text-properties style:font-weight-complex="bold"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weight-complex="bold" fo:color="#000000"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margin-left="0.3944in">
        <style:tab-stops/>
      </style:paragraph-properties>
      <style:text-properties fo:hyphenate="false"/>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94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0.3944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3944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394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3944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394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left="0.3944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margin-left="0.394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3944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3944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2.9534in"/>
          <style:tab-stop style:type="left" style:position="3.052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2.9534in"/>
          <style:tab-stop style:type="left" style:position="3.052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2.5%"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2.9534in"/>
          <style:tab-stop style:type="left" style:position="3.052in"/>
        </style:tab-stops>
      </style:paragraph-properties>
      <style:text-properties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393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393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3937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3937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393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3937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393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3937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393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393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3937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393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3937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393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3937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0.3937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3937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3937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3937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3937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3937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393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393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0.4722in"/>
          <style:tab-stop style:type="left" style:position="0.6694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3944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2.5%"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margin-left="0.3944in">
        <style:tab-stops>
          <style:tab-stop style:type="left" style:position="2.559in"/>
          <style:tab-stop style:type="left" style:position="2.6576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ext-properties style:language-asian="lt" style:country-asian="LT" fo:hyphenate="false"/>
    </style:style>
    <style:style style:name="P1099" style:parent-style-name="Normal" style:family="paragraph">
      <style:paragraph-properties fo:text-align="justify" fo:text-indent="0.3937in"/>
      <style:text-properties style:language-asian="lt" style:country-asian="LT" fo:hyphenate="false"/>
    </style:style>
    <style:style style:name="P1100" style:parent-style-name="Normal" style:family="paragraph">
      <style:paragraph-properties fo:text-align="justify" fo:text-indent="0.3937in"/>
      <style:text-properties style:language-asian="lt" style:country-asian="LT" fo:hyphenate="false"/>
    </style:style>
    <style:style style:name="P1101" style:parent-style-name="Normal" style:family="paragraph">
      <style:paragraph-properties fo:text-align="justify"/>
      <style:text-properties style:language-asian="lt" style:country-asian="LT" fo:hyphenate="false"/>
    </style:style>
    <style:style style:name="P1102" style:parent-style-name="Normal" style:family="paragraph">
      <style:paragraph-properties fo:text-align="justify"/>
      <style:text-properties style:language-asian="lt" style:country-asian="LT" fo:hyphenate="false"/>
    </style:style>
    <style:style style:name="P1103" style:parent-style-name="Normal" style:family="paragraph">
      <style:paragraph-properties fo:text-align="justify"/>
      <style:text-properties style:language-asian="lt" style:country-asian="LT" fo:hyphenate="false"/>
    </style:style>
    <style:style style:name="P1104" style:parent-style-name="Normal" style:family="paragraph">
      <style:paragraph-properties fo:text-align="justify"/>
      <style:text-properties style:language-asian="lt" style:country-asian="LT" fo:hyphenate="false"/>
    </style:style>
    <style:style style:name="P1105" style:parent-style-name="Normal" style:family="paragraph">
      <style:paragraph-properties fo:text-align="justify"/>
      <style:text-properties style:language-asian="lt" style:country-asian="LT" fo:hyphenate="false"/>
    </style:style>
    <style:style style:name="P1106" style:parent-style-name="Normal" style:family="paragraph">
      <style:paragraph-properties fo:text-align="justify"/>
      <style:text-properties style:language-asian="lt" style:country-asian="LT" fo:hyphenate="false"/>
    </style:style>
    <style:style style:name="P1107" style:parent-style-name="Normal" style:family="paragraph">
      <style:paragraph-properties fo:text-align="justify"/>
      <style:text-properties style:language-asian="lt" style:country-asian="LT" fo:hyphenate="false"/>
    </style:style>
    <style:style style:name="P1108" style:parent-style-name="Normal" style:family="paragraph">
      <style:paragraph-properties fo:text-align="justify"/>
      <style:text-properties style:language-asian="lt" style:country-asian="LT" fo:hyphenate="false"/>
    </style:style>
    <style:style style:name="P1109" style:parent-style-name="Normal" style:family="paragraph">
      <style:paragraph-properties fo:text-align="justify"/>
      <style:text-properties style:language-asian="lt" style:country-asian="LT" fo:hyphenate="false"/>
    </style:style>
    <style:style style:name="P1110" style:parent-style-name="Normal" style:family="paragraph">
      <style:paragraph-properties fo:text-align="justify"/>
      <style:text-properties style:language-asian="lt" style:country-asian="LT" fo:hyphenate="false"/>
    </style:style>
    <style:style style:name="P1111" style:parent-style-name="Normal" style:family="paragraph">
      <style:paragraph-properties fo:text-align="justify"/>
      <style:text-properties style:language-asian="lt" style:country-asian="LT" fo:hyphenate="false"/>
    </style:style>
    <style:style style:name="P1112" style:parent-style-name="Normal" style:family="paragraph">
      <style:paragraph-properties fo:text-align="justify"/>
      <style:text-properties style:language-asian="lt" style:country-asian="LT" fo:hyphenate="false"/>
    </style:style>
    <style:style style:name="P1113" style:parent-style-name="Normal" style:family="paragraph">
      <style:paragraph-properties fo:text-align="justify"/>
      <style:text-properties style:language-asian="lt" style:country-asian="LT" fo:hyphenate="false"/>
    </style:style>
    <style:style style:name="P1114" style:parent-style-name="Normal" style:family="paragraph">
      <style:paragraph-properties fo:text-align="justify"/>
      <style:text-properties style:language-asian="lt" style:country-asian="LT" fo:hyphenate="false"/>
    </style:style>
    <style:style style:name="P1115" style:parent-style-name="Normal" style:family="paragraph">
      <style:paragraph-properties fo:text-align="justify"/>
      <style:text-properties style:language-asian="lt" style:country-asian="LT" fo:hyphenate="false"/>
    </style:style>
    <style:style style:name="P1116" style:parent-style-name="Normal" style:family="paragraph">
      <style:paragraph-properties fo:text-align="justify"/>
      <style:text-properties style:language-asian="lt" style:country-asian="LT" fo:hyphenate="false"/>
    </style:style>
    <style:style style:name="P1117" style:parent-style-name="Normal" style:family="paragraph">
      <style:paragraph-properties fo:text-align="justify"/>
      <style:text-properties style:language-asian="lt" style:country-asian="LT" fo:hyphenate="false"/>
    </style:style>
    <style:style style:name="P1118" style:parent-style-name="Normal" style:family="paragraph">
      <style:paragraph-properties fo:text-align="justify"/>
      <style:text-properties style:language-asian="lt" style:country-asian="LT" fo:hyphenate="false"/>
    </style:style>
    <style:style style:name="P1119" style:parent-style-name="Normal" style:family="paragraph">
      <style:paragraph-properties fo:text-align="justify"/>
      <style:text-properties style:language-asian="lt" style:country-asian="LT" fo:hyphenate="false"/>
    </style:style>
    <style:style style:name="P1120" style:parent-style-name="Normal" style:family="paragraph">
      <style:paragraph-properties fo:text-align="justify"/>
      <style:text-properties style:language-asian="lt" style:country-asian="LT" fo:hyphenate="false"/>
    </style:style>
    <style:style style:name="P1121" style:parent-style-name="Normal" style:family="paragraph">
      <style:paragraph-properties fo:text-align="justify"/>
      <style:text-properties style:language-asian="lt" style:country-asian="LT" fo:hyphenate="false"/>
    </style:style>
    <style:style style:name="P1122" style:parent-style-name="Normal" style:family="paragraph">
      <style:paragraph-properties fo:text-align="justify"/>
      <style:text-properties style:language-asian="lt" style:country-asian="LT" fo:hyphenate="false"/>
    </style:style>
    <style:style style:name="P1123" style:parent-style-name="Normal" style:family="paragraph">
      <style:paragraph-properties fo:text-align="justify"/>
      <style:text-properties style:language-asian="lt" style:country-asian="LT" fo:hyphenate="false"/>
    </style:style>
    <style:style style:name="P1124" style:parent-style-name="Normal" style:family="paragraph">
      <style:paragraph-properties fo:text-align="justify"/>
      <style:text-properties style:language-asian="lt" style:country-asian="LT" fo:hyphenate="false"/>
    </style:style>
    <style:style style:name="P1125" style:parent-style-name="Normal" style:family="paragraph">
      <style:paragraph-properties fo:text-align="justify"/>
      <style:text-properties style:language-asian="lt" style:country-asian="LT" fo:hyphenate="false"/>
    </style:style>
    <style:style style:name="P1126" style:parent-style-name="Normal" style:family="paragraph">
      <style:paragraph-properties fo:text-align="justify"/>
      <style:text-properties style:language-asian="lt" style:country-asian="LT" fo:hyphenate="false"/>
    </style:style>
    <style:style style:name="P1127" style:parent-style-name="Normal" style:family="paragraph">
      <style:paragraph-properties fo:break-before="page"/>
    </style:style>
    <style:style style:name="P1128" style:parent-style-name="Normal" style:family="paragraph">
      <style:paragraph-properties fo:margin-left="3.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0.35in" fo:text-indent="3.1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3.15in"/>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fo:background-color="#FFFFFF"/>
    </style:style>
    <style:style style:name="T1138" style:parent-style-name="DefaultParagraphFont" style:family="text">
      <style:text-properties fo:font-weight="bold" style:font-weight-asian="bold" style:font-size-complex="12pt" fo:background-color="#FFFFFF"/>
    </style:style>
    <style:style style:name="T1139" style:parent-style-name="DefaultParagraphFont" style:family="text">
      <style:text-properties fo:font-weight="bold" style:font-weight-asian="bold" fo:text-transform="uppercase" style:font-size-complex="12pt" fo:background-color="#FFFFFF"/>
    </style:style>
    <style:style style:name="T1140" style:parent-style-name="DefaultParagraphFont" style:family="text">
      <style:text-properties fo:font-weight="bold" style:font-weight-asian="bold" fo:text-transform="uppercase"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fo:text-transform="uppercase"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background-color="#FFFFFF"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295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indent="0.3937in">
        <style:tab-stops>
          <style:tab-stop style:type="left" style:position="0.689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indent="0.3937in">
        <style:tab-stops>
          <style:tab-stop style:type="left" style:position="0.689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indent="0.3937in">
        <style:tab-stops>
          <style:tab-stop style:type="left" style:position="0.689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ab-stops>
          <style:tab-stop style:type="left" style:position="0.5909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font-size-complex="12pt"/>
    </style:style>
    <style:style style:name="T1207" style:parent-style-name="DefaultParagraphFont" style:family="text">
      <style:text-properties fo:font-weight="bold" style:font-weight-asian="bold" fo:text-transform="uppercase"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widows="0" fo:orphans="0" fo:text-align="justify" fo:text-indent="0.3937in">
        <style:tab-stops>
          <style:tab-stop style:type="left" style:position="0.7312in"/>
        </style:tab-stops>
      </style:paragraph-properties>
    </style:style>
    <style:style style:name="T1232" style:parent-style-name="DefaultParagraphFont" style:family="text">
      <style:text-properties style:font-name-asian="Arial Unicode MS" style:font-size-complex="12pt" style:language-asian="lt" style:country-asian="LT"/>
    </style:style>
    <style:style style:name="T1233" style:parent-style-name="DefaultParagraphFont" style:family="text">
      <style:text-properties style:font-name-asian="Arial Unicode MS" style:font-size-complex="12pt" style:language-asian="lt" style:country-asian="LT"/>
    </style:style>
    <style:style style:name="T1234" style:parent-style-name="DefaultParagraphFont" style:family="text">
      <style:text-properties style:font-name-asian="Arial Unicode MS" style:font-size-complex="12pt" fo:background-color="#FFFFFF"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fo:background-color="#FFFFFF" style:language-asian="lt" style:country-asian="LT"/>
    </style:style>
    <style:style style:name="P1238" style:parent-style-name="Normal" style:family="paragraph">
      <style:paragraph-properties fo:widows="0" fo:orphans="0" fo:text-align="justify" fo:text-indent="0.3937in">
        <style:tab-stops>
          <style:tab-stop style:type="left" style:position="0.7312in"/>
        </style:tab-stops>
      </style:paragraph-properties>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fo:background-color="#FFFFFF" style:language-asian="lt" style:country-asian="LT"/>
    </style:style>
    <style:style style:name="T1242" style:parent-style-name="DefaultParagraphFont" style:family="text">
      <style:text-properties style:font-name-asian="Arial Unicode MS" style:font-size-complex="12pt" fo:background-color="#FFFFFF"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9319in" fo:text-indent="-0.538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9319in" fo:text-indent="-0.538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style:font-size-complex="12pt" fo:background-color="#FFFFFF"/>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3937in"/>
      <style:text-properties fo:font-weight="bold" style:font-weight-asian="bold"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fo:background-color="#FFFFFF"/>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style>
    <style:style style:name="P1323" style:parent-style-name="Normal" style:family="paragraph">
      <style:paragraph-properties fo:text-indent="0.3937in"/>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0.8861in" fo:text-indent="-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margin-left="0.8861in" fo:text-indent="-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MyriadPro-SemiboldSemiCn"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name-asian="Arial Unicode MS" fo:color="#000000" style:font-size-complex="12pt" style:language-asian="lt" style:country-asian="LT"/>
    </style:style>
    <style:style style:name="T1345" style:parent-style-name="DefaultParagraphFont" style:family="text">
      <style:text-properties style:font-name-asian="Arial Unicode MS" fo:color="#000000" style:font-size-complex="12pt" style:language-asian="lt" style:country-asian="LT"/>
    </style:style>
    <style:style style:name="T1346" style:parent-style-name="DefaultParagraphFont" style:family="text">
      <style:text-properties style:font-name-asian="Arial Unicode MS" style:font-size-complex="12pt" fo:background-color="#FFFFFF" style:language-asian="lt" style:country-asian="LT"/>
    </style:style>
    <style:style style:name="T1347" style:parent-style-name="DefaultParagraphFont" style:family="text">
      <style:text-properties style:font-name-asian="Arial Unicode MS" style:font-size-complex="12pt" fo:background-color="#FFFFFF" style:language-asian="lt" style:country-asian="LT"/>
    </style:style>
    <style:style style:name="P1348" style:parent-style-name="Normal" style:family="paragraph">
      <style:paragraph-properties fo:widows="0" fo:orphans="0" fo:text-align="justify" fo:margin-left="0.8944in" fo:text-indent="-0.5in">
        <style:tab-stops/>
      </style:paragraph-properties>
    </style:style>
    <style:style style:name="T1349" style:parent-style-name="DefaultParagraphFont" style:family="text">
      <style:text-properties style:font-name-asian="Arial Unicode MS" fo:color="#000000" style:font-size-complex="12pt" style:language-asian="lt" style:country-asian="LT"/>
    </style:style>
    <style:style style:name="T1350" style:parent-style-name="DefaultParagraphFont" style:family="text">
      <style:text-properties style:font-name-asian="Arial Unicode MS" fo:color="#000000" style:font-size-complex="12pt" style:language-asian="lt" style:country-asian="LT"/>
    </style:style>
    <style:style style:name="T1351" style:parent-style-name="DefaultParagraphFont" style:family="text">
      <style:text-properties style:font-name-asian="Arial Unicode MS" style:font-size-complex="12pt" fo:background-color="#FFFFFF" style:language-asian="lt" style:country-asian="LT"/>
    </style:style>
    <style:style style:name="P1352" style:parent-style-name="Normal" style:family="paragraph">
      <style:paragraph-properties fo:widows="0" fo:orphans="0" fo:text-align="justify" fo:text-indent="0.3944in"/>
    </style:style>
    <style:style style:name="T1353" style:parent-style-name="DefaultParagraphFont" style:family="text">
      <style:text-properties style:font-name-asian="Arial Unicode MS" fo:color="#000000" style:font-size-complex="12pt" style:language-asian="lt" style:country-asian="LT"/>
    </style:style>
    <style:style style:name="T1354" style:parent-style-name="DefaultParagraphFont" style:family="text">
      <style:text-properties style:font-name-asian="Arial Unicode MS" fo:color="#000000" style:font-size-complex="12pt" style:language-asian="lt" style:country-asian="LT"/>
    </style:style>
    <style:style style:name="T1355" style:parent-style-name="DefaultParagraphFont" style:family="text">
      <style:text-properties style:font-name-asian="Arial Unicode MS" style:font-size-complex="12pt" fo:background-color="#FFFFFF" style:language-asian="lt" style:country-asian="LT"/>
    </style:style>
    <style:style style:name="P1356" style:parent-style-name="Normal" style:family="paragraph">
      <style:paragraph-properties fo:widows="0" fo:orphans="0" fo:text-align="justify" fo:margin-left="0.8944in" fo:text-indent="-0.5in">
        <style:tab-stops/>
      </style:paragraph-properties>
    </style:style>
    <style:style style:name="T1357" style:parent-style-name="DefaultParagraphFont" style:family="text">
      <style:text-properties style:font-name-asian="Arial Unicode MS" fo:color="#000000" style:font-size-complex="12pt" style:language-asian="lt" style:country-asian="LT"/>
    </style:style>
    <style:style style:name="T1358" style:parent-style-name="DefaultParagraphFont" style:family="text">
      <style:text-properties style:font-name-asian="Arial Unicode MS" fo:color="#000000" style:font-size-complex="12pt" style:language-asian="lt" style:country-asian="LT"/>
    </style:style>
    <style:style style:name="T1359" style:parent-style-name="DefaultParagraphFont" style:family="text">
      <style:text-properties style:font-name-asian="Arial Unicode MS" style:font-size-complex="12pt" fo:background-color="#FFFFFF" style:language-asian="lt" style:country-asian="LT"/>
    </style:style>
    <style:style style:name="T1360" style:parent-style-name="DefaultParagraphFont" style:family="text">
      <style:text-properties style:font-name-asian="Arial Unicode MS" style:font-size-complex="12pt" fo:background-color="#FFFFFF" style:language-asian="lt" style:country-asian="LT"/>
    </style:style>
    <style:style style:name="P1361" style:parent-style-name="Normal" style:family="paragraph">
      <style:paragraph-properties fo:widows="0" fo:orphans="0" fo:text-align="justify" fo:margin-left="0.8944in" fo:text-indent="-0.5in">
        <style:tab-stops/>
      </style:paragraph-properties>
    </style:style>
    <style:style style:name="T1362" style:parent-style-name="DefaultParagraphFont" style:family="text">
      <style:text-properties style:font-name-asian="Arial Unicode MS" fo:color="#000000" style:font-size-complex="12pt" style:language-asian="lt" style:country-asian="LT"/>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style:font-size-complex="12pt" fo:background-color="#FFFFFF" style:language-asian="lt" style:country-asian="LT"/>
    </style:style>
    <style:style style:name="P1365" style:parent-style-name="Normal" style:family="paragraph">
      <style:paragraph-properties fo:widows="0" fo:orphans="0" fo:text-align="justify" fo:margin-left="0.8944in" fo:text-indent="-0.5in">
        <style:tab-stops/>
      </style:paragraph-properties>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style:font-size-complex="12pt" fo:background-color="#FFFFFF" style:language-asian="lt" style:country-asian="LT"/>
    </style:style>
    <style:style style:name="P1369" style:parent-style-name="Normal" style:family="paragraph">
      <style:paragraph-properties fo:widows="0" fo:orphans="0" fo:text-align="justify" fo:text-indent="0.3944in"/>
    </style:style>
    <style:style style:name="T1370" style:parent-style-name="DefaultParagraphFont" style:family="text">
      <style:text-properties style:font-name-asian="Arial Unicode MS" fo:color="#000000" style:font-size-complex="12pt" style:language-asian="lt" style:country-asian="LT"/>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style:font-size-complex="12pt" fo:background-color="#FFFFFF" style:language-asian="lt" style:country-asian="LT"/>
    </style:style>
    <style:style style:name="T1373" style:parent-style-name="DefaultParagraphFont" style:family="text">
      <style:text-properties style:font-name-asian="Arial Unicode MS" style:font-size-complex="12pt" fo:background-color="#FFFFFF" style:language-asian="lt" style:country-asian="LT"/>
    </style:style>
    <style:style style:name="P1374" style:parent-style-name="Normal" style:family="paragraph">
      <style:paragraph-properties fo:widows="0" fo:orphans="0" fo:text-align="justify" fo:text-indent="0.3937in">
        <style:tab-stops>
          <style:tab-stop style:type="left" style:position="0.9847in"/>
        </style:tab-stops>
      </style:paragraph-properties>
    </style:style>
    <style:style style:name="T1375" style:parent-style-name="DefaultParagraphFont" style:family="text">
      <style:text-properties style:font-name-asian="Arial Unicode MS" style:font-size-complex="12pt" style:language-asian="lt" style:country-asian="LT"/>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fo:background-color="#FFFFFF"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name-asian="Arial Unicode MS" style:font-size-complex="12pt" fo:background-color="#FFFFFF" style:language-asian="lt" style:country-asian="LT"/>
    </style:style>
    <style:style style:name="T1381" style:parent-style-name="DefaultParagraphFont" style:family="text">
      <style:text-properties style:font-name-asian="Arial Unicode MS" style:font-size-complex="12pt" fo:background-color="#FFFFFF"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name-asian="Arial Unicode MS" style:font-size-complex="12pt" fo:background-color="#FFFFFF" style:language-asian="lt" style:country-asian="LT"/>
    </style:style>
    <style:style style:name="T1384" style:parent-style-name="DefaultParagraphFont" style:family="text">
      <style:text-properties style:font-name-asian="Arial Unicode MS" style:font-size-complex="12pt" fo:background-color="#FFFFFF" style:language-asian="lt" style:country-asian="LT"/>
    </style:style>
    <style:style style:name="T1385" style:parent-style-name="DefaultParagraphFont" style:family="text">
      <style:text-properties style:font-name-asian="Arial Unicode MS" style:font-size-complex="12pt" fo:background-color="#FFFFFF"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name-asian="Arial Unicode MS" style:font-size-complex="12pt" fo:background-color="#FFFFFF" style:language-asian="lt" style:country-asian="LT"/>
    </style:style>
    <style:style style:name="T1388" style:parent-style-name="DefaultParagraphFont" style:family="text">
      <style:text-properties style:font-name-asian="Arial Unicode MS" style:font-size-complex="12pt" fo:background-color="#FFFFFF"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Arial Unicode MS" style:font-size-complex="12pt" fo:background-color="#FFFFFF" style:language-asian="lt" style:country-asian="LT"/>
    </style:style>
    <style:style style:name="T1391" style:parent-style-name="DefaultParagraphFont" style:family="text">
      <style:text-properties style:font-name-asian="Arial Unicode MS" style:font-size-complex="12pt" fo:background-color="#FFFFFF"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name-asian="Arial Unicode MS" style:font-size-complex="12pt" fo:background-color="#FFFFFF" style:language-asian="lt" style:country-asian="LT"/>
    </style:style>
    <style:style style:name="T1394" style:parent-style-name="DefaultParagraphFont" style:family="text">
      <style:text-properties style:font-name-asian="Arial Unicode MS" style:font-size-complex="12pt" fo:background-color="#FFFFFF" style:language-asian="lt" style:country-asian="LT"/>
    </style:style>
    <style:style style:name="T1395" style:parent-style-name="DefaultParagraphFont" style:family="text">
      <style:text-properties style:font-name-asian="Arial Unicode MS" style:font-size-complex="12pt" fo:background-color="#FFFFFF" style:language-asian="lt" style:country-asian="LT"/>
    </style:style>
    <style:style style:name="P1396" style:parent-style-name="Normal" style:family="paragraph">
      <style:paragraph-properties fo:text-align="justify" fo:margin-left="0.9319in" fo:text-indent="-0.538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44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394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MyriadPro-SemiboldSemiCn"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394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44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44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394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9319in" fo:text-indent="-0.538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861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394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8861in" fo:text-indent="-0.492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394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P1467" style:parent-style-name="Normal" style:family="paragraph">
      <style:paragraph-properties fo:text-align="center" fo:text-indent="0.3937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fo:text-transform="uppercase"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background-color="#FFFFFF" style:language-asian="lt" style:country-asian="LT"/>
    </style:style>
    <style:style style:name="T1485" style:parent-style-name="DefaultParagraphFont" style:family="text">
      <style:text-properties style:font-size-complex="12pt" fo:background-color="#FFFFFF"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5909in" fo:text-indent="-0.197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fo:background-color="#FFFFFF"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44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44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language-complex="lt" style:country-complex="LT"/>
    </style:style>
    <style:style style:name="T1577" style:parent-style-name="DefaultParagraphFont" style:family="text">
      <style:text-properties style:font-size-complex="12pt" style:language-asian="lt" style:country-asian="LT" style:language-complex="lt" style:country-complex="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tab-stops>
          <style:tab-stop style:type="left" style:position="0.7312in"/>
        </style:tab-stops>
      </style:paragraph-properties>
    </style:style>
    <style:style style:name="T1584" style:parent-style-name="DefaultParagraphFont" style:family="text">
      <style:text-properties style:font-name-asian="Arial Unicode MS"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language-complex="lt" style:country-complex="LT"/>
    </style:style>
    <style:style style:name="P1598" style:parent-style-name="Normal" style:family="paragraph">
      <style:paragraph-properties fo:text-align="justify" fo:margin-left="0.5909in" fo:text-indent="-0.1972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style:language-asian="lt" style:country-asian="LT" style:language-complex="lt" style:country-complex="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language-complex="lt" style:country-complex="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language-complex="lt" style:country-complex="LT"/>
    </style:style>
    <style:style style:name="T1610" style:parent-style-name="DefaultParagraphFont" style:family="text">
      <style:text-properties style:font-size-complex="12pt" style:language-asian="lt" style:country-asian="LT" style:language-complex="lt" style:country-complex="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language-complex="lt" style:country-complex="LT"/>
    </style:style>
    <style:style style:name="T1613" style:parent-style-name="DefaultParagraphFont" style:family="text">
      <style:text-properties style:font-size-complex="12pt" style:language-asian="lt" style:country-asian="LT" style:language-complex="lt" style:country-complex="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language-complex="lt" style:country-complex="LT"/>
    </style:style>
    <style:style style:name="T1616" style:parent-style-name="DefaultParagraphFont" style:family="text">
      <style:text-properties style:font-size-complex="12pt" style:language-asian="lt" style:country-asian="LT" style:language-complex="lt" style:country-complex="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language-complex="lt" style:country-complex="LT"/>
    </style:style>
    <style:style style:name="T1619" style:parent-style-name="DefaultParagraphFont" style:family="text">
      <style:text-properties style:font-size-complex="12pt" style:language-asian="lt" style:country-asian="LT" style:language-complex="lt" style:country-complex="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language-complex="lt" style:country-complex="LT"/>
    </style:style>
    <style:style style:name="P1624" style:parent-style-name="Normal" style:family="paragraph">
      <style:paragraph-properties fo:text-align="justify" fo:margin-left="0.3937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background-color="#FFFFFF"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language-complex="lt" style:country-complex="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margin-left="0.3937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language-complex="en" style:country-complex="U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language-complex="en" style:country-complex="U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text-transform="uppercase"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tab-stops>
          <style:tab-stop style:type="left" style:position="0.811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4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MyriadPro-SemiboldSemiCn"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break-before="page"/>
    </style:style>
    <style:style style:name="P1846" style:parent-style-name="Normal" style:family="paragraph">
      <style:paragraph-properties fo:margin-left="3.6423in">
        <style:tab-stops>
          <style:tab-stop style:type="center" style:position="-3.6423in"/>
          <style:tab-stop style:type="right" style:position="2.677in"/>
        </style:tab-stops>
      </style:paragraph-properties>
      <style:text-properties fo:hyphenate="false"/>
    </style:style>
    <style:style style:name="T1847" style:parent-style-name="DefaultParagraphFont" style:family="text">
      <style:text-properties fo:letter-spacing="0.0069in" style:font-size-complex="12pt" style:language-asian="lt" style:country-asian="LT"/>
    </style:style>
    <style:style style:name="T1848" style:parent-style-name="DefaultParagraphFont" style:family="text">
      <style:text-properties fo:letter-spacing="0.0069in" fo:font-size="11pt" style:font-size-asian="11pt" style:font-size-complex="11pt" style:language-asian="lt" style:country-asian="LT"/>
    </style:style>
    <style:style style:name="P1849" style:parent-style-name="Normal" style:family="paragraph">
      <style:paragraph-properties fo:margin-left="3.6423in">
        <style:tab-stops>
          <style:tab-stop style:type="center" style:position="-0.7583in"/>
          <style:tab-stop style:type="right" style:position="2.677in"/>
        </style:tab-stops>
      </style:paragraph-properties>
      <style:text-properties fo:hyphenate="false"/>
    </style:style>
    <style:style style:name="T1850" style:parent-style-name="DefaultParagraphFont" style:family="text">
      <style:text-properties fo:letter-spacing="0.0069in" fo:font-size="11pt" style:font-size-asian="11pt" style:font-size-complex="11pt" style:language-asian="lt" style:country-asian="LT"/>
    </style:style>
    <style:style style:name="T1851" style:parent-style-name="DefaultParagraphFont" style:family="text">
      <style:text-properties fo:letter-spacing="0.0069in"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P1855" style:parent-style-name="Normal" style:family="paragraph">
      <style:text-properties fo:font-weight="bold" style:font-weight-asian="bold" fo:font-size="11pt" style:font-size-asian="11pt" style:font-size-complex="11pt" style:language-asian="lt" style:country-asian="LT" fo:hyphenate="false"/>
    </style:style>
    <style:style style:name="TableColumn1857" style:family="table-column">
      <style:table-column-properties style:column-width="0.6145in"/>
    </style:style>
    <style:style style:name="TableColumn1858" style:family="table-column">
      <style:table-column-properties style:column-width="0.577in"/>
    </style:style>
    <style:style style:name="TableColumn1859" style:family="table-column">
      <style:table-column-properties style:column-width="2.9437in"/>
    </style:style>
    <style:style style:name="TableColumn1860" style:family="table-column">
      <style:table-column-properties style:column-width="0.6986in"/>
    </style:style>
    <style:style style:name="TableColumn1861" style:family="table-column">
      <style:table-column-properties style:column-width="1.8701in"/>
    </style:style>
    <style:style style:name="Table1856" style:family="table">
      <style:table-properties style:width="6.7041in" fo:margin-left="0.0645in" table:align="left"/>
    </style:style>
    <style:style style:name="TableRow1862" style:family="table-row">
      <style:table-row-properties style:min-row-height="0.2006in"/>
    </style:style>
    <style:style style:name="TableCell1863" style:family="table-cell">
      <style:table-cell-properties fo:border="0.0069in solid #000000" style:glyph-orientation-vertical="0"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865" style:family="table-cell">
      <style:table-cell-properties fo:border="0.0069in solid #000000" style:glyph-orientation-vertical="0" style:vertical-align="middle"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18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18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1871" style:family="table-row">
      <style:table-row-properties style:min-row-height="0.2006in"/>
    </style:style>
    <style:style style:name="P18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18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1876" style:family="table-row">
      <style:table-row-properties style:min-row-height="0.177in"/>
    </style:style>
    <style:style style:name="P187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87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1885" style:family="table-row">
      <style:table-row-properties style:min-row-height="0.177in"/>
    </style:style>
    <style:style style:name="P188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88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fo:hyphenate="false"/>
    </style:style>
    <style:style style:name="P1890" style:parent-style-name="Normal" style:family="paragraph">
      <style:text-properties fo:color="#000000" fo:font-size="11pt" style:font-size-asian="11pt" style:font-size-complex="11pt"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fo:hyphenate="false"/>
    </style:style>
    <style:style style:name="TableRow1895" style:family="table-row">
      <style:table-row-properties style:min-row-height="0.3125in"/>
    </style:style>
    <style:style style:name="P189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89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text-properties fo:color="#000000" fo:font-size="11pt" style:font-size-asian="11pt" style:font-size-complex="11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color="#000000" fo:font-size="11pt" style:font-size-asian="11pt" style:font-size-complex="11pt" style:language-asian="lt" style:country-asian="LT" fo:hyphenate="false"/>
    </style:style>
    <style:style style:name="TableRow1904" style:family="table-row">
      <style:table-row-properties style:min-row-height="0.177in"/>
    </style:style>
    <style:style style:name="P190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0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text-properties fo:color="#000000" fo:font-size="11pt" style:font-size-asian="11pt" style:font-size-complex="11pt" style:language-asian="lt" style:country-asian="LT" fo:hyphenate="false"/>
    </style:style>
    <style:style style:name="P1909" style:parent-style-name="Normal" style:family="paragraph">
      <style:text-properties fo:color="#000000" fo:font-size="11pt" style:font-size-asian="11pt" style:font-size-complex="11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914" style:family="table-row">
      <style:table-row-properties style:min-row-height="0.375in"/>
    </style:style>
    <style:style style:name="P191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1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color="#000000" fo:font-size="11pt" style:font-size-asian="11pt" style:font-size-complex="11pt" style:language-asian="lt" style:country-asian="LT" fo:hyphenate="false"/>
    </style:style>
    <style:style style:name="P1919" style:parent-style-name="Normal" style:family="paragraph">
      <style:text-properties fo:color="#000000" fo:font-size="11pt" style:font-size-asian="11pt" style:font-size-complex="11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1924" style:family="table-row">
      <style:table-row-properties style:min-row-height="0.177in"/>
    </style:style>
    <style:style style:name="P192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2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color="#000000" fo:font-size="11pt" style:font-size-asian="11pt" style:font-size-complex="11pt" style:language-asian="lt" style:country-asian="LT" fo:hyphenate="false"/>
    </style:style>
    <style:style style:name="P1929" style:parent-style-name="Normal" style:family="paragraph">
      <style:text-properties fo:color="#000000" fo:font-size="11pt" style:font-size-asian="11pt" style:font-size-complex="11pt"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934" style:family="table-row">
      <style:table-row-properties style:min-row-height="0.177in"/>
    </style:style>
    <style:style style:name="P193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3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color="#000000" fo:font-size="11pt" style:font-size-asian="11pt" style:font-size-complex="11pt" style:language-asian="lt" style:country-asian="LT" fo:hyphenate="false"/>
    </style:style>
    <style:style style:name="P1939" style:parent-style-name="Normal" style:family="paragraph">
      <style:text-properties fo:color="#000000" fo:font-size="11pt" style:font-size-asian="11pt" style:font-size-complex="11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1944" style:family="table-row">
      <style:table-row-properties style:min-row-height="0.3541in"/>
    </style:style>
    <style:style style:name="P194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4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color="#000000" fo:font-size="11pt" style:font-size-asian="11pt" style:font-size-complex="11pt" style:language-asian="lt" style:country-asian="LT" fo:hyphenate="false"/>
    </style:style>
    <style:style style:name="P1949" style:parent-style-name="Normal" style:family="paragraph">
      <style:text-properties fo:color="#000000" fo:font-size="11pt" style:font-size-asian="11pt" style:font-size-complex="11pt"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text-properties fo:color="#000000" fo:font-size="11pt" style:font-size-asian="11pt" style:font-size-complex="11pt" style:language-asian="lt" style:country-asian="LT" fo:hyphenate="false"/>
    </style:style>
    <style:style style:name="TableRow1954" style:family="table-row">
      <style:table-row-properties style:min-row-height="0.177in"/>
    </style:style>
    <style:style style:name="P195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5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color="#000000" fo:font-size="11pt" style:font-size-asian="11pt" style:font-size-complex="11pt" style:language-asian="lt" style:country-asian="LT" fo:hyphenate="false"/>
    </style:style>
    <style:style style:name="P1959" style:parent-style-name="Normal" style:family="paragraph">
      <style:text-properties fo:color="#000000" fo:font-size="11pt" style:font-size-asian="11pt" style:font-size-complex="11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1964" style:family="table-row">
      <style:table-row-properties style:min-row-height="0.177in"/>
    </style:style>
    <style:style style:name="P196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6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color="#000000" fo:font-size="11pt" style:font-size-asian="11pt" style:font-size-complex="11pt" style:language-asian="lt" style:country-asian="LT" fo:hyphenate="false"/>
    </style:style>
    <style:style style:name="P1969" style:parent-style-name="Normal" style:family="paragraph">
      <style:text-properties fo:color="#000000" fo:font-size="11pt" style:font-size-asian="11pt" style:font-size-complex="11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1974" style:family="table-row">
      <style:table-row-properties style:min-row-height="0.1875in"/>
    </style:style>
    <style:style style:name="P197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7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text-properties style:font-weight-complex="bold" fo:color="#000000" fo:font-size="11pt" style:font-size-asian="11pt" style:font-size-complex="11pt" style:language-asian="lt" style:country-asian="LT" fo:hyphenate="false"/>
    </style:style>
    <style:style style:name="P197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Row1980" style:family="table-row">
      <style:table-row-properties style:min-row-height="0.2083in"/>
    </style:style>
    <style:style style:name="P198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8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19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19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1987" style:family="table-row">
      <style:table-row-properties style:min-row-height="0.177in"/>
    </style:style>
    <style:style style:name="P198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8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1996" style:family="table-row">
      <style:table-row-properties style:min-row-height="0.1875in"/>
    </style:style>
    <style:style style:name="P199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199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language-asian="lt" style:country-asian="LT" fo:hyphenate="false"/>
    </style:style>
    <style:style style:name="P2001" style:parent-style-name="Normal" style:family="paragraph">
      <style:text-properties fo:color="#000000" fo:font-size="11pt" style:font-size-asian="11pt" style:font-size-complex="11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fo:hyphenate="false"/>
    </style:style>
    <style:style style:name="TableRow2006" style:family="table-row">
      <style:table-row-properties style:min-row-height="0.177in"/>
    </style:style>
    <style:style style:name="P200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0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text-properties fo:color="#000000" fo:font-size="11pt" style:font-size-asian="11pt" style:font-size-complex="11pt" style:language-asian="lt" style:country-asian="LT" fo:hyphenate="false"/>
    </style:style>
    <style:style style:name="P2011" style:parent-style-name="Normal" style:family="paragraph">
      <style:text-properties fo:color="#000000" fo:font-size="11pt" style:font-size-asian="11pt" style:font-size-complex="11pt" style:language-asian="lt" style:country-asian="LT" fo:hyphenate="false"/>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indent="0.0395in"/>
      <style:text-properties fo:hyphenate="false"/>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ableRow2018" style:family="table-row">
      <style:table-row-properties style:min-row-height="0.3541in"/>
    </style:style>
    <style:style style:name="P201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2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tyle-complex="italic" fo:color="#000000" fo:font-size="11pt" style:font-size-asian="11pt" style:font-size-complex="11pt" style:language-asian="lt" style:country-asian="LT" fo:hyphenate="false"/>
    </style:style>
    <style:style style:name="P2023" style:parent-style-name="Normal" style:family="paragraph">
      <style:text-properties style:font-style-complex="italic" fo:color="#000000" fo:font-size="11pt" style:font-size-asian="11pt" style:font-size-complex="11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28" style:family="table-row">
      <style:table-row-properties style:min-row-height="0.3541in"/>
    </style:style>
    <style:style style:name="P202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3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tyle-complex="italic" fo:color="#000000" fo:font-size="11pt" style:font-size-asian="11pt" style:font-size-complex="11pt" style:language-asian="lt" style:country-asian="LT" fo:hyphenate="false"/>
    </style:style>
    <style:style style:name="P2033" style:parent-style-name="Normal" style:family="paragraph">
      <style:text-properties style:font-style-complex="italic" fo:color="#000000" fo:font-size="11pt" style:font-size-asian="11pt" style:font-size-complex="11pt" style:language-asian="lt" style:country-asian="LT" fo:hyphenate="false"/>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38" style:family="table-row">
      <style:table-row-properties style:min-row-height="0.177in"/>
    </style:style>
    <style:style style:name="P203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4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text-properties style:font-style-complex="italic" fo:color="#000000" fo:font-size="11pt" style:font-size-asian="11pt" style:font-size-complex="11pt" style:language-asian="lt" style:country-asian="LT" fo:hyphenate="false"/>
    </style:style>
    <style:style style:name="P2043" style:parent-style-name="Normal" style:family="paragraph">
      <style:text-properties style:font-style-complex="italic" fo:color="#000000" fo:font-size="11pt" style:font-size-asian="11pt" style:font-size-complex="11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48" style:family="table-row">
      <style:table-row-properties style:min-row-height="0.177in"/>
    </style:style>
    <style:style style:name="P204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5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text-properties style:font-style-complex="italic" fo:color="#000000" fo:font-size="11pt" style:font-size-asian="11pt" style:font-size-complex="11pt" style:language-asian="lt" style:country-asian="LT" fo:hyphenate="false"/>
    </style:style>
    <style:style style:name="P2053" style:parent-style-name="Normal" style:family="paragraph">
      <style:text-properties style:font-style-complex="italic" fo:color="#000000" fo:font-size="11pt" style:font-size-asian="11pt" style:font-size-complex="11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58" style:family="table-row">
      <style:table-row-properties style:min-row-height="0.177in"/>
    </style:style>
    <style:style style:name="P205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6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text-properties style:font-style-complex="italic" fo:color="#000000" fo:font-size="11pt" style:font-size-asian="11pt" style:font-size-complex="11pt" style:language-asian="lt" style:country-asian="LT" fo:hyphenate="false"/>
    </style:style>
    <style:style style:name="P2063" style:parent-style-name="Normal" style:family="paragraph">
      <style:text-properties style:font-style-complex="italic" fo:color="#000000" fo:font-size="11pt" style:font-size-asian="11pt" style:font-size-complex="11pt" style:language-asian="lt" style:country-asian="LT" fo:hyphenate="false"/>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68" style:family="table-row">
      <style:table-row-properties style:min-row-height="0.177in"/>
    </style:style>
    <style:style style:name="P206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7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text-properties style:font-style-complex="italic" fo:color="#000000" fo:font-size="11pt" style:font-size-asian="11pt" style:font-size-complex="11pt" style:language-asian="lt" style:country-asian="LT" fo:hyphenate="false"/>
    </style:style>
    <style:style style:name="P2073" style:parent-style-name="Normal" style:family="paragraph">
      <style:text-properties style:font-style-complex="italic" fo:color="#000000" fo:font-size="11pt" style:font-size-asian="11pt" style:font-size-complex="11pt" style:language-asian="lt" style:country-asian="LT" fo:hyphenate="false"/>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78" style:family="table-row">
      <style:table-row-properties style:min-row-height="0.177in"/>
    </style:style>
    <style:style style:name="P207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8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text-properties style:font-style-complex="italic" fo:color="#000000" fo:font-size="11pt" style:font-size-asian="11pt" style:font-size-complex="11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87" style:family="table-row">
      <style:table-row-properties style:min-row-height="0.177in"/>
    </style:style>
    <style:style style:name="P208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8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text-properties style:font-style-complex="italic" fo:color="#000000" fo:font-size="11pt" style:font-size-asian="11pt" style:font-size-complex="11pt" style:language-asian="lt" style:country-asian="LT" fo:hyphenate="false"/>
    </style:style>
    <style:style style:name="P2092" style:parent-style-name="Normal" style:family="paragraph">
      <style:text-properties style:font-style-complex="italic" fo:color="#000000" fo:font-size="11pt" style:font-size-asian="11pt" style:font-size-complex="11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097" style:family="table-row">
      <style:table-row-properties style:min-row-height="0.177in"/>
    </style:style>
    <style:style style:name="P209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09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text-properties style:font-style-complex="italic" fo:color="#000000" fo:font-size="11pt" style:font-size-asian="11pt" style:font-size-complex="11pt" style:language-asian="lt" style:country-asian="LT" fo:hyphenate="false"/>
    </style:style>
    <style:style style:name="P2102" style:parent-style-name="Normal" style:family="paragraph">
      <style:text-properties style:font-style-complex="italic" fo:color="#000000" fo:font-size="11pt" style:font-size-asian="11pt" style:font-size-complex="11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107" style:family="table-row">
      <style:table-row-properties style:min-row-height="0.177in"/>
    </style:style>
    <style:style style:name="P210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0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text-properties style:font-style-complex="italic" fo:color="#000000" fo:font-size="11pt" style:font-size-asian="11pt" style:font-size-complex="11pt" style:language-asian="lt" style:country-asian="LT" fo:hyphenate="false"/>
    </style:style>
    <style:style style:name="P2112" style:parent-style-name="Normal" style:family="paragraph">
      <style:text-properties style:font-style-complex="italic" fo:color="#000000" fo:font-size="11pt" style:font-size-asian="11pt" style:font-size-complex="11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17" style:family="table-row">
      <style:table-row-properties style:min-row-height="0.177in"/>
    </style:style>
    <style:style style:name="P211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1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text-properties style:font-style-complex="italic" fo:color="#000000" fo:font-size="11pt" style:font-size-asian="11pt" style:font-size-complex="11pt" style:language-asian="lt" style:country-asian="LT" fo:hyphenate="false"/>
    </style:style>
    <style:style style:name="P2122" style:parent-style-name="Normal" style:family="paragraph">
      <style:text-properties style:font-style-complex="italic" fo:color="#000000" fo:font-size="11pt" style:font-size-asian="11pt" style:font-size-complex="11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27" style:family="table-row">
      <style:table-row-properties style:min-row-height="0.177in"/>
    </style:style>
    <style:style style:name="P212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2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text-properties style:font-style-complex="italic" fo:color="#000000" fo:font-size="11pt" style:font-size-asian="11pt" style:font-size-complex="11pt" style:language-asian="lt" style:country-asian="LT" fo:hyphenate="false"/>
    </style:style>
    <style:style style:name="P2132" style:parent-style-name="Normal" style:family="paragraph">
      <style:text-properties style:font-style-complex="italic" fo:color="#000000" fo:font-size="11pt" style:font-size-asian="11pt" style:font-size-complex="11pt" style:language-asian="lt" style:country-asian="LT" fo:hyphenate="false"/>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37" style:family="table-row">
      <style:table-row-properties style:min-row-height="0.177in"/>
    </style:style>
    <style:style style:name="P213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3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text-properties style:font-style-complex="italic" fo:color="#000000" fo:font-size="11pt" style:font-size-asian="11pt" style:font-size-complex="11pt" style:language-asian="lt" style:country-asian="LT" fo:hyphenate="false"/>
    </style:style>
    <style:style style:name="P2142" style:parent-style-name="Normal" style:family="paragraph">
      <style:text-properties style:font-style-complex="italic" fo:color="#000000" fo:font-size="11pt" style:font-size-asian="11pt" style:font-size-complex="11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47" style:family="table-row">
      <style:table-row-properties style:min-row-height="0.3645in"/>
    </style:style>
    <style:style style:name="P214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4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tyle-complex="italic" fo:color="#000000" fo:font-size="11pt" style:font-size-asian="11pt" style:font-size-complex="11pt" style:language-asian="lt" style:country-asian="LT" fo:hyphenate="false"/>
    </style:style>
    <style:style style:name="P2152" style:parent-style-name="Normal" style:family="paragraph">
      <style:text-properties style:font-style-complex="italic" fo:color="#000000" fo:font-size="11pt" style:font-size-asian="11pt" style:font-size-complex="11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57" style:family="table-row">
      <style:table-row-properties style:min-row-height="0.177in"/>
    </style:style>
    <style:style style:name="P215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5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color="#000000" fo:font-size="11pt" style:font-size-asian="11pt" style:font-size-complex="11pt" style:language-asian="lt" style:country-asian="LT" fo:hyphenate="false"/>
    </style:style>
    <style:style style:name="P2162" style:parent-style-name="Normal" style:family="paragraph">
      <style:text-properties fo:color="#000000" fo:font-size="11pt" style:font-size-asian="11pt" style:font-size-complex="11pt" style:language-asian="lt" style:country-asian="LT" fo:hyphenate="false"/>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67" style:family="table-row">
      <style:table-row-properties style:min-row-height="0.177in"/>
    </style:style>
    <style:style style:name="P216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6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color="#000000" fo:font-size="11pt" style:font-size-asian="11pt" style:font-size-complex="11pt" style:language-asian="lt" style:country-asian="LT" fo:hyphenate="false"/>
    </style:style>
    <style:style style:name="P2172" style:parent-style-name="Normal" style:family="paragraph">
      <style:text-properties fo:color="#000000" fo:font-size="11pt" style:font-size-asian="11pt" style:font-size-complex="11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177" style:family="table-row">
      <style:table-row-properties style:min-row-height="0.3541in"/>
    </style:style>
    <style:style style:name="P217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7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color="#000000" fo:font-size="11pt" style:font-size-asian="11pt" style:font-size-complex="11pt" style:language-asian="lt" style:country-asian="LT" fo:hyphenate="false"/>
    </style:style>
    <style:style style:name="P2182" style:parent-style-name="Normal" style:family="paragraph">
      <style:text-properties fo:color="#000000" fo:font-size="11pt" style:font-size-asian="11pt" style:font-size-complex="11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187" style:family="table-row">
      <style:table-row-properties style:min-row-height="0.3541in"/>
    </style:style>
    <style:style style:name="P218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8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color="#000000" fo:font-size="11pt" style:font-size-asian="11pt" style:font-size-complex="11pt" style:language-asian="lt" style:country-asian="LT" fo:hyphenate="false"/>
    </style:style>
    <style:style style:name="P2192" style:parent-style-name="Normal" style:family="paragraph">
      <style:text-properties fo:color="#000000" fo:font-size="11pt" style:font-size-asian="11pt" style:font-size-complex="11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197" style:family="table-row">
      <style:table-row-properties style:min-row-height="0.3541in"/>
    </style:style>
    <style:style style:name="P219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19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color="#000000" fo:font-size="11pt" style:font-size-asian="11pt" style:font-size-complex="11pt" style:language-asian="lt" style:country-asian="LT" fo:hyphenate="false"/>
    </style:style>
    <style:style style:name="P2202" style:parent-style-name="Normal" style:family="paragraph">
      <style:text-properties fo:color="#000000" fo:font-size="11pt" style:font-size-asian="11pt" style:font-size-complex="11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text-properties fo:color="#000000" fo:font-size="11pt" style:font-size-asian="11pt" style:font-size-complex="11pt" style:language-asian="lt" style:country-asian="LT" fo:hyphenate="false"/>
    </style:style>
    <style:style style:name="TableRow2207" style:family="table-row">
      <style:table-row-properties style:min-row-height="0.177in"/>
    </style:style>
    <style:style style:name="P220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0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fo:hyphenate="false"/>
    </style:style>
    <style:style style:name="P2212" style:parent-style-name="Normal" style:family="paragraph">
      <style:text-properties fo:color="#000000" fo:font-size="11pt" style:font-size-asian="11pt" style:font-size-complex="11pt" style:language-asian="lt" style:country-asian="LT" fo:hyphenate="false"/>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17" style:family="table-row">
      <style:table-row-properties style:min-row-height="0.177in"/>
    </style:style>
    <style:style style:name="P221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1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color="#000000" fo:font-size="11pt" style:font-size-asian="11pt" style:font-size-complex="11pt" style:language-asian="lt" style:country-asian="LT" fo:hyphenate="false"/>
    </style:style>
    <style:style style:name="P2222" style:parent-style-name="Normal" style:family="paragraph">
      <style:text-properties fo:color="#000000" fo:font-size="11pt" style:font-size-asian="11pt" style:font-size-complex="11pt" style:language-asian="lt" style:country-asian="LT" fo:hyphenate="false"/>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language-asian="lt" style:country-asian="LT" fo:hyphenate="false"/>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27" style:family="table-row">
      <style:table-row-properties style:min-row-height="0.4826in"/>
    </style:style>
    <style:style style:name="P222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2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weight-complex="bold" fo:color="#000000" fo:font-size="11pt" style:font-size-asian="11pt" style:font-size-complex="11pt" style:language-asian="lt" style:country-asian="LT" fo:hyphenate="false"/>
    </style:style>
    <style:style style:name="P2232" style:parent-style-name="Normal" style:family="paragraph">
      <style:text-properties style:font-weight-complex="bold" fo:color="#000000" fo:font-size="11pt" style:font-size-asian="11pt" style:font-size-complex="11pt" style:language-asian="lt" style:country-asian="LT" fo:hyphenate="false"/>
    </style:style>
    <style:style style:name="TableRow2233" style:family="table-row">
      <style:table-row-properties style:min-row-height="0.1722in"/>
    </style:style>
    <style:style style:name="P223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3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2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2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240" style:family="table-row">
      <style:table-row-properties style:min-row-height="0.1722in"/>
    </style:style>
    <style:style style:name="P224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4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249" style:family="table-row">
      <style:table-row-properties style:min-row-height="0.1722in"/>
    </style:style>
    <style:style style:name="P225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5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fo:hyphenate="false"/>
    </style:style>
    <style:style style:name="P2254" style:parent-style-name="Normal" style:family="paragraph">
      <style:text-properties fo:color="#000000" fo:font-size="11pt" style:font-size-asian="11pt" style:font-size-complex="11pt" style:language-asian="lt" style:country-asian="LT" fo:hyphenate="false"/>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259" style:family="table-row">
      <style:table-row-properties style:min-row-height="0.1722in"/>
    </style:style>
    <style:style style:name="P226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6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text-properties fo:color="#000000" fo:font-size="11pt" style:font-size-asian="11pt" style:font-size-complex="11pt" style:language-asian="lt" style:country-asian="LT" fo:hyphenate="false"/>
    </style:style>
    <style:style style:name="P2264" style:parent-style-name="Normal" style:family="paragraph">
      <style:text-properties fo:color="#000000" fo:font-size="11pt" style:font-size-asian="11pt" style:font-size-complex="11pt" style:language-asian="lt" style:country-asian="LT" fo:hyphenate="false"/>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69" style:family="table-row">
      <style:table-row-properties style:min-row-height="0.177in"/>
    </style:style>
    <style:style style:name="P227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7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language-asian="lt" style:country-asian="LT" fo:hyphenate="false"/>
    </style:style>
    <style:style style:name="P2274" style:parent-style-name="Normal" style:family="paragraph">
      <style:text-properties fo:color="#000000" fo:font-size="11pt" style:font-size-asian="11pt" style:font-size-complex="11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79" style:family="table-row">
      <style:table-row-properties style:min-row-height="0.1826in"/>
    </style:style>
    <style:style style:name="P228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8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color="#000000" fo:font-size="11pt" style:font-size-asian="11pt" style:font-size-complex="11pt" style:language-asian="lt" style:country-asian="LT" fo:hyphenate="false"/>
    </style:style>
    <style:style style:name="P2284" style:parent-style-name="Normal" style:family="paragraph">
      <style:text-properties fo:color="#000000" fo:font-size="11pt" style:font-size-asian="11pt" style:font-size-complex="11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89" style:family="table-row">
      <style:table-row-properties style:min-row-height="0.177in"/>
    </style:style>
    <style:style style:name="P229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29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text-properties fo:color="#000000" fo:font-size="11pt" style:font-size-asian="11pt" style:font-size-complex="11pt" style:language-asian="lt" style:country-asian="LT" fo:hyphenate="false"/>
    </style:style>
    <style:style style:name="P2294" style:parent-style-name="Normal" style:family="paragraph">
      <style:text-properties fo:color="#000000" fo:font-size="11pt" style:font-size-asian="11pt" style:font-size-complex="11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299" style:family="table-row">
      <style:table-row-properties style:min-row-height="0.177in"/>
    </style:style>
    <style:style style:name="P230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0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text-properties fo:color="#000000" fo:font-size="11pt" style:font-size-asian="11pt" style:font-size-complex="11pt" style:language-asian="lt" style:country-asian="LT" fo:hyphenate="false"/>
    </style:style>
    <style:style style:name="P2304" style:parent-style-name="Normal" style:family="paragraph">
      <style:text-properties fo:color="#000000" fo:font-size="11pt" style:font-size-asian="11pt" style:font-size-complex="11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09" style:family="table-row">
      <style:table-row-properties style:min-row-height="0.177in"/>
    </style:style>
    <style:style style:name="P231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1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text-properties fo:color="#000000" fo:font-size="11pt" style:font-size-asian="11pt" style:font-size-complex="11pt" style:language-asian="lt" style:country-asian="LT" fo:hyphenate="false"/>
    </style:style>
    <style:style style:name="P2314" style:parent-style-name="Normal" style:family="paragraph">
      <style:text-properties fo:color="#000000" fo:font-size="11pt" style:font-size-asian="11pt" style:font-size-complex="11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19" style:family="table-row">
      <style:table-row-properties style:min-row-height="0.177in"/>
    </style:style>
    <style:style style:name="P232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2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text-properties fo:color="#000000" fo:font-size="11pt" style:font-size-asian="11pt" style:font-size-complex="11pt" style:language-asian="lt" style:country-asian="LT" fo:hyphenate="false"/>
    </style:style>
    <style:style style:name="P2324" style:parent-style-name="Normal" style:family="paragraph">
      <style:text-properties fo:color="#000000" fo:font-size="11pt" style:font-size-asian="11pt" style:font-size-complex="11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29" style:family="table-row">
      <style:table-row-properties style:min-row-height="0.4409in"/>
    </style:style>
    <style:style style:name="P233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3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text-properties fo:color="#000000" fo:font-size="11pt" style:font-size-asian="11pt" style:font-size-complex="11pt" style:language-asian="lt" style:country-asian="LT" fo:hyphenate="false"/>
    </style:style>
    <style:style style:name="P2334" style:parent-style-name="Normal" style:family="paragraph">
      <style:text-properties fo:color="#000000" fo:font-size="11pt" style:font-size-asian="11pt" style:font-size-complex="11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39" style:family="table-row">
      <style:table-row-properties style:min-row-height="0.177in"/>
    </style:style>
    <style:style style:name="P234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4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language-asian="lt" style:country-asian="LT" fo:hyphenate="false"/>
    </style:style>
    <style:style style:name="P2344" style:parent-style-name="Normal" style:family="paragraph">
      <style:text-properties fo:color="#000000" fo:font-size="11pt" style:font-size-asian="11pt" style:font-size-complex="11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49" style:family="table-row">
      <style:table-row-properties style:min-row-height="0.3541in"/>
    </style:style>
    <style:style style:name="P235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5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color="#000000" fo:font-size="11pt" style:font-size-asian="11pt" style:font-size-complex="11pt" style:language-asian="lt" style:country-asian="LT" fo:hyphenate="false"/>
    </style:style>
    <style:style style:name="P2354" style:parent-style-name="Normal" style:family="paragraph">
      <style:text-properties fo:color="#000000" fo:font-size="11pt" style:font-size-asian="11pt" style:font-size-complex="11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text-properties fo:color="#000000" fo:font-size="11pt" style:font-size-asian="11pt" style:font-size-complex="11pt" style:language-asian="lt" style:country-asian="LT" fo:hyphenate="false"/>
    </style:style>
    <style:style style:name="TableRow2359" style:family="table-row">
      <style:table-row-properties style:min-row-height="0.177in"/>
    </style:style>
    <style:style style:name="P236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6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color="#000000" fo:font-size="11pt" style:font-size-asian="11pt" style:font-size-complex="11pt" style:language-asian="lt" style:country-asian="LT" fo:hyphenate="false"/>
    </style:style>
    <style:style style:name="P2364" style:parent-style-name="Normal" style:family="paragraph">
      <style:text-properties fo:color="#000000" fo:font-size="11pt" style:font-size-asian="11pt" style:font-size-complex="11pt" style:language-asian="lt" style:country-asian="LT" fo:hyphenate="false"/>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language-asian="lt" style:country-asian="LT" fo:hyphenate="false"/>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69" style:family="table-row">
      <style:table-row-properties style:min-row-height="0.2729in"/>
    </style:style>
    <style:style style:name="P237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7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color="#000000" fo:font-size="11pt" style:font-size-asian="11pt" style:font-size-complex="11pt" style:language-asian="lt" style:country-asian="LT" fo:hyphenate="false"/>
    </style:style>
    <style:style style:name="P2374" style:parent-style-name="Normal" style:family="paragraph">
      <style:text-properties fo:color="#000000" fo:font-size="11pt" style:font-size-asian="11pt" style:font-size-complex="11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379" style:family="table-row">
      <style:table-row-properties style:min-row-height="0.1826in"/>
    </style:style>
    <style:style style:name="P238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81" style:family="table-cell">
      <style:table-cell-properties fo:border="0.0069in solid #000000" style:glyph-orientation-vertical="0" style:vertical-align="middle" fo:padding-top="0in" fo:padding-left="0.075in" fo:padding-bottom="0in" fo:padding-right="0.075in" fo:wrap-option="no-wrap"/>
    </style:style>
    <style:style style:name="P2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3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387" style:family="table-row">
      <style:table-row-properties style:min-row-height="0.2006in"/>
    </style:style>
    <style:style style:name="P238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8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396" style:family="table-row">
      <style:table-row-properties style:min-row-height="0.2006in"/>
    </style:style>
    <style:style style:name="P239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39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text-properties fo:color="#000000" fo:font-size="11pt" style:font-size-asian="11pt" style:font-size-complex="11pt" style:language-asian="lt" style:country-asian="LT" fo:hyphenate="false"/>
    </style:style>
    <style:style style:name="P2401" style:parent-style-name="Normal" style:family="paragraph">
      <style:text-properties fo:color="#000000" fo:font-size="11pt" style:font-size-asian="11pt" style:font-size-complex="11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406" style:family="table-row">
      <style:table-row-properties style:min-row-height="0.4534in"/>
    </style:style>
    <style:style style:name="P240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0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color="#000000" fo:font-size="11pt" style:font-size-asian="11pt" style:font-size-complex="11pt" style:language-asian="lt" style:country-asian="LT" fo:hyphenate="false"/>
    </style:style>
    <style:style style:name="TableRow2415" style:family="table-row">
      <style:table-row-properties style:min-row-height="0.4534in"/>
    </style:style>
    <style:style style:name="P241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1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hyphenate="false"/>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text-properties fo:color="#000000" fo:font-size="11pt" style:font-size-asian="11pt" style:font-size-complex="11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fo:hyphenate="false"/>
    </style:style>
    <style:style style:name="TableRow2428" style:family="table-row">
      <style:table-row-properties style:min-row-height="0.4534in"/>
    </style:style>
    <style:style style:name="P242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3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color="#000000" fo:font-size="11pt" style:font-size-asian="11pt" style:font-size-complex="11pt" style:language-asian="lt" style:country-asian="LT" fo:hyphenate="false"/>
    </style:style>
    <style:style style:name="P2433" style:parent-style-name="Normal" style:family="paragraph">
      <style:text-properties fo:color="#000000" fo:font-size="11pt" style:font-size-asian="11pt" style:font-size-complex="11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36" style:parent-style-name="Normal" style:family="paragraph">
      <style:text-properties fo:font-size="11pt" style:font-size-asian="11pt" style:font-size-complex="11pt" style:language-asian="lt" style:country-asian="LT" fo:hyphenate="false"/>
    </style:style>
    <style:style style:name="TableRow2437" style:family="table-row">
      <style:table-row-properties style:min-row-height="0.4534in"/>
    </style:style>
    <style:style style:name="P243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3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color="#000000" fo:font-size="11pt" style:font-size-asian="11pt" style:font-size-complex="11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44" style:parent-style-name="Normal" style:family="paragraph">
      <style:text-properties fo:font-size="11pt" style:font-size-asian="11pt" style:font-size-complex="11pt" style:language-asian="lt" style:country-asian="LT" fo:hyphenate="false"/>
    </style:style>
    <style:style style:name="TableRow2445" style:family="table-row">
      <style:table-row-properties style:min-row-height="0.409in"/>
    </style:style>
    <style:style style:name="P244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4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style:text-position="super 68.1%"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fo:color="#000000" fo:font-size="11pt" style:font-size-asian="11pt" style:font-size-complex="11pt" style:language-asian="lt" style:country-asian="LT" fo:hyphenate="false"/>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458" style:family="table-row">
      <style:table-row-properties style:min-row-height="0.2243in"/>
    </style:style>
    <style:style style:name="P245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6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text-properties fo:hyphenate="false"/>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style:text-position="super 68.1%"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text-properties fo:color="#000000" fo:font-size="11pt" style:font-size-asian="11pt" style:font-size-complex="11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471" style:family="table-row">
      <style:table-row-properties style:min-row-height="0.409in"/>
    </style:style>
    <style:style style:name="P247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73"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hyphenate="false"/>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style:text-position="super 68.1%"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text-properties fo:color="#000000" fo:font-size="11pt" style:font-size-asian="11pt" style:font-size-complex="11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484" style:family="table-row">
      <style:table-row-properties style:min-row-height="0.2243in"/>
    </style:style>
    <style:style style:name="P248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48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text-properties fo:hyphenate="false"/>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style:text-position="super 68.1%"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fo:hyphenate="false"/>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fo:hyphenate="false"/>
    </style:style>
    <style:style style:name="P2497" style:parent-style-name="Normal" style:family="paragraph">
      <style:paragraph-properties fo:text-align="center"/>
      <style:text-properties fo:font-size="11pt" style:font-size-asian="11pt" style:font-size-complex="11pt" style:language-asian="lt" style:country-asian="LT" fo:hyphenate="false"/>
    </style:style>
    <style:style style:name="TableRow2498" style:family="table-row">
      <style:table-row-properties style:min-row-height="0.2243in"/>
    </style:style>
    <style:style style:name="P249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0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text-properties fo:hyphenate="false"/>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style:text-position="super 68.1%"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text-properties fo:color="#000000" fo:font-size="11pt" style:font-size-asian="11pt" style:font-size-complex="11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09" style:parent-style-name="Normal" style:family="paragraph">
      <style:text-properties fo:font-size="11pt" style:font-size-asian="11pt" style:font-size-complex="11pt" style:language-asian="lt" style:country-asian="LT" fo:hyphenate="false"/>
    </style:style>
    <style:style style:name="TableRow2510" style:family="table-row">
      <style:table-row-properties style:min-row-height="0.2243in"/>
    </style:style>
    <style:style style:name="P251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1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text-properties fo:hyphenate="false"/>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style:text-position="super 68.1%"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text-properties fo:color="#000000" fo:font-size="11pt" style:font-size-asian="11pt" style:font-size-complex="11pt" style:language-asian="lt" style:country-asian="LT" fo:hyphenate="false"/>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21" style:parent-style-name="Normal" style:family="paragraph">
      <style:text-properties fo:font-size="11pt" style:font-size-asian="11pt" style:font-size-complex="11pt" style:language-asian="lt" style:country-asian="LT" fo:hyphenate="false"/>
    </style:style>
    <style:style style:name="TableRow2522" style:family="table-row">
      <style:table-row-properties style:min-row-height="0.2243in"/>
    </style:style>
    <style:style style:name="P2523"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2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text-properties fo:hyphenate="false"/>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style:text-position="super 68.1%"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text-properties fo:color="#000000" fo:font-size="11pt" style:font-size-asian="11pt" style:font-size-complex="11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33" style:parent-style-name="Normal" style:family="paragraph">
      <style:text-properties fo:font-size="11pt" style:font-size-asian="11pt" style:font-size-complex="11pt" style:language-asian="lt" style:country-asian="LT" fo:hyphenate="false"/>
    </style:style>
    <style:style style:name="TableRow2534" style:family="table-row">
      <style:table-row-properties style:min-row-height="0.409in"/>
    </style:style>
    <style:style style:name="P253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3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style:text-position="super 68.1%"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text-properties fo:color="#000000" fo:font-size="11pt" style:font-size-asian="11pt" style:font-size-complex="11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45" style:parent-style-name="Normal" style:family="paragraph">
      <style:text-properties fo:font-size="11pt" style:font-size-asian="11pt" style:font-size-complex="11pt" style:language-asian="lt" style:country-asian="LT" fo:hyphenate="false"/>
    </style:style>
    <style:style style:name="TableRow2546" style:family="table-row">
      <style:table-row-properties style:min-row-height="0.2243in"/>
    </style:style>
    <style:style style:name="P254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4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text-properties fo:hyphenate="false"/>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style:text-position="super 68.1%"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text-properties fo:color="#000000" fo:font-size="11pt" style:font-size-asian="11pt" style:font-size-complex="11pt"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59" style:family="table-row">
      <style:table-row-properties style:min-row-height="0.5576in"/>
    </style:style>
    <style:style style:name="P256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6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color="#000000" fo:font-size="11pt" style:font-size-asian="11pt" style:font-size-complex="11pt" style:language-asian="lt" style:country-asian="LT" fo:hyphenate="false"/>
    </style:style>
    <style:style style:name="P2564" style:parent-style-name="Normal" style:family="paragraph">
      <style:text-properties fo:color="#000000" fo:font-size="11pt" style:font-size-asian="11pt" style:font-size-complex="11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language-asian="lt" style:country-asian="LT" fo:hyphenate="false"/>
    </style:style>
    <style:style style:name="TableRow2569" style:family="table-row">
      <style:table-row-properties style:min-row-height="0.2006in"/>
    </style:style>
    <style:style style:name="P257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7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color="#000000" fo:font-size="11pt" style:font-size-asian="11pt" style:font-size-complex="11pt" style:language-asian="lt" style:country-asian="LT" fo:hyphenate="false"/>
    </style:style>
    <style:style style:name="P2574" style:parent-style-name="Normal" style:family="paragraph">
      <style:text-properties fo:color="#000000" fo:font-size="11pt" style:font-size-asian="11pt" style:font-size-complex="11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language-asian="lt" style:country-asian="LT" fo:hyphenate="false"/>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579" style:family="table-row">
      <style:table-row-properties style:min-row-height="0.2083in"/>
    </style:style>
    <style:style style:name="P258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81"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fo:hyphenate="false"/>
    </style:style>
    <style:style style:name="P2584" style:parent-style-name="Normal" style:family="paragraph">
      <style:text-properties fo:color="#000000" fo:font-size="11pt" style:font-size-asian="11pt" style:font-size-complex="11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11pt" style:font-size-asian="11pt" style:font-size-complex="11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indent="0.0395in"/>
      <style:text-properties fo:font-weight="bold" style:font-weight-asian="bold" fo:color="#000000" fo:font-size="11pt" style:font-size-asian="11pt" style:font-size-complex="11pt" style:language-asian="lt" style:country-asian="LT" fo:hyphenate="false"/>
    </style:style>
    <style:style style:name="TableRow2589" style:family="table-row">
      <style:table-row-properties style:min-row-height="0.2083in"/>
    </style:style>
    <style:style style:name="P2590"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591" style:family="table-cell">
      <style:table-cell-properties fo:border="0.0069in solid #000000" style:glyph-orientation-vertical="0"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5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597" style:family="table-row">
      <style:table-row-properties style:min-row-height="0.177in"/>
    </style:style>
    <style:style style:name="P259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59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606" style:family="table-row">
      <style:table-row-properties style:min-row-height="0.177in"/>
    </style:style>
    <style:style style:name="P260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0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fo:hyphenate="false"/>
    </style:style>
    <style:style style:name="P2611" style:parent-style-name="Normal" style:family="paragraph">
      <style:text-properties fo:color="#000000" fo:font-size="11pt" style:font-size-asian="11pt" style:font-size-complex="11pt" style:language-asian="lt" style:country-asian="LT" fo:hyphenate="false"/>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616" style:family="table-row">
      <style:table-row-properties style:min-row-height="0.177in"/>
    </style:style>
    <style:style style:name="P261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1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fo:hyphenate="false"/>
    </style:style>
    <style:style style:name="P2621" style:parent-style-name="Normal" style:family="paragraph">
      <style:text-properties fo:color="#000000" fo:font-size="11pt" style:font-size-asian="11pt" style:font-size-complex="11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626" style:family="table-row">
      <style:table-row-properties style:min-row-height="0.177in"/>
    </style:style>
    <style:style style:name="P262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2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fo:hyphenate="false"/>
    </style:style>
    <style:style style:name="P2631" style:parent-style-name="Normal" style:family="paragraph">
      <style:text-properties fo:color="#000000" fo:font-size="11pt" style:font-size-asian="11pt" style:font-size-complex="11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636" style:family="table-row">
      <style:table-row-properties style:min-row-height="0.3541in"/>
    </style:style>
    <style:style style:name="P263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3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color="#000000" fo:font-size="11pt" style:font-size-asian="11pt" style:font-size-complex="11pt" style:language-asian="lt" style:country-asian="LT" fo:hyphenate="false"/>
    </style:style>
    <style:style style:name="P2641" style:parent-style-name="Normal" style:family="paragraph">
      <style:text-properties fo:color="#000000" fo:font-size="11pt" style:font-size-asian="11pt" style:font-size-complex="11pt" style:language-asian="lt" style:country-asian="LT" fo:hyphenate="false"/>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language-asian="lt" style:country-asian="LT" fo:hyphenate="false"/>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fo:hyphenate="false"/>
    </style:style>
    <style:style style:name="TableRow2646" style:family="table-row">
      <style:table-row-properties style:min-row-height="0.177in"/>
    </style:style>
    <style:style style:name="P264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4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color="#000000" fo:font-size="11pt" style:font-size-asian="11pt" style:font-size-complex="11pt" style:language-asian="lt" style:country-asian="LT" fo:hyphenate="false"/>
    </style:style>
    <style:style style:name="P2651" style:parent-style-name="Normal" style:family="paragraph">
      <style:text-properties fo:color="#000000" fo:font-size="11pt" style:font-size-asian="11pt" style:font-size-complex="11pt" style:language-asian="lt" style:country-asian="LT" fo:hyphenate="false"/>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656" style:family="table-row">
      <style:table-row-properties style:min-row-height="0.1875in"/>
    </style:style>
    <style:style style:name="P2657" style:parent-style-name="Normal" style:family="paragraph">
      <style:text-properties style:font-weight-complex="bold" fo:color="#000000" fo:font-size="11pt" style:font-size-asian="11pt" style:font-size-complex="11pt" style:language-asian="lt" style:country-asian="LT" fo:hyphenate="false"/>
    </style:style>
    <style:style style:name="P2658" style:parent-style-name="Normal" style:family="paragraph">
      <style:text-properties style:font-weight-complex="bold" fo:color="#000000" fo:font-size="11pt" style:font-size-asian="11pt" style:font-size-complex="11pt" style:language-asian="lt" style:country-asian="L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fo:hyphenate="false"/>
    </style:style>
    <style:style style:name="P2661" style:parent-style-name="Normal" style:family="paragraph">
      <style:text-properties fo:color="#000000" fo:font-size="11pt" style:font-size-asian="11pt" style:font-size-complex="11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2666" style:parent-style-name="Normal" style:family="paragraph">
      <style:text-properties fo:color="#000000" fo:font-size="11pt" style:font-size-asian="11pt" style:font-size-complex="11pt" style:language-asian="lt" style:country-asian="LT" fo:hyphenate="false"/>
    </style:style>
    <style:style style:name="P2667" style:parent-style-name="Normal" style:family="paragraph">
      <style:text-properties fo:color="#000000" fo:font-size="11pt" style:font-size-asian="11pt" style:font-size-complex="11pt" style:language-asian="lt" style:country-asian="LT" fo:hyphenate="false"/>
    </style:style>
    <style:style style:name="TableRow2668" style:family="table-row">
      <style:table-row-properties style:min-row-height="0.7194in"/>
    </style:style>
    <style:style style:name="P266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70" style:family="table-cell">
      <style:table-cell-properties fo:border="0.0069in solid #000000" style:glyph-orientation-vertical="0" style:vertical-align="middle" fo:padding-top="0in" fo:padding-left="0.075in" fo:padding-bottom="0in" fo:padding-right="0.075in" fo:wrap-option="no-wrap"/>
    </style:style>
    <style:style style:name="P26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675" style:family="table-row">
      <style:table-row-properties style:min-row-height="0.2006in"/>
    </style:style>
    <style:style style:name="P267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7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684" style:family="table-row">
      <style:table-row-properties style:min-row-height="0.2006in"/>
    </style:style>
    <style:style style:name="P268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8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language-asian="lt" style:country-asian="LT" fo:hyphenate="false"/>
    </style:style>
    <style:style style:name="P2689" style:parent-style-name="Normal" style:family="paragraph">
      <style:text-properties fo:color="#000000" fo:font-size="11pt" style:font-size-asian="11pt" style:font-size-complex="11pt" style:language-asian="lt" style:country-asian="LT" fo:hyphenate="false"/>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694" style:family="table-row">
      <style:table-row-properties style:min-row-height="0.2006in"/>
    </style:style>
    <style:style style:name="P269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69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language-asian="lt" style:country-asian="LT" fo:hyphenate="false"/>
    </style:style>
    <style:style style:name="P2699" style:parent-style-name="Normal" style:family="paragraph">
      <style:text-properties fo:color="#000000" fo:font-size="11pt" style:font-size-asian="11pt" style:font-size-complex="11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04" style:family="table-row">
      <style:table-row-properties style:min-row-height="0.2006in"/>
    </style:style>
    <style:style style:name="P270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06"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13" style:family="table-row">
      <style:table-row-properties style:min-row-height="0.375in"/>
    </style:style>
    <style:style style:name="P271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1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color="#000000" fo:font-size="11pt" style:font-size-asian="11pt" style:font-size-complex="11pt" style:language-asian="lt" style:country-asian="LT" fo:hyphenate="false"/>
    </style:style>
    <style:style style:name="P2718" style:parent-style-name="Normal" style:family="paragraph">
      <style:text-properties fo:color="#000000" fo:font-size="11pt" style:font-size-asian="11pt" style:font-size-complex="11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23" style:family="table-row">
      <style:table-row-properties style:min-row-height="0.5576in"/>
    </style:style>
    <style:style style:name="P272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2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color="#000000" fo:font-size="11pt" style:font-size-asian="11pt" style:font-size-complex="11pt" style:language-asian="lt" style:country-asian="LT" fo:hyphenate="false"/>
    </style:style>
    <style:style style:name="P2728" style:parent-style-name="Normal" style:family="paragraph">
      <style:text-properties fo:color="#000000" fo:font-size="11pt" style:font-size-asian="11pt" style:font-size-complex="11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font-size-complex="11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text-properties fo:hyphenate="false"/>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ableRow2736" style:family="table-row">
      <style:table-row-properties style:min-row-height="0.2006in"/>
    </style:style>
    <style:style style:name="P273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3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color="#000000" fo:font-size="11pt" style:font-size-asian="11pt" style:font-size-complex="11pt" style:language-asian="lt" style:country-asian="LT" fo:hyphenate="false"/>
    </style:style>
    <style:style style:name="P2741" style:parent-style-name="Normal" style:family="paragraph">
      <style:text-properties fo:color="#000000" fo:font-size="11pt" style:font-size-asian="11pt" style:font-size-complex="11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font-size-complex="11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46" style:family="table-row">
      <style:table-row-properties style:min-row-height="0.2083in"/>
    </style:style>
    <style:style style:name="P274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48"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language-asian="lt" style:country-asian="LT" fo:hyphenate="false"/>
    </style:style>
    <style:style style:name="P2751" style:parent-style-name="Normal" style:family="paragraph">
      <style:text-properties fo:color="#000000" fo:font-size="11pt" style:font-size-asian="11pt" style:font-size-complex="11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font-size-complex="11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56" style:family="table-row">
      <style:table-row-properties style:min-row-height="0.4909in"/>
    </style:style>
    <style:style style:name="P275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58" style:family="table-cell">
      <style:table-cell-properties fo:border="0.0069in solid #000000" style:glyph-orientation-vertical="0" style:vertical-align="middl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762" style:family="table-row">
      <style:table-row-properties style:min-row-height="0.177in"/>
    </style:style>
    <style:style style:name="P2763"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6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771" style:family="table-row">
      <style:table-row-properties style:min-row-height="0.177in"/>
    </style:style>
    <style:style style:name="P277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73"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text-properties fo:color="#000000" fo:font-size="11pt" style:font-size-asian="11pt" style:font-size-complex="11pt" style:language-asian="lt" style:country-asian="LT" fo:hyphenate="false"/>
    </style:style>
    <style:style style:name="P2776" style:parent-style-name="Normal" style:family="paragraph">
      <style:text-properties fo:color="#000000" fo:font-size="11pt" style:font-size-asian="11pt" style:font-size-complex="11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95in"/>
      <style:text-properties style:font-weight-complex="bold" fo:color="#000000" fo:font-size="11pt" style:font-size-asian="11pt" style:font-size-complex="11pt" style:language-asian="lt" style:country-asian="LT" fo:hyphenate="false"/>
    </style:style>
    <style:style style:name="TableRow2781" style:family="table-row">
      <style:table-row-properties style:min-row-height="0.177in"/>
    </style:style>
    <style:style style:name="P2782"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83"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text-properties fo:hyphenate="false"/>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style:text-position="super 68.1%"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text-properties fo:color="#000000" fo:font-size="11pt" style:font-size-asian="11pt" style:font-size-complex="11pt" style:language-asian="lt" style:country-asian="LT" fo:hyphenate="false"/>
    </style:style>
    <style:style style:name="TableRow2793" style:family="table-row">
      <style:table-row-properties style:min-row-height="0.3541in"/>
    </style:style>
    <style:style style:name="P279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79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color="#000000" fo:font-size="11pt" style:font-size-asian="11pt" style:font-size-complex="11pt" style:language-asian="lt" style:country-asian="LT" fo:hyphenate="false"/>
    </style:style>
    <style:style style:name="P2798" style:parent-style-name="Normal" style:family="paragraph">
      <style:text-properties fo:color="#000000" fo:font-size="11pt" style:font-size-asian="11pt" style:font-size-complex="11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font-size="11pt" style:font-size-asian="11pt" style:font-size-complex="11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text-properties fo:color="#000000" fo:font-size="11pt" style:font-size-asian="11pt" style:font-size-complex="11pt" style:language-asian="lt" style:country-asian="LT" fo:hyphenate="false"/>
    </style:style>
    <style:style style:name="TableRow2803" style:family="table-row">
      <style:table-row-properties style:min-row-height="0.177in"/>
    </style:style>
    <style:style style:name="P280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80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color="#000000" fo:font-size="11pt" style:font-size-asian="11pt" style:font-size-complex="11pt" style:language-asian="lt" style:country-asian="LT" fo:hyphenate="false"/>
    </style:style>
    <style:style style:name="P2808" style:parent-style-name="Normal" style:family="paragraph">
      <style:text-properties fo:color="#000000" fo:font-size="11pt" style:font-size-asian="11pt" style:font-size-complex="11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size="11pt" style:font-size-asian="11pt" style:font-size-complex="11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13" style:family="table-row">
      <style:table-row-properties style:min-row-height="0.1875in"/>
    </style:style>
    <style:style style:name="P281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81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color="#000000" fo:font-size="11pt" style:font-size-asian="11pt" style:font-size-complex="11pt" style:language-asian="lt" style:country-asian="LT" fo:hyphenate="false"/>
    </style:style>
    <style:style style:name="P2818" style:parent-style-name="Normal" style:family="paragraph">
      <style:text-properties fo:color="#000000" fo:font-size="11pt" style:font-size-asian="11pt" style:font-size-complex="11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font-size-complex="11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23" style:family="table-row">
      <style:table-row-properties style:min-row-height="0.2187in"/>
    </style:style>
    <style:style style:name="P2824"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P2825"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fo:text-align="justify" fo:margin-right="0.2402in"/>
      <style:text-properties fo:font-weight="bold" style:font-weight-asian="bold" style:font-weight-complex="bold" fo:color="#000000" fo:font-size="11pt" style:font-size-asian="11pt" style:font-size-complex="11pt" style:language-asian="lt" style:country-asian="LT" fo:hyphenate="false"/>
    </style:style>
    <style:style style:name="P2828" style:parent-style-name="Normal" style:family="paragraph">
      <style:paragraph-properties fo:text-align="end" fo:margin-right="0.2402in"/>
      <style:text-properties fo:font-weight="bold" style:font-weight-asian="bold" style:font-weight-complex="bold" fo:color="#000000" fo:font-size="11pt" style:font-size-asian="11pt" style:font-size-complex="11pt" style:language-asian="lt" style:country-asian="LT" fo:hyphenate="false"/>
    </style:style>
    <style:style style:name="P2829" style:parent-style-name="Normal" style:family="paragraph">
      <style:paragraph-properties fo:text-align="center" fo:margin-right="0.2402in"/>
      <style:text-properties fo:font-weight="bold" style:font-weight-asian="bold" style:font-weight-complex="bold" fo:color="#000000" fo:font-size="11pt" style:font-size-asian="11pt" style:font-size-complex="11pt" style:language-asian="lt" style:country-asian="LT" fo:hyphenate="false"/>
    </style:style>
    <style:style style:name="TableCell2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1" style:parent-style-name="Normal" style:family="paragraph">
      <style:paragraph-properties fo:text-align="center" fo:margin-right="0.2402in"/>
      <style:text-properties fo:font-weight="bold" style:font-weight-asian="bold" style:font-weight-complex="bold" fo:color="#000000" fo:font-size="11pt" style:font-size-asian="11pt" style:font-size-complex="11pt" style:language-asian="lt" style:country-asian="LT" fo:hyphenate="false"/>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margin-right="0.2402in"/>
      <style:text-properties fo:font-weight="bold" style:font-weight-asian="bold" style:font-weight-complex="bold" fo:color="#000000" fo:font-size="11pt" style:font-size-asian="11pt" style:font-size-complex="11pt" style:language-asian="lt" style:country-asian="LT" fo:hyphenate="false"/>
    </style:style>
    <style:style style:name="P2834" style:parent-style-name="Normal" style:family="paragraph">
      <style:paragraph-properties fo:text-align="justify" fo:margin-right="0.2402in"/>
      <style:text-properties fo:font-weight="bold" style:font-weight-asian="bold" style:font-weight-complex="bold" fo:color="#000000" fo:font-size="11pt" style:font-size-asian="11pt" style:font-size-complex="11pt" style:language-asian="lt" style:country-asian="LT" fo:hyphenate="false"/>
    </style:style>
    <style:style style:name="TableRow2835" style:family="table-row">
      <style:table-row-properties style:min-row-height="0.2034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style:font-weight-complex="bold" fo:color="#000000" fo:font-size="11pt" style:font-size-asian="11pt" style:font-size-complex="11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2846" style:family="table-row">
      <style:table-row-properties style:min-row-height="0.2187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weight-complex="bold" fo:color="#000000" fo:font-size="11pt" style:font-size-asian="11pt" style:font-size-complex="11pt" style:language-asian="lt" style:country-asian="L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weight-complex="bold" fo:color="#000000" fo:font-size="11pt" style:font-size-asian="11pt" style:font-size-complex="11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weight-complex="bold" fo:color="#000000" fo:font-size="11pt" style:font-size-asian="11pt" style:font-size-complex="11pt" style:language-asian="lt" style:country-asian="LT" fo:hyphenate="false"/>
    </style:style>
    <style:style style:name="P2853" style:parent-style-name="Normal" style:family="paragraph">
      <style:text-properties style:font-weight-complex="bold" fo:color="#000000" fo:font-size="11pt" style:font-size-asian="11pt" style:font-size-complex="11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Row2858" style:family="table-row">
      <style:table-row-properties style:min-row-height="0.2187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weight-complex="bold" fo:color="#000000" fo:font-size="11pt" style:font-size-asian="11pt" style:font-size-complex="11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weight-complex="bold" fo:color="#000000" fo:font-size="11pt" style:font-size-asian="11pt" style:font-size-complex="11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weight-complex="bold" fo:color="#000000" fo:font-size="11pt" style:font-size-asian="11pt" style:font-size-complex="11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weight-complex="bold" fo:color="#000000" fo:font-size="11pt" style:font-size-asian="11pt" style:font-size-complex="11pt" style:language-asian="lt" style:country-asian="LT" fo:hyphenate="false"/>
    </style:style>
    <style:style style:name="TableRow2869" style:family="table-row">
      <style:table-row-properties style:min-row-height="0.2187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weight-complex="bold" fo:color="#000000" fo:font-size="11pt" style:font-size-asian="11pt" style:font-size-complex="11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weight-complex="bold" fo:color="#000000" fo:font-size="11pt" style:font-size-asian="11pt" style:font-size-complex="11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weight-complex="bold" fo:color="#000000" fo:font-size="11pt" style:font-size-asian="11pt" style:font-size-complex="11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weight-complex="bold" fo:color="#000000" fo:font-size="11pt" style:font-size-asian="11pt" style:font-size-complex="11pt" style:language-asian="lt" style:country-asian="LT" fo:hyphenate="false"/>
    </style:style>
    <style:style style:name="TableRow2880" style:family="table-row">
      <style:table-row-properties style:min-row-height="0.2187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style:font-weight-complex="bold" fo:color="#000000" fo:font-size="11pt" style:font-size-asian="11pt" style:font-size-complex="11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weight-complex="bold" fo:color="#000000" fo:font-size="11pt" style:font-size-asian="11pt" style:font-size-complex="11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weight-complex="bold" fo:color="#000000" fo:font-size="11pt" style:font-size-asian="11pt" style:font-size-complex="11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weight-complex="bold" fo:color="#000000" fo:font-size="11pt" style:font-size-asian="11pt" style:font-size-complex="11pt" style:language-asian="lt" style:country-asian="LT" fo:hyphenate="false"/>
    </style:style>
    <style:style style:name="TableRow2891" style:family="table-row">
      <style:table-row-properties style:min-row-height="0.2187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style:font-weight-complex="bold" fo:color="#000000" fo:font-size="11pt" style:font-size-asian="11pt" style:font-size-complex="11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weight-complex="bold" fo:color="#000000" fo:font-size="11pt" style:font-size-asian="11pt" style:font-size-complex="11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weight-complex="bold" fo:color="#000000" fo:font-size="11pt" style:font-size-asian="11pt" style:font-size-complex="11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weight-complex="bold" fo:color="#000000" fo:font-size="11pt" style:font-size-asian="11pt" style:font-size-complex="11pt" style:language-asian="lt" style:country-asian="LT" fo:hyphenate="false"/>
    </style:style>
    <style:style style:name="TableRow2902" style:family="table-row">
      <style:table-row-properties style:min-row-height="0.2576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weight-complex="bold" fo:color="#000000" fo:font-size="11pt" style:font-size-asian="11pt" style:font-size-complex="11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weight-complex="bold" fo:color="#000000" fo:font-size="11pt" style:font-size-asian="11pt" style:font-size-complex="11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weight-complex="bold" fo:color="#000000" fo:font-size="11pt" style:font-size-asian="11pt" style:font-size-complex="11pt" style:language-asian="lt" style:country-asian="LT" fo:hyphenate="false"/>
    </style:style>
    <style:style style:name="P2909" style:parent-style-name="Normal" style:family="paragraph">
      <style:text-properties style:font-weight-complex="bold" fo:color="#000000" fo:font-size="11pt" style:font-size-asian="11pt" style:font-size-complex="11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weight-complex="bold" fo:color="#000000" fo:font-size="11pt" style:font-size-asian="11pt" style:font-size-complex="11pt" style:language-asian="lt" style:country-asian="LT" fo:hyphenate="false"/>
    </style:style>
    <style:style style:name="TableRow2914" style:family="table-row">
      <style:table-row-properties style:min-row-height="0.2187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style:font-weight-complex="bold" fo:color="#000000" fo:font-size="11pt" style:font-size-asian="11pt" style:font-size-complex="11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weight-complex="bold" fo:color="#000000" fo:font-size="11pt" style:font-size-asian="11pt" style:font-size-complex="11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weight-complex="bold" fo:color="#000000" fo:font-size="11pt" style:font-size-asian="11pt" style:font-size-complex="11pt" style:language-asian="lt" style:country-asian="LT" fo:hyphenate="false"/>
    </style:style>
    <style:style style:name="P2921" style:parent-style-name="Normal" style:family="paragraph">
      <style:text-properties style:font-weight-complex="bold" fo:color="#000000" fo:font-size="11pt" style:font-size-asian="11pt" style:font-size-complex="11pt" style:language-asian="lt" style:country-asian="L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weight-complex="bold" fo:color="#000000" fo:font-size="11pt" style:font-size-asian="11pt" style:font-size-complex="11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weight-complex="bold" fo:color="#000000" fo:font-size="11pt" style:font-size-asian="11pt" style:font-size-complex="11pt" style:language-asian="lt" style:country-asian="LT" fo:hyphenate="false"/>
    </style:style>
    <style:style style:name="P2926" style:parent-style-name="Normal" style:family="paragraph">
      <style:text-properties fo:font-size="11pt" style:font-size-asian="11pt" style:font-size-complex="11pt" style:language-asian="lt" style:country-asian="LT" fo:hyphenate="false"/>
    </style:style>
    <style:style style:name="P2927" style:parent-style-name="Normal" style:family="paragraph">
      <style:paragraph-properties fo:text-align="center"/>
      <style:text-properties fo:font-size="11pt" style:font-size-asian="11pt" style:font-size-complex="11pt" style:language-asian="lt" style:country-asian="LT" fo:hyphenate="false"/>
    </style:style>
    <style:style style:name="P2928" style:parent-style-name="Normal" style:family="paragraph">
      <style:paragraph-properties fo:text-indent="0.3937in"/>
      <style:text-properties style:language-asian="lt" style:country-asian="LT" fo:hyphenate="false"/>
    </style:style>
    <style:style style:name="P2929" style:parent-style-name="Normal" style:family="paragraph">
      <style:paragraph-properties fo:text-indent="0.3937in"/>
      <style:text-properties fo:hyphenate="false"/>
    </style:style>
  </office:automatic-styles>
  <office:body>
    <office:text text:use-soft-page-breaks="true">
      <text:p text:style-name="P1"><text:span text:style-name="T8">Projektas<text:s/></text:span></text:p>
      <text:p text:style-name="P9"/>
      <text:p text:style-name="P10"/>
      <text:p text:style-name="P11"/>
      <text:p text:style-name="P12">LIETUVOS RESPUBLIKOS APLINKOS MINISTRAS</text:p>
      <text:p text:style-name="P13"/>
      <text:p text:style-name="P14">ĮSAKYMAS</text:p>
      <text:p text:style-name="P15"/>
      <text:p text:style-name="P16">DĖL lietuvos respublikos aplinkos ministro 2016 m. lapkričio 7 d. įsakymo nr. d1-738 „DĖL STATYBOS TECHNINIO REGLAMENTO<text:s/>STR 1.04.04:2017 „STATINIO PROJEKTAVIMAS, projekto ekspertizė“ PATVIRTINIMO“ pakeitimo</text:p>
      <text:p text:style-name="P17"/>
      <text:p text:style-name="P18">2018 m. <text:s text:c="27"/>d. Nr.<text:s/></text:p>
      <text:p text:style-name="P19">Vilnius<text:line-break/></text:p>
      <text:section text:name="Sect1" text:style-name="S1">
        <text:p text:style-name="P20"/>
        <text:p text:style-name="P21"><text:span text:style-name="T22">1</text:span><text:span text:style-name="T23">.<text:s/></text:span><text:span text:style-name="T24">P a k e i č i u<text:s/></text:span><text:span text:style-name="T25">statybos techninį reglamentą STR 1.04.04:2017 „Statinio projektavimas, projekto ekspertizė“, patvirtintą<text:s/></text:span><text:span text:style-name="T26">Lietuvos Respublikos aplinkos ministro<text:s/></text:span><text:span text:style-name="T27">2016<text:s/></text:span><text:span text:style-name="T28">m</text:span><text:span text:style-name="T29">.<text:s/></text:span><text:span text:style-name="T30">lapkričio 7 d. įsakymu Nr. D1-738 „Dėl statybos techninio reglamento STR 1.04.04:2017 „Statinio projekta</text:span><text:span text:style-name="T31">vimas, projekto ekspertizė“ patvirtinimo“:</text:span></text:p>
        <text:p text:style-name="P32"><text:span text:style-name="T33">1.1</text:span><text:span text:style-name="T34">. pakeičiu 5.23 papunktį ir jį išdėstau taip:</text:span></text:p>
        <text:p text:style-name="P35"><text:span text:style-name="T36">„</text:span><text:span text:style-name="T37">5.23</text:span><text:span text:style-name="T38">. statybos techninį reglamentą STR 1.01.03:2017 „Statinių klasifikavimas“, patvirtintą</text:span><text:span text:style-name="T39"><text:s/></text:span><text:span text:style-name="T40">Lietuvos Respublikos aplinkos ministro 2016 m. spalio 27 d. įsakymu<text:s/></text:span><text:span text:style-name="T41">Nr. D1-713 „D</text:span><text:span text:style-name="T42">ėl statybos techninio reglamento STR 1.01.03:2017 „Statinių klasifikavimas“ patvirtinimo;“;</text:span></text:p>
        <text:p text:style-name="P43"><text:span text:style-name="T44">1.2</text:span><text:span text:style-name="T45">. pakeičiu 5.24 papunktį ir jį išdėstau taip:</text:span></text:p>
        <text:p text:style-name="P46"><text:span text:style-name="T47">„5.24. statybos techninį<text:s/></text:span><text:span text:style-name="T48">reglamentą STR 1.03.01:2017 „Statybiniai tyrimai. Statinio avarija“, patv</text:span><text:span text:style-name="T49">irtintą <text:s/></text:span><text:span text:style-name="T50">Lietuvos Respublikos aplinkos ministro 2016 m. lapkričio 11 d. <text:s/>įsakymu Nr. D1-748</text:span><text:span text:style-name="T51"><text:s/>„D</text:span><text:span text:style-name="T52">ėl statybos techninio reglamento STR 1.03.01:2016 „Statybiniai tyrimai. Statinio avarija“ patvirtinimo;“;</text:span></text:p>
        <text:p text:style-name="P53"><text:span text:style-name="T54">1.3</text:span><text:span text:style-name="T55">. pakeičiu 5.26 papunktį ir jį išdėstau taip:</text:span></text:p>
        <text:p text:style-name="P56"><text:span text:style-name="T57">„</text:span><text:span text:style-name="T58">5.</text:span><text:span text:style-name="T59">26. statybos techninį reglamentą STR 1.02.01:2017 „</text:span><text:span text:style-name="T60">Statybos dalyvių atestavimo ir teisės pripažinimo tvarkos aprašas</text:span><text:span text:style-name="T61">“, patvirtintą</text:span><text:span text:style-name="T62">;</text:span><text:span text:style-name="T63"><text:s text:c="2"/>Lietuvos Respublikos aplinkos ministro<text:s/></text:span><text:span text:style-name="T64">2016 m. gruodžio 12 d. įsakymu Nr. D1-880 „Dėl<text:s/></text:span><text:span text:style-name="T65">statybos techninio reglamento STR 1.0</text:span><text:span text:style-name="T66">2.01:2017 „statybos dalyvių atestavimo ir teisės pripažinimo tvarkos aprašas“ patvirtinimo;“;</text:span></text:p>
        <text:p text:style-name="P67"><text:span text:style-name="T68">1.4</text:span><text:span text:style-name="T69">. pakeičiu 5.27 papunktį ir jį išdėstau taip:</text:span></text:p>
        <text:p text:style-name="P70"><text:span text:style-name="T71">„5.27.<text:s/></text:span><text:span text:style-name="T72">statybos techninį reglamentą STR 1.06.01:2017 „Statybos darbai.<text:s/></text:span><text:span text:style-name="T73">Statinio statybos<text:s/></text:span><text:span text:style-name="T74">priežiūra“,<text:s/></text:span><text:span text:style-name="T75">patvirtintą</text:span><text:span text:style-name="T76"><text:s/></text:span><text:span text:style-name="T77">Lietuvos Respublikos aplinkos ministro<text:s/></text:span><text:span text:style-name="T78">2016 m.<text:s/></text:span><text:span text:style-name="T79">gruodžio 2 d. įsakymu Nr. D1-848</text:span><text:span text:style-name="T80"><text:s text:c="2"/>„D</text:span><text:span text:style-name="T81">ėl statybos techninio reglamento STR 1.06.01:2016 „Statybos darbai. Statinio statybos priežiūra“ patvirtinimo;</text:span><text:span text:style-name="T82">“;</text:span></text:p>
        <text:p text:style-name="P83"><text:span text:style-name="T84">1.5</text:span><text:span text:style-name="T85">. pakeičiu 5.37 papunktį ir jį išdėstau t</text:span><text:span text:style-name="T86">aip:</text:span></text:p>
        <text:p text:style-name="P87"><text:span text:style-name="T88">„5.37.<text:s/></text:span><text:span text:style-name="T89">statybos techninį reglamentą STR 2.01.02:2017 „Pastatų energinio naudingumo projektavimas ir sertifikavimas“, patvirtintą Lietuvos Respublikos aplinkos ministro<text:s/></text:span><text:span text:style-name="T90">2016 m.<text:s/></text:span><text:span text:style-name="T91">lapkričio 11 d. <text:s/>įsakymu Nr. D1-754 „D</text:span><text:span text:style-name="T92">ėl statybos techninio reglamento STR<text:s/></text:span><text:span text:style-name="T93">2.01.02:2016 „</text:span><text:span text:style-name="T94">P</text:span><text:span text:style-name="T95">astatų energinio naudingumo projektavimas ir sertifikavimas</text:span><text:span text:style-name="T96">“ patvirtinimo;“;</text:span></text:p>
        <text:p text:style-name="P97"><text:span text:style-name="T98">1.6</text:span><text:span text:style-name="T99">. pakeičiu 5.39 papunktį ir jį išdėstau taip:</text:span></text:p>
        <text:p text:style-name="P100"><text:span text:style-name="T101">„5.39.<text:s/></text:span><text:span text:style-name="T102">statybos techninį reglamentą STR 1.07.01:2017 „Statybą leidžiantys dokumentai</text:span><text:span text:style-name="T103">,</text:span><text:span text:style-name="T104">. Statybos užbaigimas.<text:s/></text:span><text:span text:style-name="T105">Sta</text:span><text:span text:style-name="T106">tybos sustabdymas. Savavališkos statybos padarinių šalinimas. Statybos pagal neteisėtai išduotą statybą leidžiantį dokumentą padarinių šalinimas</text:span><text:span text:style-name="T107">“, patvirtintą</text:span><text:span text:style-name="T108">;<text:s/></text:span><text:span text:style-name="T109">Lietuvos Respublikos aplinkos ministro<text:s/></text:span><text:span text:style-name="T110">2016 m. gruodžio 12 d. <text:s/>įsakymu Nr. D1-878 „D</text:span><text:span text:style-name="T111">ėl statybos<text:s/></text:span><text:span text:style-name="T112">techninio reglamento STR 1.05.01:2017 <text:s/>„Statybą leidžiantys dokumentai. Statybos užbaigimas. Statybos sustabdymas. Savavališkos statybos padarinių šalinimas. Statybos pagal neteisėtai išduotą statybą leidžiantį dokumentą padarinių šalinimas“ patvirtinimo;“</text:span><text:span text:style-name="T113">;</text:span></text:p>
        <text:p text:style-name="P114"><text:span text:style-name="T115">1.7</text:span><text:span text:style-name="T116">. papildau 5.50 papunkčiu:</text:span></text:p>
        <text:p text:style-name="P117"><text:span text:style-name="T118">„5.50.<text:s/></text:span><text:span text:style-name="T119">Lietuvos Respublikos aplinkos ministro<text:s/></text:span><text:span text:style-name="T120">2002 m. vasario 26 d. <text:s/>įsakymą Nr. 77 „Dėl aplinkos apsaugos normatyvinio dokumento Land</text:span><text:span text:style-name="T121"><text:s/>46A-2002 <text:s/>„Grunto kasimo jūrų ir jūrų uostų akvatorijose ir iškasto grunto šalinimo taisyklės“ patvirtinimo;“;</text:span></text:p>
        <text:p text:style-name="P122"><text:span text:style-name="T123">1.8</text:span><text:span text:style-name="T124">. papildau 5.51 papunkčiu:</text:span></text:p>
        <text:p text:style-name="P125"><text:span text:style-name="T126">„5.51. Lietuvos Respublikos susisiekimo ministro 2004 m. rugpjūčio 16 d. įsakymą Nr. 3-433 „Dėl Klaipėdos vals</text:span><text:span text:style-name="T127">tybinio jūrų uosto ir šventosios valstybinio jūrų uosto akvatorijų gilinimo projektavimo, gilinimo, dugno valymo ir techninės priežiūros taisyklių patvirtinimo;“;</text:span></text:p>
        <text:p text:style-name="P128"><text:span text:style-name="T129">1.9</text:span><text:span text:style-name="T130">. papildau 5.52 papunkčiu:</text:span></text:p>
        <text:p text:style-name="P131"><text:span text:style-name="T132">„5.52. Lietuvos Respublikos aplinkos apsaugos ministerijos<text:s/></text:span><text:span text:style-name="T133">1997 m. balandžio 17 d. įsakymą Nr. 67 „Dėl Klaipėdos uosto gilinimo darbų poveikio žuvininkystei vertinimo“ [5.52]).“;</text:span></text:p>
        <text:p text:style-name="P134"><text:span text:style-name="T135">1.10</text:span><text:span text:style-name="T136">. pakeičiu 20 punktą ir jį išdėstau taip:</text:span></text:p>
        <text:p text:style-name="P137"><text:span text:style-name="T138">„</text:span><text:span text:style-name="T139">20</text:span><text:span text:style-name="T140">.<text:s/></text:span><text:span text:style-name="T141"><text:s/>Projekto vadovo veikla prasideda nuo jo paskyrimo (pasamdymo) vadovauti ko</text:span><text:span text:style-name="T142">nkrečiam projektui dienos ir trunka iki statybos užbaigimo akto išdavimo dienos arba deklaracijos apie statybos užbaigimą pasirašymo dienos<text:s/></text:span><text:span text:style-name="T143">(jeigu kitaip numatyta projektavimo darbų rangos sutartyje).“;</text:span></text:p>
        <text:p text:style-name="P144"><text:span text:style-name="T145">1.11</text:span><text:span text:style-name="T146">. papildau 24 punktą nauja pastraipa ir j</text:span><text:span text:style-name="T147">ą išdėstau taip:</text:span></text:p>
        <text:p text:style-name="P148"><text:span text:style-name="T149">„</text:span><text:span text:style-name="T150">Vandens (jūrų) uosto ir laivininkystės statinio projekto sudedamosios dalys pateiktos reglamento 17 priede.“;</text:span></text:p>
        <text:p text:style-name="P151"><text:span text:style-name="T152">1.12</text:span><text:span text:style-name="T153">. papildau 35.5 papunkčiu;</text:span></text:p>
        <text:p text:style-name="P154"><text:span text:style-name="T155">„</text:span><text:span text:style-name="T156">35.5</text:span><text:span text:style-name="T157">. pastato fasadų brėžiniai M1:100-1:200 (kai keičiasi pastato išvaizda [5.39]);“</text:span><text:span text:style-name="T158">;<text:s/></text:span></text:p>
        <text:p text:style-name="P159"><text:span text:style-name="T160">1.13</text:span><text:span text:style-name="T161">. pakeičiu 41 punkto pirmąją pastraipą ir ją išdėstau taip:</text:span></text:p>
        <text:p text:style-name="P162"><text:span text:style-name="T163">„</text:span><text:span text:style-name="T164">41</text:span><text:span text:style-name="T165">.</text:span><text:span text:style-name="T166"><text:s/></text:span><text:span text:style-name="T167">Projektuotojas statytojui projektą perduoda pagal perdavimo–priėmimo aktą, kai atlikta projekto ekspertizė ir gautas projekto ekspertizės aktas su išvada, kad projektą galima<text:s/></text:span><text:span text:style-name="T168">tvirtinti (kai privaloma) arba projektui pritariama (kai projekto ekspertizė atlikta statytojo iniciatyva). Statytojui perduodamas projekto originalas (-ai) (jei tai numatyta projektavimo darbų rangos sutartyje), projektavimo darbų rangos sutartyje numatyt</text:span><text:span text:style-name="T169">as projekto kopijų ir kompiuterinių laikmenų su įrašyta elektroniniu parašu pasirašyta projekto kopija skaičius, projekto dalių sprendinių skaičiavimų, pastato energinio naudingumo skaičiavimų, įrašytų į kompiuterinę laikmeną, skaičius.“;</text:span></text:p>
        <text:p text:style-name="P170"><text:span text:style-name="T171">1.14</text:span><text:span text:style-name="T172">. pak</text:span><text:span text:style-name="T173">eičiu 60 punkto pirmąjį sakinį ir jį išdėstau taip:</text:span></text:p>
        <text:p text:style-name="P174"><text:span text:style-name="T175">„</text:span><text:span text:style-name="T176">60</text:span><text:span text:style-name="T177">.<text:s/></text:span><text:span text:style-name="T178">Statytojas<text:s/></text:span><text:span text:style-name="T179">(statytojo raštu įgaliotas asmuo) (toliau – šiame skyriuje statytojas)<text:s/></text:span><text:span text:style-name="T180">savivaldybės administracijos direktoriui (jo įgaliotam savivaldybės administracijos valstybės tarnautojui) prašymą<text:s/></text:span><text:span text:style-name="T181">informuoti visuomenę apie parengtus statinių projektinius pasiūlymus teikia, kai numato rengti statinio projektą: reglamento 4 priede nurodyto visuomenei svarbaus statinio ar jo dalies; Teritorijų planavimo įstatymo [5.12] 20 straipsnyje nustatytais atveja</text:span><text:span text:style-name="T182">is.“;</text:span></text:p>
        <text:p text:style-name="P183"><text:span text:style-name="T184">1.15</text:span><text:span text:style-name="T185">. pakeičiu 69.3 papunktį ir jį išdėstau taip:</text:span></text:p>
        <text:p text:style-name="P186"><text:span text:style-name="T187">„</text:span><text:span text:style-name="T188">69.3</text:span><text:span text:style-name="T189">. neypatingųjų daugiabučių gyvenamųjų namų ir viešųjų pastatų kapitalinio remonto projektų (išskyrus STR 1.05.01:2017 [5.39] 3 priedo 3 punkte nurodytus atvejus);“;</text:span></text:p>
        <text:p text:style-name="P190"><text:span text:style-name="T191">1.16</text:span><text:span text:style-name="T192">. pakeič</text:span><text:span text:style-name="T193">iu 95 punkto pirmąją pastraipą ir <text:s/>ją išdėstau taip:</text:span></text:p>
        <text:p text:style-name="P194"><text:span text:style-name="T195">„</text:span><text:span text:style-name="T196">95</text:span><text:span text:style-name="T197">. <text:s/></text:span><text:span text:style-name="T198">Bendrosios statinio ekspertizės sudėtis, kai ji atliekama statytojo iniciatyva, STR 1.05.01:2017 „Statybą leidžiantys dokumentai. Statybos užbaigimas.</text:span><text:span text:style-name="T199"><text:s/>Statybos sustabdymas. Savavališkos statybos<text:s/></text:span><text:span text:style-name="T200">padarinių šalinimas. Statybos pagal neteisėtai išduotą statybą leidžiantį dokumentą padarinių šalinimas</text:span><text:span text:style-name="T201">“ [5.39] nustatytais atvejais, kai statinio ekspertizės aktas, kaip alternatyva kitiems privalomiems dokumentams, pateikiamas statybos užbaigimo komisija</text:span><text:span text:style-name="T202">i ar Valstybinei teritorijų planavimo ir statybos inspekcijai prie Aplinkos ministerijos:“;</text:span></text:p>
        <text:p text:style-name="P203"><text:span text:style-name="T204">1.17</text:span><text:span text:style-name="T205">. papildau IX skyrių keturioliktuoju skirsniu:</text:span></text:p>
        <text:p text:style-name="P206"><text:span text:style-name="T207">„</text:span><text:span text:style-name="T208">KETURIOLIKTASIS</text:span><text:span text:style-name="T209"><text:s/>SKIRSNIS</text:span></text:p>
        <text:p text:style-name="P210"><text:span text:style-name="T211">STATINIO AR STATINIO PROJEKTO EKSPERTIZĖ ĮMOKAI UŽ SAVAVALIŠKĄ STATYBĄ ĮTEISI</text:span><text:span text:style-name="T212">NTI</text:span></text:p>
        <text:p text:style-name="P213"/>
        <text:p text:style-name="P214"><text:span text:style-name="T215">155</text:span><text:span text:style-name="T216">. Statinio ekspertizė ar projekto ekspertizė Statybos įstatymo 1 priede nurodytu atveju atliekama pagal šio priedo 1 punkte nurodytų asmenų parengtą užduotį, vadovaujantis reglamentu (tiek kiek jis neprieštarauja keturioliktajam skirsniui) ir šio skirsnio<text:s/></text:span><text:span text:style-name="T217">nuostatomis.<text:s/></text:span></text:p>
        <text:p text:style-name="P218"><text:span text:style-name="T219">Kai savavališkai atlikti statybos darbai be projekto, atliekama <text:s/>statinio ekspertizė, kai – su projektu, atliekama projekto ekspertizė. <text:s/></text:span></text:p>
        <text:p text:style-name="P220"><text:span text:style-name="T221">156</text:span><text:span text:style-name="T222">. Atliekant statinio ekspertizę:</text:span></text:p>
        <text:p text:style-name="P223"><text:span text:style-name="T224">156.1</text:span><text:span text:style-name="T225">.<text:s/></text:span><text:span text:style-name="T226">nustatomi savavališkai atliktų bendrųjų ir <text:s/>specialiųjų</text:span><text:span text:style-name="T227"><text:s/>statybos darbų, įskaitant statybos produktus (toliau šiame skirsnyje – statybos darbai) sąnaudų kiekiai ir sudaromi sąnaudų kiekių žiniaraščiai [5.34];</text:span></text:p>
        <text:p text:style-name="P228"><text:span text:style-name="T229">156.2</text:span><text:span text:style-name="T230">. vadovaujantis Statybos įstatymo 1 priedo 4 punktu ir 156.1 papunktyje nurodytais sąnaudų kie</text:span><text:span text:style-name="T231">kių žiniaraščiais, apskaičiuojama savavališkai atliktų statybos darbų sąnaudų vertė [5.1]. Sąnaudų vertė apskaičiuojama vadovaujantis reglamento 6 priede nustatytais Skaičiuojamosios kainos nustatymo principais.</text:span></text:p>
        <text:p text:style-name="P232"><text:span text:style-name="T233">157</text:span><text:span text:style-name="T234">. Statinio ekspertizė įforminama st</text:span><text:span text:style-name="T235">atinio ekspertizės aktu, kuriame, nurodomas</text:span><text:span text:style-name="T236"><text:s/>statinio adresas,</text:span><text:span text:style-name="T237"><text:s/></text:span><text:span text:style-name="T238">bendrieji statinio rodikliai (kai juos galima nustatyti) ir savavališkai atliktų statybos darbų sąnaudų vertė.<text:s/></text:span></text:p>
        <text:p text:style-name="P239"><text:span text:style-name="T240">158</text:span><text:span text:style-name="T241">. Atliekant projekto (kai jis yra) ekspertizę tikrinama ar:</text:span></text:p>
        <text:p text:style-name="P242"><text:span text:style-name="T243">158.1</text:span><text:span text:style-name="T244">.<text:s/></text:span><text:span text:style-name="T245">projekto (paskutinės projekto ar jo dokumentų laidos) sprendiniai atitinka (neatitinka) savavališkai atliktų statybos darbų mąstą. Įvertinami ir aprašomi projekto sprendiniai neatitinkantys atliktų statybos darbų, nurodant kokius projekto ir (ar) teisės ak</text:span><text:span text:style-name="T246">tų pažeidimus reikia pašalinti;</text:span></text:p>
        <text:p text:style-name="P247"><text:span text:style-name="T248">158.2</text:span><text:span text:style-name="T249">. nustatomi: atitinkantys projekto sprendinius savavališkai atliktų statybos darbų sąnaudų kiekiai; neatitinkantys projekto sprendinių savavališkai atliktų darbų kiekiai; sudaromi sąnaudų kiekių žiniaraščiai [5.34];</text:span></text:p>
        <text:p text:style-name="P250"><text:span text:style-name="T251">158.3</text:span><text:span text:style-name="T252">. vadovaujantis Statybos įstatymo 1 priedo 4 punktu ir 158.2 papunktyje nurodytais sąnaudų kiekių žiniaraščiais apskaičiuojama savavališkai atliktų statybos darbų sąnaudų vertės [5.1]. Sąnaudų vertės apskaičiuojama vadovaujantis reglamento 6 prie</text:span><text:span text:style-name="T253">de nustatytais Skaičiuojamosios kainos nustatymo principais.<text:s/></text:span></text:p>
        <text:p text:style-name="P254"><text:span text:style-name="T255">159</text:span><text:span text:style-name="T256">.</text:span><text:span text:style-name="T257"><text:s/>Projekto ekspertizė įforminama projekto ekspertizės aktu, kuriame nurodoma:</text:span></text:p>
        <text:p text:style-name="P258"><text:span text:style-name="T259">159.1</text:span><text:span text:style-name="T260">. statinio paskirtis,<text:s/></text:span><text:span text:style-name="T261">statinio adresas,</text:span><text:span text:style-name="T262"><text:s/></text:span><text:span text:style-name="T263">bendrieji statinio rodikliai;</text:span></text:p>
        <text:p text:style-name="P264"><text:span text:style-name="T265">159.2</text:span><text:span text:style-name="T266">. ar<text:s/></text:span><text:span text:style-name="T267">projekto (paskut</text:span><text:span text:style-name="T268">inės projekto ar jo dokumentų laidos) sprendiniai atitinka (neatitinka) savavališkai atliktų statybos darbų mąstą;<text:s/></text:span></text:p>
        <text:p text:style-name="P269"><text:span text:style-name="T270">159.3</text:span><text:span text:style-name="T271">. atitinkanti projekto sprendinius ir neatitinkanti projekto sprendinių savavališkai atliktų statybos darbų sąnaudų vertė.“;<text:s/></text:span></text:p>
        <text:p text:style-name="P272"><text:span text:style-name="T273">1.18</text:span><text:span text:style-name="T274">. reglamento 155, 156 ir 157 punktus laikau 160, 161 ir 162 punktais;</text:span></text:p>
        <text:p text:style-name="P275"><text:span text:style-name="T276">1.19</text:span><text:span text:style-name="T277">. pakeičiu 4 priedą ir jį išdėstau taip:</text:span></text:p>
        <text:p text:style-name="P278"><text:span text:style-name="T279">„</text:span><text:span text:style-name="T280">STR 1.04.04:2017 „Statinio projektavimas, projekto ekspertizė“</text:span></text:p>
        <text:p text:style-name="P281"><text:span text:style-name="T282">4</text:span><text:span text:style-name="T283"><text:s/>priedas</text:span></text:p>
        <text:p text:style-name="P284"/>
        <text:p text:style-name="P285"><text:span text:style-name="T286">VISUOMENEI SVARBIŲ STATINIŲ (jų dalių) SĄRAŠA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STR</text:p>
              <text:p text:style-name="P294"><text:span text:style-name="T295">1.01.03:2017 [5.23]<text:s/></text:span><text:span text:style-name="T296">punktas</text:span></text:p>
            </table:table-cell>
            <table:table-cell table:style-name="TableCell297">
              <text:p text:style-name="P298">Statinių grupės pagal naudojimo paskirtį, atitinkančią</text:p>
              <text:p text:style-name="P299"><text:span text:style-name="T300">STR 1.01.03:2017 [5.23]<text:s/></text:span><text:span text:style-name="T301">nustatytą klasifikaciją</text:span></text:p>
            </table:table-cell>
          </table:table-row>
          <table:table-row table:style-name="TableRow302">
            <table:table-cell table:style-name="TableCell303">
              <text:p text:style-name="P304"/>
            </table:table-cell>
            <table:table-cell table:style-name="TableCell305">
              <text:p text:style-name="P306"><text:span text:style-name="T307">GYVENAMIEJI PASTATAI (JŲ DALYS)</text:span></text:p>
            </table:table-cell>
          </table:table-row>
          <table:table-row table:style-name="TableRow308">
            <table:table-cell table:style-name="TableCell309">
              <text:p text:style-name="P310">6.1</text:p>
            </table:table-cell>
            <table:table-cell table:style-name="TableCell311">
              <text:p text:style-name="P312"><text:span text:style-name="T313">gyvenamosios paskirties (vieno buto) pastatas<text:s/></text:span><text:span text:style-name="T314">kai: naujai statomo gyvenamosios<text:s/></text:span><text:span text:style-name="T315">paskirties (vieno buto) pastato bendras plotas didesnis kaip 300 m</text:span><text:span text:style-name="T316">2</text:span><text:span text:style-name="T317">;<text:s/></text:span></text:p>
              <text:p text:style-name="P318"><text:span text:style-name="T319">rekonstruojamo gyvenamosios paskirties (vieno buto) pastato (po rekonstravimo) bendras plotas didesnis kaip 300</text:span><text:span text:style-name="T320"><text:s/></text:span><text:span text:style-name="T321">m</text:span><text:span text:style-name="T322">2</text:span></text:p>
            </table:table-cell>
          </table:table-row>
          <table:table-row table:style-name="TableRow323">
            <table:table-cell table:style-name="TableCell324">
              <text:p text:style-name="P325">6.2</text:p>
            </table:table-cell>
            <table:table-cell table:style-name="TableCell326">
              <text:p text:style-name="P327"><text:span text:style-name="T328">gyvenamosios paskirties (dviejų butų) pastatas<text:s/></text:span><text:span text:style-name="T329">kai: naujai statomo gyvenamosios paskirties (dviejų butų) pastato bendras plotas didesnis kaip <text:s/>300</text:span><text:span text:style-name="T330"><text:s/></text:span><text:span text:style-name="T331">m</text:span><text:span text:style-name="T332">2</text:span><text:span text:style-name="T333">; rekonstruojamo<text:s/></text:span><text:soft-page-break/><text:span text:style-name="T334">gyvenamosios paskirties (dviejų butų) pastato (po rekonstravimo) bendras plotas didesnis kaip 300 m</text:span><text:span text:style-name="T335">2</text:span><text:span text:style-name="T336"><text:s text:c="4"/></text:span></text:p>
            </table:table-cell>
          </table:table-row>
          <text:soft-page-break/>
          <table:table-row table:style-name="TableRow337">
            <table:table-cell table:style-name="TableCell338">
              <text:p text:style-name="P339">6.3</text:p>
            </table:table-cell>
            <table:table-cell table:style-name="TableCell340">
              <text:p text:style-name="P341"><text:span text:style-name="T342">Daugiabučiai gyvenamosios p</text:span><text:span text:style-name="T343">askirties pastatai</text:span></text:p>
            </table:table-cell>
          </table:table-row>
          <table:table-row table:style-name="TableRow344">
            <table:table-cell table:style-name="TableCell345">
              <text:p text:style-name="P346">6.4.<text:s/></text:p>
            </table:table-cell>
            <table:table-cell table:style-name="TableCell347">
              <text:p text:style-name="P348"><text:span text:style-name="T349">Gyvenamosios paskirties (įvairių socialinių grupių asmenims) skirti pastatai</text:span></text:p>
            </table:table-cell>
          </table:table-row>
          <table:table-row table:style-name="TableRow350">
            <table:table-cell table:style-name="TableCell351">
              <text:p text:style-name="P352"/>
            </table:table-cell>
            <table:table-cell table:style-name="TableCell353">
              <text:p text:style-name="P354"><text:span text:style-name="T355">NEGYVENAMIEJI PASTATAI (JŲ DALYS)</text:span></text:p>
            </table:table-cell>
          </table:table-row>
          <table:table-row table:style-name="TableRow356">
            <table:table-cell table:style-name="TableCell357">
              <text:p text:style-name="P358">7.1<text:s/></text:p>
            </table:table-cell>
            <table:table-cell table:style-name="TableCell359">
              <text:p text:style-name="P360"><text:span text:style-name="T361">Viešbučių paskirties pastatai<text:s/></text:span></text:p>
            </table:table-cell>
          </table:table-row>
          <table:table-row table:style-name="TableRow362">
            <table:table-cell table:style-name="TableCell363">
              <text:p text:style-name="P364">7.2<text:s/></text:p>
            </table:table-cell>
            <table:table-cell table:style-name="TableCell365">
              <text:p text:style-name="P366">Administracinės paskirties pastatai<text:s/></text:p>
            </table:table-cell>
          </table:table-row>
          <table:table-row table:style-name="TableRow367">
            <table:table-cell table:style-name="TableCell368">
              <text:p text:style-name="P369">7.3</text:p>
            </table:table-cell>
            <table:table-cell table:style-name="TableCell370">
              <text:p text:style-name="P371"><text:span text:style-name="T372">Prekybos paskirties pastatai</text:span><text:span text:style-name="T373">,</text:span><text:span text:style-name="T374"><text:s/></text:span><text:span text:style-name="T375">kurių <text:s/></text:span><text:span text:style-name="T376">bendras plotas didesnis kaip <text:s/>300</text:span><text:span text:style-name="T377"><text:s text:c="2"/></text:span><text:span text:style-name="T378">m</text:span><text:span text:style-name="T379">2</text:span></text:p>
            </table:table-cell>
          </table:table-row>
          <table:table-row table:style-name="TableRow380">
            <table:table-cell table:style-name="TableCell381">
              <text:p text:style-name="P382">7.4</text:p>
            </table:table-cell>
            <table:table-cell table:style-name="TableCell383">
              <text:p text:style-name="P384"><text:span text:style-name="T385">Paslaugų paskirties pastatai:<text:s/></text:span><text:span text:style-name="T386">laidojimo namai, krematoriumai, remonto dirbtuvės„ autoservisai, plovyklos</text:span></text:p>
            </table:table-cell>
          </table:table-row>
          <table:table-row table:style-name="TableRow387">
            <table:table-cell table:style-name="TableCell388">
              <text:p text:style-name="P389">7.6</text:p>
            </table:table-cell>
            <table:table-cell table:style-name="TableCell390">
              <text:p text:style-name="P391"><text:span text:style-name="T392">Transporto paskirties pastatai:<text:s/></text:span><text:span text:style-name="T393">oro uostai, jūros ir upių laivyno, geležinkelio ir autobusų stočių pastatai, uosto<text:s/></text:span><text:span text:style-name="T394">terminalai, signalų perdavimo, švyturių pastatai<text:s/></text:span></text:p>
            </table:table-cell>
          </table:table-row>
          <table:table-row table:style-name="TableRow395">
            <table:table-cell table:style-name="TableCell396">
              <text:p text:style-name="P397">7.7</text:p>
            </table:table-cell>
            <table:table-cell table:style-name="TableCell398">
              <text:p text:style-name="P399"><text:span text:style-name="T400">Garažų paskirties pastatai</text:span><text:span text:style-name="T401">:</text:span><text:span text:style-name="T402"><text:s/></text:span><text:span text:style-name="T403">5 vietų</text:span><text:span text:style-name="T404"><text:s/></text:span><text:span text:style-name="T405">ir daugiau<text:s/></text:span><text:span text:style-name="T406">automobilių, autobusų<text:s/></text:span><text:span text:style-name="T407">garažai</text:span><text:span text:style-name="T408">, atviros ar uždaros požeminės, antžeminės</text:span><text:span text:style-name="T409"><text:s/>automobilių saugyklos; geležinkelio vagonų depai, autobusų ir troleibusų garažai, orlaivių angarai, laivų ir aerostatų elingai</text:span></text:p>
            </table:table-cell>
          </table:table-row>
          <table:table-row table:style-name="TableRow410">
            <table:table-cell table:style-name="TableCell411">
              <text:p text:style-name="P412">7.8</text:p>
            </table:table-cell>
            <table:table-cell table:style-name="TableCell413">
              <text:p text:style-name="P414"><text:span text:style-name="T415">Gamybos ir pramonės paskirties pastatai<text:s/></text:span><text:span text:style-name="T416">(visi šio<text:s/></text:span><text:span text:style-name="T417">pogrupio pastatai, išskyrus savo šeimos<text:s/></text:span><text:span text:style-name="T418">reikmėms</text:span><text:span text:style-name="T419"><text:s/>skirtas dirbtuves</text:span><text:span text:style-name="T420">)</text:span></text:p>
            </table:table-cell>
          </table:table-row>
          <table:table-row table:style-name="TableRow421">
            <table:table-cell table:style-name="TableCell422">
              <text:p text:style-name="P423">7.9</text:p>
            </table:table-cell>
            <table:table-cell table:style-name="TableCell424">
              <text:p text:style-name="P425"><text:span text:style-name="T426">Sandėliavimo paskirties pastatai</text:span><text:span text:style-name="T427">:</text:span><text:span text:style-name="T428"><text:s/></text:span><text:span text:style-name="T429">kuriuose saugojamos<text:s/></text:span><text:span text:style-name="T430">pavojingos medžiagos pagal nustatytus jų ribinius kiekius [5.21 ];<text:s/></text:span><text:span text:style-name="T431">kurių</text:span><text:span text:style-name="T432"><text:s/></text:span><text:span text:style-name="T433">bendras plotas didesnis kaip 1000 m</text:span><text:span text:style-name="T434">2</text:span><text:span text:style-name="T435"><text:s/></text:span></text:p>
            </table:table-cell>
          </table:table-row>
          <table:table-row table:style-name="TableRow436">
            <table:table-cell table:style-name="TableCell437">
              <text:p text:style-name="P438">7.10</text:p>
            </table:table-cell>
            <table:table-cell table:style-name="TableCell439">
              <text:p text:style-name="P440">Kultūros paskirties pastatai</text:p>
            </table:table-cell>
          </table:table-row>
          <table:table-row table:style-name="TableRow441">
            <table:table-cell table:style-name="TableCell442">
              <text:p text:style-name="P443">7.11</text:p>
            </table:table-cell>
            <table:table-cell table:style-name="TableCell444">
              <text:p text:style-name="P445">Mokslo paskirties pastatai</text:p>
            </table:table-cell>
          </table:table-row>
          <table:table-row table:style-name="TableRow446">
            <table:table-cell table:style-name="TableCell447">
              <text:p text:style-name="P448">7.12</text:p>
            </table:table-cell>
            <table:table-cell table:style-name="TableCell449">
              <text:p text:style-name="P450"><text:span text:style-name="T451">Gydymo paskirties</text:span><text:span text:style-name="T452"><text:s/>pastatai<text:s/></text:span></text:p>
            </table:table-cell>
          </table:table-row>
          <table:table-row table:style-name="TableRow453">
            <table:table-cell table:style-name="TableCell454">
              <text:p text:style-name="P455">7.14</text:p>
            </table:table-cell>
            <table:table-cell table:style-name="TableCell456">
              <text:p text:style-name="P457"><text:span text:style-name="T458">Sporto <text:s/>paskirties pastatai<text:s/></text:span><text:span text:style-name="T459"><text:s/></text:span></text:p>
            </table:table-cell>
          </table:table-row>
          <table:table-row table:style-name="TableRow460">
            <table:table-cell table:style-name="TableCell461">
              <text:p text:style-name="P462">7.15</text:p>
            </table:table-cell>
            <table:table-cell table:style-name="TableCell463">
              <text:p text:style-name="P464">Religinės paskirties pastatai<text:s/></text:p>
            </table:table-cell>
          </table:table-row>
          <table:table-row table:style-name="TableRow465">
            <table:table-cell table:style-name="TableCell466">
              <text:p text:style-name="P467">7.16</text:p>
            </table:table-cell>
            <table:table-cell table:style-name="TableCell468">
              <text:p text:style-name="P469"><text:span text:style-name="T470">Specialiosios paskirties pastatai:<text:s/></text:span><text:span text:style-name="T471">kalėjimai, pataisos darbų kolonijos, tardymo<text:s/></text:span><text:span text:style-name="T472">izoliatoriai</text:span></text:p>
            </table:table-cell>
          </table:table-row>
          <table:table-row table:style-name="TableRow473">
            <table:table-cell table:style-name="TableCell474">
              <text:p text:style-name="P475">7.18</text:p>
            </table:table-cell>
            <table:table-cell table:style-name="TableCell476">
              <text:p text:style-name="P477">Kitos (fermų) paskirties pastatai</text:p>
            </table:table-cell>
          </table:table-row>
          <table:table-row table:style-name="TableRow478">
            <table:table-cell table:style-name="TableCell479">
              <text:p text:style-name="P480"/>
            </table:table-cell>
            <table:table-cell table:style-name="TableCell481">
              <text:p text:style-name="P482"><text:span text:style-name="T483">SUSISIEKIMO KOMUNIKACIJOS</text:span></text:p>
            </table:table-cell>
          </table:table-row>
          <table:table-row table:style-name="TableRow484">
            <table:table-cell table:style-name="TableCell485">
              <text:p text:style-name="P486">8.1<text:s/></text:p>
            </table:table-cell>
            <table:table-cell table:style-name="TableCell487">
              <text:p text:style-name="P488"><text:span text:style-name="T489">Keliai:<text:s/></text:span><text:span text:style-name="T490">nauji ir rekonstruojami valstybinės reikšmės keliai miesto ar kaimo gyvenamosiose vietovėse</text:span></text:p>
            </table:table-cell>
          </table:table-row>
          <table:table-row table:style-name="TableRow491">
            <table:table-cell table:style-name="TableCell492">
              <text:p text:style-name="P493">8.2</text:p>
            </table:table-cell>
            <table:table-cell table:style-name="TableCell494">
              <text:p text:style-name="P495"><text:span text:style-name="T496">Gatvės:<text:s/></text:span><text:span text:style-name="T497">naujos ir rekonstruojamos A, B ir C kategorijų gatvės miesto ar kaimo gyvenamosiose vietovėse</text:span></text:p>
            </table:table-cell>
          </table:table-row>
          <table:table-row table:style-name="TableRow498">
            <table:table-cell table:style-name="TableCell499">
              <text:p text:style-name="P500">8.3</text:p>
            </table:table-cell>
            <table:table-cell table:style-name="TableCell501">
              <text:p text:style-name="P502"><text:span text:style-name="T503">Geležinkelio kelias:<text:s/></text:span><text:span text:style-name="T504">naujas ar<text:s/></text:span><text:span text:style-name="T505">rekonstruojamas miesto ar kaimo gyvenamosiose vietovėse, kai riedmenų greitis 60 km/h arba yra kontaktinis elektros tiekimo tinklas</text:span></text:p>
            </table:table-cell>
          </table:table-row>
          <table:table-row table:style-name="TableRow506">
            <table:table-cell table:style-name="TableCell507">
              <text:p text:style-name="P508">8.4</text:p>
            </table:table-cell>
            <table:table-cell table:style-name="TableCell509">
              <text:p text:style-name="P510"><text:span text:style-name="T511">Oro uostų statiniai:<text:s/></text:span><text:span text:style-name="T512">nauji oro uostai,<text:s/></text:span><text:span text:style-name="T513">esamų oro uostų nauji ir rekonstruojami pakilimo,<text:s/></text:span><text:span text:style-name="T514">tūpimo, riedėjimo takai, peron</text:span><text:span text:style-name="T515">ai, radiolokacinės stotys</text:span></text:p>
            </table:table-cell>
          </table:table-row>
          <table:table-row table:style-name="TableRow516">
            <table:table-cell table:style-name="TableCell517">
              <text:p text:style-name="P518"/>
            </table:table-cell>
            <table:table-cell table:style-name="TableCell519">
              <text:p text:style-name="P520"><text:span text:style-name="T521">HIDROTECHNIKOS STATINIAI<text:s/></text:span></text:p>
            </table:table-cell>
          </table:table-row>
          <table:table-row table:style-name="TableRow522">
            <table:table-cell table:style-name="TableCell523">
              <text:p text:style-name="P524">10</text:p>
            </table:table-cell>
            <table:table-cell table:style-name="TableCell525">
              <text:p text:style-name="P526"><text:span text:style-name="T527">Užtvankos, dambos, kai patvankos aukštis didesnis kaip 4 m arba vandens tūris tvenkinyje daugiau 100 000 m</text:span><text:span text:style-name="T528">3</text:span><text:span text:style-name="T529">;</text:span><text:span text:style-name="T530"><text:s/></text:span><text:span text:style-name="T531">vandenvietės ir vandenruošos statiniai, kurių našumas 300m</text:span><text:span text:style-name="T532">3</text:span><text:span text:style-name="T533">/d ir daugiau</text:span><text:span text:style-name="T534"><text:s/></text:span></text:p>
            </table:table-cell>
          </table:table-row>
          <table:table-row table:style-name="TableRow535">
            <table:table-cell table:style-name="TableCell536">
              <text:p text:style-name="P537"/>
            </table:table-cell>
            <table:table-cell table:style-name="TableCell538">
              <text:p text:style-name="P539">KITI<text:s/>INŽINERINIAI STATINIAI</text:p>
            </table:table-cell>
          </table:table-row>
          <table:table-row table:style-name="TableRow540">
            <table:table-cell table:style-name="TableCell541">
              <text:p text:style-name="P542">11</text:p>
            </table:table-cell>
            <table:table-cell table:style-name="TableCell543">
              <text:p text:style-name="P544"><text:span text:style-name="T545">Sporto paskirties inžineriniai statiniai</text:span><text:span text:style-name="T546">:</text:span><text:span text:style-name="T547"><text:s/></text:span><text:span text:style-name="T548">sporto aikštynai, kuriuose įrengta daugiau kaip 1000 stacionarių vietų žiūrovams<text:s/></text:span></text:p>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2</text:p>
            </table:table-cell>
            <table:table-cell table:style-name="TableCell557">
              <text:p text:style-name="P558"><text:span text:style-name="T559">Kitos paskirties inžineriniai statiniai</text:span><text:span text:style-name="T560">:</text:span><text:span text:style-name="T561"><text:s/></text:span><text:span text:style-name="T562">sąvartynai, kuriuose numatyta saugoti 50 000 t ir daugiau</text:span><text:span text:style-name="T563"><text:s/>atliekų;<text:s/></text:span><text:span text:style-name="T564">atsinaujinančių išteklių energiją naudojantys energijos gamybos statiniai (vėjo elektrinės, kurių aukštis 30 m ir daugiau); nuotekų valyklos, kurių našumas 500m</text:span><text:span text:style-name="T565">3</text:span><text:span text:style-name="T566">/d ir daugiau</text:span></text:p>
            </table:table-cell>
          </table:table-row>
        </table:table>
        <text:p text:style-name="P567"/>
        <text:p text:style-name="P568"><text:span text:style-name="T569">1.20</text:span><text:span text:style-name="T570">. pakeičiu 8 priedo 2.3 papunktį ir jį išdėstau taip:</text:span></text:p>
        <text:p text:style-name="P571"><text:span text:style-name="T572">„2.3.<text:s/></text:span><text:span text:style-name="T573">architektūrinė;“;</text:span></text:p>
        <text:p text:style-name="P574"><text:span text:style-name="T575">1.21</text:span><text:span text:style-name="T576">. papildau 8 priedą 2.21 papunkčiu:</text:span></text:p>
        <text:p text:style-name="P577"><text:span text:style-name="T578">„</text:span><text:span text:style-name="T579">2.21</text:span><text:span text:style-name="T580">. gaisrų gesinimo sistema.“;</text:span></text:p>
        <text:p text:style-name="P581"><text:span text:style-name="T582">1.22</text:span><text:span text:style-name="T583">. papildau 8 priedą 5.3.28 papunkčiu:</text:span></text:p>
        <text:p text:style-name="P584"><text:span text:style-name="T585">„</text:span><text:span text:style-name="T586">5.3.28</text:span><text:span text:style-name="T587">. kai nerengiama techninio projekto gaisrinės saugos dalis, pateikiami duomenys apie<text:s/></text:span><text:span text:style-name="T588">statinio</text:span><text:span text:style-name="T589"><text:s/>atsparumo ugniai laipsnį, gaisro apkrovos kategoriją (kai ją nustatyti būtina),<text:s/></text:span><text:span text:style-name="T590">patalpų gaisro apkrovą;<text:s/></text:span><text:span text:style-name="T591">statinio konstrukcijų atsparumą ugniai; statinio gaisrinių skyrių plotus; statinio suskirstymą priešgaisrinėmis užtvaromis; pastatų (patalpų) ir išorin</text:span><text:span text:style-name="T592">ių įrenginių kategorijas pagal sprogimo ir gaisro pavojų; evakuacijos iš statinio kelių ilgių, pločių, evakuacinių išėjimų skaičiaus, evakuacijos laiko iš statinio ir atskirų statinio patalpų skaičiavimus; angų užpildų priešgaisrinėse atitvarose parinkimą<text:s/></text:span><text:span text:style-name="T593">nurodant jų atsparumą ugniai ir pagrindines technines charakteristikas (uždarymo mechanizmus, automatinius slenksčius, duris ir kt.); statybos produktų, naudojamų vidinių sienų, lubų ir grindų paviršiams įrengti, degumo klases; gaisro gesinimo ir gelbėjimo</text:span><text:span text:style-name="T594"><text:s/>darbams skirtas priemones (gaisrinius laiptus, išlipimus ant stogo); kitus gaisrinės saugos reikalavimų įgyvendinimo sprendinius.“;</text:span></text:p>
        <text:p text:style-name="P595"><text:span text:style-name="T596">1.23</text:span><text:span text:style-name="T597">. p</text:span><text:span text:style-name="T598">apildau 8 priedą <text:s/></text:span><text:span text:style-name="T599">5.4.1.4</text:span><text:span text:style-name="T600">1</text:span><text:span text:style-name="T601"><text:s/>papunkčiu:</text:span></text:p>
        <text:p text:style-name="P602"><text:span text:style-name="T603">„</text:span><text:span text:style-name="T604">5.4.1.4</text:span><text:span text:style-name="T605">1</text:span><text:span text:style-name="T606">. statinio statybos techninės priežiūros organizavimo ir vy</text:span><text:span text:style-name="T607">kdymo tvarka (minimalūs reikalavimai statinio statybos techninės priežiūros grupės sudėčiai ir kvalifikacijai, minimalus statinio statybos techninės priežiūros periodiškumas ir darbo apimtis, išreikšta valandomis, vadovaujantis reglamento 18 priedu) (kai n</text:span><text:span text:style-name="T608">erengiama atskira pasirengimo statybai ir statybos darbų organizavimo projekto dalis);“;</text:span></text:p>
        <text:p text:style-name="P609"><text:span text:style-name="T610">1.24</text:span><text:span text:style-name="T611">. pripažįstu netekusiu galios <text:s/>8 priedo 8.1.10 papunktį;</text:span></text:p>
        <text:p text:style-name="P612"><text:span text:style-name="T613">1.25</text:span><text:span text:style-name="T614">. pakeičiu 8 priedo 8.1.11 papunktį ir jį išdėstau taip:</text:span></text:p>
        <text:p text:style-name="P615"><text:span text:style-name="T616">„</text:span><text:span text:style-name="T617">8.1.11</text:span><text:span text:style-name="T618">.</text:span><text:span text:style-name="T619"><text:s/>patalpų insoliacijos i</text:span><text:span text:style-name="T620">r natūralaus apšvietimo, lygiai ir rodikliai, jų norminių lygių užtikrinimo sprendiniai;“;</text:span></text:p>
        <text:p text:style-name="P621"><text:span text:style-name="T622">1.26</text:span><text:span text:style-name="T623">. pripažįstu netekusiais galios 8 priedo 8.1.16-8.1.26 papunkčius.</text:span></text:p>
        <text:p text:style-name="P624"><text:span text:style-name="T625">1.27</text:span><text:span text:style-name="T626">. pakeičiu 8 priedo 8.3.2 papunkčio pirmąją pastraipą ir ją išdėstau taip:</text:span></text:p>
        <text:p text:style-name="P627"><text:span text:style-name="T628">„</text:span><text:span text:style-name="T629">8.3.2</text:span><text:span text:style-name="T630">.<text:s/></text:span><text:span text:style-name="T631">reikalavimai apdailos darbams: pastatų fasadų apdailai, išorinės reklamos įrengimui, architektūrinėms detalėms, pastatų patalpų vidaus apdailai, interjero darbams (kai numatyta sutartyje ar užduotyje), jų kokybės kontrolei (leistini nuokrypiai, jų</text:span><text:span text:style-name="T632"><text:s/>įvertinimo metodai ir rodikliai); mažiausi reikalavimai daugiabučių gyvenamųjų namų vidaus apdailos darbams:“;</text:span></text:p>
        <text:p text:style-name="P633"><text:span text:style-name="T634">1.28</text:span><text:span text:style-name="T635">.<text:s/></text:span><text:span text:style-name="T636">pakeičiu 8 priedo 8.4.1.4 papunktį ir jį išdėstau taip:</text:span></text:p>
        <text:p text:style-name="P637"><text:span text:style-name="T638">„</text:span><text:span text:style-name="T639">8.4.1.4</text:span><text:span text:style-name="T640">. patalpų pavadinimai, numeriai, žmonių skaičius evakuacijos spr</text:span><text:span text:style-name="T641">endiniams. Išvardinti parametrai gali būti nurodomi patalpų eksplikacijoje;“;</text:span></text:p>
        <text:p text:style-name="P642"><text:span text:style-name="T643">1.29</text:span><text:span text:style-name="T644">. pripažįstu netekusiu galios 8.4.1.12 papunktį;</text:span></text:p>
        <text:p text:style-name="P645"><text:span text:style-name="T646">1.30</text:span><text:span text:style-name="T647">.<text:s/></text:span><text:span text:style-name="T648">pakeičiu 8 priedo 8.4.1.15 papunktį ir jį išdėstau taip:</text:span></text:p>
        <text:p text:style-name="P649"><text:span text:style-name="T650">„</text:span><text:span text:style-name="T651">8.4.1.15</text:span><text:span text:style-name="T652">.</text:span><text:span text:style-name="T653"><text:s/>principinis baldų ir įrangos (darbo vietų, lovų, santechnikos ir kt.) išdėstymas projektuojamose patalpose atsižvelgiant į pastato <text:s/>(jo patalpų) paskirtį ir universalaus dizaino principus;“;</text:span></text:p>
        <text:p text:style-name="P654"><text:span text:style-name="T655">1.31</text:span><text:span text:style-name="T656">. pakeičiu <text:s/>8 priedo 8.4.2.1. papunktį ir jį išdėsta</text:span><text:span text:style-name="T657">u taip:</text:span></text:p>
        <text:p text:style-name="P658"><text:span text:style-name="T659">„</text:span><text:span text:style-name="T660">8.4.2.1</text:span><text:span text:style-name="T661">. pagrindinės pastato koordinačių ašys (einančios per charakteringas pjūvio vietas – išorės ir vidaus sienas, <text:s/>aukščių perkričius (ir pan.), atstumai tarp ašių ir pastatų dalių;“;</text:span></text:p>
        <text:p text:style-name="P662"><text:span text:style-name="T663">1.32</text:span><text:span text:style-name="T664">. papildau 8.4.3.6 papunkčiu:</text:span></text:p>
        <text:p text:style-name="P665"><text:span text:style-name="T666">„</text:span><text:span text:style-name="T667">8.4.3.6</text:span><text:span text:style-name="T668">. išor</text:span><text:span text:style-name="T669">inės reklamos išdėstymo ir įrengimo sprendiniai;“;</text:span></text:p>
        <text:p text:style-name="P670"><text:span text:style-name="T671">1.33</text:span><text:span text:style-name="T672">. pakeičiu 8.4.4.4 papunktį ir jį išdėstau taip:</text:span></text:p>
        <text:p text:style-name="P673"><text:span text:style-name="T674">„</text:span><text:span text:style-name="T675">8.4.4.4</text:span><text:span text:style-name="T676">.</text:span><text:span text:style-name="T677"><text:s/>stogo aptvėrimas, <text:s/></text:span><text:span text:style-name="T678">gaisrinės</text:span><text:span text:style-name="T679"><text:s/>kopėčios, liukai, stambiagabaritinės inžinerinės įrangos išdėstymas“;</text:span><text:span text:style-name="T680"><text:s/></text:span></text:p>
        <text:p text:style-name="P681"><text:span text:style-name="T682">1.34</text:span><text:span text:style-name="T683">. pakeičiu 8 priedo<text:s/></text:span><text:span text:style-name="T684">17 punktą ir jį išdėstau taip:</text:span></text:p>
        <text:p text:style-name="P685"><text:span text:style-name="T686">„</text:span><text:span text:style-name="T687">17</text:span><text:span text:style-name="T688">. Vandentiekio ir nuotekų šalinimo dalį sudaro vandentiekio ir nuotekų šalinimo inžinerinių sistemų,<text:s/></text:span><text:span text:style-name="T689"><text:s/></text:span><text:span text:style-name="T690">vandentiekio ir nuotekų šalinimo, lietaus vandens ir drenažo inžinerinių tinklų (sklype ir (ar) už sklypo ribų), vande</text:span><text:span text:style-name="T691">nvietės, vandens ruošimo statinių, nuotekų valyklų, projektiniai sprendiniai.“;</text:span></text:p>
        <text:p text:style-name="P692"><text:span text:style-name="T693">1.35</text:span><text:span text:style-name="T694">. pakeičiu <text:s/>8 priedo 20.1.1.2 papunktį ir jį išdėstau taip:</text:span></text:p>
        <text:p text:style-name="P695"><text:span text:style-name="T696">„</text:span><text:span text:style-name="T697">20.1.1.2</text:span><text:span text:style-name="T698">. statinių rekonstravimo ar kapitalinio remonto atvejais – duomenys apie esamų vandens tiekim</text:span><text:span text:style-name="T699">o, nuotekų šalinimo<text:s/></text:span><text:span text:style-name="T700">sistemų</text:span><text:span text:style-name="T701">, įrenginių ir tinklų techninę būklę, jų panaudojimo galimybes, atitiktį normatyvinių dokumentų, taisyklių reikalavimams ir kiti duomenys;“;</text:span></text:p>
        <text:p text:style-name="P702"><text:span text:style-name="T703">1.36</text:span><text:span text:style-name="T704">. pripažįstu netekusiu galios <text:s/>8 priedo 20.1.2.7 papunktį;</text:span></text:p>
        <text:p text:style-name="P705"><text:span text:style-name="T706">1.37</text:span><text:span text:style-name="T707">. pripažį</text:span><text:span text:style-name="T708">stu netekusiu galios <text:s/>8 priedo 20.1.4 papunktį;</text:span></text:p>
        <text:p text:style-name="P709"><text:span text:style-name="T710">1.38</text:span><text:span text:style-name="T711">. pripažįstu netekusiu galios 8 priedo 20.1.5.7 papunktį;</text:span></text:p>
        <text:p text:style-name="P712"><text:span text:style-name="T713">1.39</text:span><text:span text:style-name="T714">. pakeičiu <text:s/>8 priedo 20.2.1 papunktį ir jį išdėstau taip:</text:span></text:p>
        <text:p text:style-name="P715"><text:span text:style-name="T716">„</text:span><text:span text:style-name="T717">20.2.1</text:span><text:span text:style-name="T718">. vandens (buičiai, gamybai, teritorijai laistyti ir kitiems tiksla</text:span><text:span text:style-name="T719">ms) poreikių;“;</text:span></text:p>
        <text:p text:style-name="P720"><text:span text:style-name="T721">1.40</text:span><text:span text:style-name="T722">. pakeičiu 8 priedo 20.4.1 papunktį ir jį išdėstau taip:</text:span></text:p>
        <text:p text:style-name="P723"><text:span text:style-name="T724">„</text:span><text:span text:style-name="T725">20.4.1</text:span><text:span text:style-name="T726">. vandens ėmimo ir ruošimo, nuotekų valymo sistemų technologinio proceso ir tiekimo funkcinės schemos su pagrindiniais techniniais rodikliais;“;</text:span></text:p>
        <text:p text:style-name="P727"><text:span text:style-name="T728">1.41</text:span><text:span text:style-name="T729">.pake</text:span><text:span text:style-name="T730">ičiu 8 priedo 20.4.2 papunktį ir jį išdėstau taip:</text:span></text:p>
        <text:p text:style-name="P731"><text:span text:style-name="T732">„</text:span><text:span text:style-name="T733">20.4.2</text:span><text:span text:style-name="T734">. pastatų aukštų planai, (M 1:100–1:200);“</text:span></text:p>
        <text:p text:style-name="P735"><text:span text:style-name="T736">1.42</text:span><text:span text:style-name="T737">. pripažįstu netekusiu galios 8 priedo <text:s/>25.1.4 papunktį;</text:span></text:p>
        <text:p text:style-name="P738"><text:span text:style-name="T739">1.43</text:span><text:span text:style-name="T740">. pripažįstu netekusiu galios 8 priedo 25.2.4 papunktį;</text:span></text:p>
        <text:p text:style-name="P741"><text:span text:style-name="T742">1.44</text:span><text:span text:style-name="T743">. <text:s/>pakeičiu <text:s/>8 priedo 41.1.4.5 papunktį ir jį išdėstau taip:</text:span></text:p>
        <text:p text:style-name="P744"><text:span text:style-name="T745">„</text:span><text:span text:style-name="T746">41.1.4.5</text:span><text:span text:style-name="T747">. statinių (patalpų)<text:s/></text:span><text:span text:style-name="T748">sprogimo ar gaisro pavojingumo kategorijas;“;</text:span></text:p>
        <text:p text:style-name="P749"><text:span text:style-name="T750">1.45</text:span><text:span text:style-name="T751">. <text:s/></text:span><text:span text:style-name="T752">pakeičiu 8 priedo 41.1.4.6 papunktį ir jį išdėstau taip:</text:span></text:p>
        <text:p text:style-name="P753"><text:span text:style-name="T754">„</text:span><text:span text:style-name="T755">41.1.4.6</text:span><text:span text:style-name="T756">. statinio (patalpų) atsparumo ugn</text:span><text:span text:style-name="T757">iai laipsnį, gaisro apkrovos kategoriją,<text:s/></text:span><text:span text:style-name="T758">patalpų gaisro apkrovas;“;</text:span></text:p>
        <text:p text:style-name="P759"><text:span text:style-name="T760">1.46</text:span><text:span text:style-name="T761">. pakeičiu 8 priedo 41.1.4.7 papunktį ir jį išdėstau taip:</text:span></text:p>
        <text:p text:style-name="P762"><text:span text:style-name="T763">„</text:span><text:span text:style-name="T764">41.1.4.7</text:span><text:span text:style-name="T765">.<text:s/></text:span><text:span text:style-name="T766">statinio (patalpų) konstrukcijų ir medžiagų degumo klases;‘;</text:span></text:p>
        <text:p text:style-name="P767"><text:span text:style-name="T768">1.47</text:span><text:span text:style-name="T769">.<text:s/></text:span><text:span text:style-name="T770">pakeičiu 8 priedo 41.1.4.8 papunk</text:span><text:span text:style-name="T771">tį ir jį išdėstau taip:</text:span></text:p>
        <text:p text:style-name="P772"><text:span text:style-name="T773">„41.1.4.8. statinio (patalpų) gaisrinius skyrius, priešgaisrines užtvaras;“;</text:span></text:p>
        <text:p text:style-name="P774"><text:span text:style-name="T775">1.48</text:span><text:span text:style-name="T776">. pakeičiu 8 priedo 41.1.4.9 papunktį ir jį išdėstau taip:</text:span></text:p>
        <text:p text:style-name="P777"><text:span text:style-name="T778">„</text:span><text:span text:style-name="T779">41.1.4.9</text:span><text:span text:style-name="T780">. stacionariąsias gaisrų gesinimo [5.45] (aušinimo) sistemas<text:s/></text:span><text:span text:style-name="T781">(nurodant ge</text:span><text:span text:style-name="T782">sinimo medžiagą, sistemos tipą, gesinimo trukmę, gesinimo medžiagos tiekimo užtikrinimą);“;</text:span></text:p>
        <text:p text:style-name="P783"><text:span text:style-name="T784">1.49</text:span><text:span text:style-name="T785">. pakeičiu 8 priedo 41.1.4.10 papunktį ir jį išdėstau taip:</text:span></text:p>
        <text:p text:style-name="P786"><text:span text:style-name="T787">„</text:span><text:span text:style-name="T788">41.1.4.10</text:span><text:span text:style-name="T789">. statinio vidaus gaisrinio vandentiekio sistemas (nurodant sistemos tipą, čiurk</text:span><text:span text:style-name="T790">šlių skaičių, vandens tiekimo užtikrinimą, gesinimo trukmę, vandens debitą.“;</text:span></text:p>
        <text:p text:style-name="P791"><text:span text:style-name="T792">1.50</text:span><text:span text:style-name="T793">. pakeičiu 8 priedo 41.1.4.13 papunktį ir jį išdėstau taip:</text:span></text:p>
        <text:p text:style-name="P794"><text:span text:style-name="T795">„</text:span><text:span text:style-name="T796">41.1.4.13</text:span><text:span text:style-name="T797">. dūmų ir šilumos valdymo sistemas, teikiamo priešdūminio vėdinimo sistemas ir jų tipų parinki</text:span><text:span text:style-name="T798">mą (nurodant sistemos tipą ir parametrus). Detalesni sprendiniai pateikiami šildymo, vėdinimo ir oro kondicionavimo dalyje;“;</text:span></text:p>
        <text:p text:style-name="P799"><text:span text:style-name="T800">1.51</text:span><text:span text:style-name="T801">. pakeičiu 8 priedo 42 punktą <text:s/>ir jį išdėstau taip:</text:span></text:p>
        <text:p text:style-name="P802"><text:span text:style-name="T803">„</text:span><text:span text:style-name="T804">42</text:span><text:span text:style-name="T805">. Kai rengiama projekto gaisrinės saugos dalis, kitų projekto</text:span><text:span text:style-name="T806"><text:s/>dalių gaisrinę saugą užtikrinantys projektiniai sprendiniai rengiami vadovaujantis projekto gaisrinės saugos dalies vadovo paruoštomis</text:span><text:span text:style-name="T807"><text:s/></text:span><text:span text:style-name="T808">užduotimis (specifikacijomis) ir netaikomi 8 priedo <text:s/>7.1.2.12, 9.2.4, 21.2.7 ir 27.1.4.9 papunkčių reikalavimai.“;</text:span></text:p>
        <text:p text:style-name="P809"><text:span text:style-name="T810">1.52</text:span><text:span text:style-name="T811">. papildau 8 priedą 46.16</text:span><text:span text:style-name="T812">1</text:span><text:span text:style-name="T813"><text:s/>papunkčiu ir jį išdėstau taip:</text:span></text:p>
        <text:p text:style-name="P814"><text:span text:style-name="T815">„</text:span><text:span text:style-name="T816">46.16</text:span><text:span text:style-name="T817">1</text:span><text:span text:style-name="T818">. statinio statybos techninės priežiūros organizavimo ir vykdymo tvarka (minimalūs reikalavimai statinio statybos techninės priežiūros grupės sudėčiai ir kvalifikacijai, minimalus st</text:span><text:span text:style-name="T819">atinio statybos techninės priežiūros periodiškumas ir darbo apimtis, išreikšta valandomis, vadovaujantis reglamento 18 priedu);“;</text:span></text:p>
        <text:p text:style-name="P820"><text:span text:style-name="T821">1.53</text:span><text:span text:style-name="T822">. papildau 8 priedą dvidešimt pirmuoju skirsniu „Gaisrų gesinimo sistemos dalis“;<text:s/></text:span></text:p>
        <text:p text:style-name="P823"/>
        <text:p text:style-name="P824"><text:span text:style-name="T825">„</text:span><text:span text:style-name="T826">DVIDEŠIMT PIRMASIS</text:span><text:span text:style-name="T827"><text:s/>SKIRSNIS</text:span></text:p>
        <text:p text:style-name="P828"><text:span text:style-name="T829">GAISRŲ GESINIMO SISTEMOS DALIS</text:span></text:p>
        <text:p text:style-name="P830"/>
        <text:p text:style-name="P831"><text:span text:style-name="T832">49</text:span><text:span text:style-name="T833">. Gaisrų gesinimo sistemos dalį sudaro statiniuose (patalpose) <text:s/>projektuojamų stacionariųjų gaisrų gesinimo (vandeniu, putomis, dujomis, milteliais, aerozoliais ir kt. medžiagomis) sistemų, jų<text:s/></text:span><text:soft-page-break/><text:span text:style-name="T834">valdymo, įrengi</text:span><text:span text:style-name="T835">nių, konstrukcijų, statinių aušinimo gaisro metu sistemų, jų valdymo, vandens užuolaidų, jų valdymo, gaisrinių čiaupų, jų valdymo (toliau šiame skirsnyje – gaisrų gesinimo sistema), projektiniai sprendiniai.</text:span></text:p>
        <text:p text:style-name="P836"><text:span text:style-name="T837">50</text:span><text:span text:style-name="T838">. Gaisrų gesinimo sistemos dalį sudaro:</text:span></text:p>
        <text:p text:style-name="P839"><text:span text:style-name="T840">50</text:span><text:span text:style-name="T841">.1</text:span><text:span text:style-name="T842">. aiškinamasis raštas, kuriame pateikiami bendrieji projektinių sprendinių duomenys, pagrindžiami ir paaiškinami parengti projektiniai sprendiniai. Aiškinamajame rašte:</text:span></text:p>
        <text:p text:style-name="P843"><text:span text:style-name="T844">50.1.1</text:span><text:span text:style-name="T845">. nurodomi:</text:span></text:p>
        <text:p text:style-name="P846"><text:span text:style-name="T847">50.1.1.1</text:span><text:span text:style-name="T848"><text:s/>normatyviniai ir kiti dokumentai ir duomenys, kuriai</text:span><text:span text:style-name="T849">s vadovaujantis parengta ši Projekto dalis; kompiuterinės programos, kuriomis vadovaujantis parengta ši Projekto dalis;</text:span></text:p>
        <text:p text:style-name="P850"><text:span text:style-name="T851">50.1.1.2</text:span><text:span text:style-name="T852"><text:s/>statinių, rekonstravimo, <text:s/>kapitalinio remonto ar remonto atvejais – duomenys apie esamų gaisrų gesinimo sistemų, įrenginių<text:s/></text:span><text:span text:style-name="T853">ir tinklų techninę būklę, jų panaudojimo galimybes, atitiktį normatyvinių dokumentų, taisyklių reikalavimams;</text:span></text:p>
        <text:p text:style-name="P854"><text:span text:style-name="T855">50.1.1.3</text:span><text:span text:style-name="T856">. vandens tiekimo šaltinių bendrieji duomenys (jei naudojama vandens tiekimo tinklai, turi būti įvertinti slėgio ir srauto (debito) du</text:span><text:span text:style-name="T857">omenys), vandentiekio prisijungimo sąlygos;</text:span></text:p>
        <text:p text:style-name="P858"><text:span text:style-name="T859">50.1.2</text:span><text:span text:style-name="T860">. pateikiami pagrindiniai motyvai, pagrindžiantys projektinius sprendinius, informacija ir duomenys (kurie gali būti nustatyti skaičiavimais, technine užduotimi ir (ar) normatyviniais ir kitais dokume</text:span><text:span text:style-name="T861">ntais) apie:</text:span></text:p>
        <text:p text:style-name="P862"><text:span text:style-name="T863">50.1.2.1</text:span><text:span text:style-name="T864">. gesinimo medžiagos pasirinkimą;</text:span></text:p>
        <text:p text:style-name="P865"><text:span text:style-name="T866">50.1.2.2</text:span><text:span text:style-name="T867">. gesinimo medžiagos laikymo, ėmimo ir tiekimo technologinius sprendinius;</text:span></text:p>
        <text:p text:style-name="P868"><text:span text:style-name="T869">50.1.2.3</text:span><text:span text:style-name="T870">. gesinamų statinių (patalpų) ir įrenginių charakteristikas;</text:span></text:p>
        <text:p text:style-name="P871"><text:span text:style-name="T872">50.1.2.4</text:span><text:span text:style-name="T873">. pastato ar teritorijos<text:s/></text:span><text:span text:style-name="T874">zonas numatant skirtingus gesinimo intensyvumus;</text:span></text:p>
        <text:p text:style-name="P875"><text:span text:style-name="T876">50.1.2.5</text:span><text:span text:style-name="T877">. vandeniu aušinamus statinius, statinių konstrukcijas, įrenginius;</text:span></text:p>
        <text:p text:style-name="P878"><text:span text:style-name="T879">50.1.2.6</text:span><text:span text:style-name="T880">. gaisrų gesinimo (aušinimo) sistemos tipą;</text:span></text:p>
        <text:p text:style-name="P881"><text:span text:style-name="T882">50.1.2.7</text:span><text:span text:style-name="T883">. vandens tiekimo šaltinius, atsarginius vandens saugojimo<text:s/></text:span><text:span text:style-name="T884">statinius ar tvenkinius;</text:span></text:p>
        <text:p text:style-name="P885"><text:span text:style-name="T886">50.1.2.8</text:span><text:span text:style-name="T887">. gaisro gesinimo sistemos paleidimo būdą;</text:span></text:p>
        <text:p text:style-name="P888"><text:span text:style-name="T889">50.1.2.9</text:span><text:span text:style-name="T890">. gaisro gesinimo sistemos inertiškumą;</text:span></text:p>
        <text:p text:style-name="P891"><text:span text:style-name="T892">50.1.2.10</text:span><text:span text:style-name="T893">. gaisrinio vandentiekio sistemas;</text:span></text:p>
        <text:p text:style-name="P894"><text:span text:style-name="T895">50.1.2.11</text:span><text:span text:style-name="T896">. kitus projektinius sprendinius reikalingus efektyviam gaisrų<text:s/></text:span><text:span text:style-name="T897">gesinimui ar jų sklidimo ribojimui.</text:span></text:p>
        <text:p text:style-name="P898"><text:span text:style-name="T899">50.1.3</text:span><text:span text:style-name="T900">. pateikiami projektinių sprendinių techniniai rodikliai:</text:span></text:p>
        <text:p text:style-name="P901"><text:span text:style-name="T902">50.1.3.1</text:span><text:span text:style-name="T903">. gesinimo medžiagos techniniai parametrai;</text:span></text:p>
        <text:p text:style-name="P904"><text:span text:style-name="T905">50.1.3.2</text:span><text:span text:style-name="T906">. gaisrų gesinimo (aušinimo) sistemų (gesinamų, (aušinamų) patalpų plotas ar tūris,<text:s/></text:span></text:p>
        <text:p text:style-name="P907"><text:span text:style-name="T908">50.1.3.3</text:span><text:span text:style-name="T909">. siurblinių pajėgumas, vandens slėgis, debitas;<text:s/></text:span></text:p>
        <text:p text:style-name="P910"><text:span text:style-name="T911">50.1.3.4</text:span><text:span text:style-name="T912">. gesinimo medžiagą tiekiančių įrenginių (sprinklerių, drenčerių, putų generatorių, purkštukų, gaisrinių čiaupų ir pan.) techniniai duomenys;</text:span></text:p>
        <text:p text:style-name="P913"><text:span text:style-name="T914">50.1.3.5</text:span><text:span text:style-name="T915">. kiekvienai gaisrų gesinim</text:span><text:span text:style-name="T916">o sistemai reikalingo gesinančios medžiagos kiekio ir (ar) srauto (debito) poreikis;<text:s/></text:span></text:p>
        <text:p text:style-name="P917"><text:span text:style-name="T918">50.1.3.6</text:span><text:span text:style-name="T919">. gaisrų gesinimo sistemos tinklų (debitas, skersmuo, ilgis);</text:span></text:p>
        <text:p text:style-name="P920"><text:span text:style-name="T921">50.1.3.7</text:span><text:span text:style-name="T922">. gaisrų gesinimo sistemos elementų tvirtinimo sprendiniai (vietos, būdai)</text:span></text:p>
        <text:p text:style-name="P923"><text:span text:style-name="T924">50.1.3.8</text:span><text:span text:style-name="T925">. kiti reikalingi duomenys.</text:span></text:p>
        <text:p text:style-name="P926"><text:span text:style-name="T927">50.2</text:span><text:span text:style-name="T928">. Sprendinius pagrindžiantys skaičiavimai. Atliekami šie skaičiavimai, kurių rezultatai pateikiami aiškinamajame rašte:</text:span></text:p>
        <text:p text:style-name="P929"><text:span text:style-name="T930">50.2.1</text:span><text:span text:style-name="T931">. gesinimo medžiagos gaisrams gesinti poreikio skaičiavimas;</text:span></text:p>
        <text:p text:style-name="P932"><text:span text:style-name="T933">50.2.2</text:span><text:span text:style-name="T934">. gesin</text:span><text:span text:style-name="T935">imo medžiagos rezervo poreikio skaičiavimas;</text:span></text:p>
        <text:p text:style-name="P936"><text:span text:style-name="T937">50.2.3</text:span><text:span text:style-name="T938">. aušinimui ir (ar) vandens užuolaidoms vandens poreikio skaičiavimas;</text:span></text:p>
        <text:p text:style-name="P939"><text:span text:style-name="T940">50.2.4</text:span><text:span text:style-name="T941">. hidrauliniai gaisrų gesinimo sistemos skaičiavimai (slėgio pasiskirstymo ir vandens tekėjimo greičio tinkle) įvertinan</text:span><text:span text:style-name="T942">t nepalankiausią ir palankiausią sistemos veikimo zoną. Hidraulinius skaičiavimus atliekant programine įranga būtina pateikti jos galiojančią licenciją ir išvesties duomenis pakankamus skaičiavimų teisingumui įvertinti. Skaičiavimus atliekant rankiniu būdu</text:span><text:span text:style-name="T943">, pateikiama metodika ir visi pagrindžiantys skaičiavimai;</text:span></text:p>
        <text:p text:style-name="P944"><text:span text:style-name="T945">50.2.5</text:span><text:span text:style-name="T946">. gesinimo talpų tūrio skaičiavimas.</text:span></text:p>
        <text:p text:style-name="P947"><text:span text:style-name="T948">50.3</text:span><text:span text:style-name="T949">. Techninės specifikacijos. Jose nustatomi techniniai ir kokybės reikalavimai:</text:span></text:p>
        <text:p text:style-name="P950"><text:span text:style-name="T951">50.3.1</text:span><text:span text:style-name="T952">. bendrieji nurodymai atlikti reikalingus tyrimus pri</text:span><text:span text:style-name="T953">eš rengiant šios Projekto dalies Darbo projektą, atliekamų bandymų ir paslėptų darbų, kurių priėmime privalo dalyvauti Projektuotojo atstovai, sąrašai, nuorodos į normatyvinius ir kitus dokumentus, kuriais privaloma vadovautis vykdant statybos darbus, kiti</text:span><text:span text:style-name="T954"><text:s/>bendrieji reikalavimai;</text:span></text:p>
        <text:p text:style-name="P955"><text:span text:style-name="T956">50.3.2</text:span><text:span text:style-name="T957">. statybos darbams: žemės kasimo, pagrindų paruošimo, vamzdynų ir įrenginių montavimo, išbandymo, antikorozinio padengimo, hidroizoliavimo, dažymo ir kitiems darbams, jų kokybės kontrolei (taip pat leistini nuokrypiai, jų</text:span><text:span text:style-name="T958"><text:s/>įvertinimo metodai ir rodikliai);</text:span></text:p>
        <text:p text:style-name="P959"><text:span text:style-name="T960">50.3.3</text:span><text:span text:style-name="T961">. statybos produktams (gaminiams ir medžiagoms), įrenginiams: komplektiniams įrenginiams, talpykloms, slėginiams indams, prietaisams, uždaromajai armatūrai, vamzdžiams, hidroizoliacinėms ir antikorozinio padengi</text:span><text:span text:style-name="T962">mo medžiagoms;</text:span></text:p>
        <text:p text:style-name="P963"><text:span text:style-name="T964">50.3.4</text:span><text:span text:style-name="T965">. įrenginių naudojimui: vandens stebėsenai atlikti, cheminėms medžiagoms naudoti, darbų saugai užtikrinti, technologinei įrangai ir vamzdynams prižiūrėti, remontuoti, dažyti, bandymams, praplovimams atlikti;</text:span></text:p>
        <text:p text:style-name="P966"><text:span text:style-name="T967">50.3.5</text:span><text:span text:style-name="T968">. gaisro gesi</text:span><text:span text:style-name="T969">nimo sistemų valdymo įrenginiams;</text:span></text:p>
        <text:p text:style-name="P970"><text:span text:style-name="T971">50.3.6</text:span><text:span text:style-name="T972">. gaisro gesinimo sistemų valdymo patalpoms (gesinimo stotims);</text:span></text:p>
        <text:p text:style-name="P973"><text:span text:style-name="T974">50.3.7</text:span><text:span text:style-name="T975">. gaisro gesinimo sistemų tvirtinimo sprendiniams;</text:span></text:p>
        <text:p text:style-name="P976"><text:span text:style-name="T977">50.3.8</text:span><text:span text:style-name="T978">. kiti specifiniai reikalavimai.</text:span></text:p>
        <text:p text:style-name="P979"><text:span text:style-name="T980">50.4</text:span><text:span text:style-name="T981">. Brėžiniai. Parengiami šie brėžin</text:span><text:span text:style-name="T982">iai:</text:span></text:p>
        <text:p text:style-name="P983"><text:span text:style-name="T984">50.4.1</text:span><text:span text:style-name="T985">. gaisro gesinimo (aušinimo) sistemų technologinio proceso ir tiekimo funkcinės schemos su pagrindiniais techniniais rodikliais;</text:span></text:p>
        <text:p text:style-name="P986"><text:span text:style-name="T987">50.4.2</text:span><text:span text:style-name="T988">. pastatų pjūviai su gaisrų gesinimo (aušinimo) sistemų pagrindinių įrenginių ir tinklų išdėstymu (M1:10</text:span><text:span text:style-name="T989">0–1:200). Šiuose brėžiniuose turi būti nurodyta:<text:s/></text:span></text:p>
        <text:p text:style-name="P990"><text:span text:style-name="T991">50.4.2.1</text:span><text:span text:style-name="T992">. aukščiausiai esančio gesinimo medžiagos tiekimo įrenginio (purkštuko) aukštis virš nurodyto atskaitos lygio;</text:span></text:p>
        <text:p text:style-name="P993"><text:span text:style-name="T994">50.4.2.2</text:span><text:span text:style-name="T995">. gesinimo medžiagos tiekimo įrenginių (purkštukų) atstumai nuo lubų,<text:s/></text:span><text:span text:style-name="T996">gesinimo medžiagos tiekimo įrenginių (purkštukų) paskirstymas, vamzdynų nuolydis;</text:span></text:p>
        <text:p text:style-name="P997"><text:span text:style-name="T998">50.4.2.3</text:span><text:span text:style-name="T999">. stogo arba lubų slepiamų tuštumų, pagalbinių patalpų ir kitų uždarų patalpų, kurios yra žemiau stogo ar lubų lygio, gesinimo sprendiniai;</text:span></text:p>
        <text:p text:style-name="P1000"><text:span text:style-name="T1001">50.4.3</text:span><text:span text:style-name="T1002">. pastatų<text:s/></text:span><text:span text:style-name="T1003">aukštų planai su gaisrų gesinimo (aušinimo) sistemų įrenginių ir tinklų išdėstymu (M1:100–1:200). Šiuose brėžiniuose turi būti nurodyta:</text:span></text:p>
        <text:p text:style-name="P1004"><text:span text:style-name="T1005">50.4.3.1</text:span><text:span text:style-name="T1006">. simbolių paaiškinimas;</text:span></text:p>
        <text:p text:style-name="P1007"><text:span text:style-name="T1008">50.4.3.2</text:span><text:span text:style-name="T1009">. <text:s/>įrenginio klasė arba klasės pagal pavojaus klasę, įskaitant pastato <text:s/></text:span><text:span text:style-name="T1010">kategoriją ir projektinį pastato aukštį;</text:span></text:p>
        <text:p text:style-name="P1011"><text:span text:style-name="T1012">50.4.3.3</text:span><text:span text:style-name="T1013">. grindų, lubų, stogo, išorinių sienų ir sienų, skiriančių gesinimo medžiagos tiekimo įrenginių (purkštukų) apsaugotas ir neapsaugotas zonas, konstrukcijos detalės;</text:span></text:p>
        <text:p text:style-name="P1014"><text:span text:style-name="T1015">50.4.3.4</text:span><text:span text:style-name="T1016">. stogo arba lubų slepiamų</text:span><text:span text:style-name="T1017"><text:s/>tuštumų, pagalbinių patalpų ir kitų uždarų patalpų, kurios yra žemiau stogo ar lubų lygio, vieta ir matmenys;</text:span></text:p>
        <text:p text:style-name="P1018"><text:span text:style-name="T1019">50.4.3.5</text:span><text:span text:style-name="T1020">. gesinimo medžiagos tiekimo įrenginių (purkštukų) tipas (-ai) ir vardinė (-ės) temperatūros vertė (-ės);</text:span></text:p>
        <text:p text:style-name="P1021"><text:span text:style-name="T1022">50.4.3.6</text:span><text:span text:style-name="T1023">. kabelių kanal</text:span><text:span text:style-name="T1024">ų, pastolių, platformų, mechanizmų, apšvietimo armatūros, šildytuvų, kabamųjų atvirųjų lubų ir kitų elementų, kurie galėtų trukdyti gesinimo medžiagos tiekimo įrenginiams (purkštukams) purkšti gesinimo medžiagą, nurodymas;</text:span></text:p>
        <text:p text:style-name="P1025"><text:span text:style-name="T1026">50.4.3.7</text:span><text:span text:style-name="T1027">. vamzdžių laikiklių<text:s/></text:span><text:span text:style-name="T1028">tipas ir vieta;</text:span></text:p>
        <text:p text:style-name="P1029"><text:span text:style-name="T1030">50.4.3.8</text:span><text:span text:style-name="T1031">. priešgaisrinės gelbėjimo tarnybos naudojamų įvadinių vamzdžių vieta ir duomenys;</text:span></text:p>
        <text:p text:style-name="P1032"><text:span text:style-name="T1033">50.4.3.9</text:span><text:span text:style-name="T1034">. valdymo vožtuvų punkto vieta, tipas ir vandens tekėjimo pavojaus signalizatorių vieta;</text:span></text:p>
        <text:p text:style-name="P1035"><text:span text:style-name="T1036">50.4.3.10</text:span><text:span text:style-name="T1037">. vandens srauto signalizatorių</text:span><text:span text:style-name="T1038"><text:s/>ir oro arba vandens slėgio avarinių jungiklių vieta ir duomenys;</text:span></text:p>
        <text:p text:style-name="P1039"><text:span text:style-name="T1040">50.4.3.11</text:span><text:span text:style-name="T1041">. pagalbinių uždarymo sklendžių ir išleidimo sklendžių vieta ir matmenys;</text:span></text:p>
        <text:p text:style-name="P1042"><text:span text:style-name="T1043">50.4.3.12</text:span><text:span text:style-name="T1044">. vamzdyno nuolydis;</text:span></text:p>
        <text:p text:style-name="P1045"><text:span text:style-name="T1046">50.4.3.13</text:span><text:span text:style-name="T1047">. gesinimo įrenginių (purkštukų) apsaugomų patalpų sąraš</text:span><text:span text:style-name="T1048">as;</text:span></text:p>
        <text:p text:style-name="P1049"><text:span text:style-name="T1050">50.4.3.14</text:span><text:span text:style-name="T1051">. tikrinimo vožtuvų vieta;</text:span></text:p>
        <text:p text:style-name="P1052"><text:span text:style-name="T1053">50.4.3.15</text:span><text:span text:style-name="T1054">. <text:s/>valdymo ir monitoringo pultų vieta ir duomenys;</text:span></text:p>
        <text:p text:style-name="P1055"><text:span text:style-name="T1056">50.4.4</text:span><text:span text:style-name="T1057">. gaisro gesinimo sistemų valdymo patalpų (gesinimo stočių) (patalpų kuriose įrengiami siurbliai, kolektoriai, signaliniai vožtuvai, gesinimo medžiagos talpos) <text:s/>planai ir pjūviai su gaisrų gesinimo (aušinimo) sistemų įrenginių išdėstymu (M1:100–1:200).<text:s/></text:span></text:p>
        <text:p text:style-name="P1058"><text:span text:style-name="T1059">50.5</text:span><text:span text:style-name="T1060">. Sąnaudų kiekių žiniaraščiai rengiami vadovaujantis reglamento nuostatomis ir LST 1516 [5.37] nustatytais reikalavimais.“;</text:span></text:p>
        <text:p text:style-name="P1061"><text:span text:style-name="T1062">1.54</text:span><text:span text:style-name="T1063">. pakeičiu 11 priedo 10.3 papunktį ir jį išdėstau taip:</text:span></text:p>
        <text:p text:style-name="P1064"><text:span text:style-name="T1065">„</text:span><text:span text:style-name="T1066">10.3</text:span><text:span text:style-name="T1067">. pasirengimas statybai ir statybos darbų<text:s/></text:span><text:span text:style-name="T1068">organizavimas (reglamento 8 priedo 45 p. ir 46.16</text:span><text:span text:style-name="T1069">1<text:s/></text:span><text:span text:style-name="T1070">p</text:span><text:span text:style-name="T1071">.</text:span><text:span text:style-name="T1072">);“;</text:span></text:p>
        <text:p text:style-name="P1073"><text:span text:style-name="T1074">1.55</text:span><text:span text:style-name="T1075">. papildau 12 priedą</text:span><text:span text:style-name="T1076"><text:s/></text:span><text:span text:style-name="T1077">6.4.5.4 papunkčiu ir jį išdėstau taip:<text:s/></text:span><text:span text:style-name="T1078"><text:s/></text:span></text:p>
        <text:p text:style-name="P1079"><text:span text:style-name="T1080">„</text:span><text:span text:style-name="T1081">6.4.5.4</text:span><text:span text:style-name="T1082">. statinio statybos techninės priežiūros organizavimo ir vykdymo tvarka (minimalūs reikalavimai statinio statybos<text:s/></text:span><text:span text:style-name="T1083">techninės priežiūros grupės sudėčiai ir kvalifikacijai, minimalus statinio statybos techninės priežiūros periodiškumas ir darbo apimtis, išreikšta valandomis, vadovaujantis <text:s/>reglamento 18 priedu);“;</text:span></text:p>
        <text:p text:style-name="P1084"><text:span text:style-name="T1085">1.56</text:span><text:span text:style-name="T1086">.<text:s/></text:span><text:span text:style-name="T1087"><text:s/>papildau 17 priedu (pridedama);</text:span></text:p>
        <text:p text:style-name="P1088"><text:span text:style-name="T1089">1.57</text:span><text:span text:style-name="T1090">.<text:s/></text:span><text:span text:style-name="T1091">papildau 18 priedu (pridedama).</text:span></text:p>
        <text:p text:style-name="P1092"><text:span text:style-name="T1093">2</text:span><text:span text:style-name="T1094">. Nustatau, kad šio įsakymo 1.34</text:span><text:span text:style-name="T1095">–</text:span><text:span text:style-name="T1096">1.43, 1.47, 1.48, 1.49 <text:s/>ir 1.53 <text:s/>papunkčiai įsigalioja 2019 m. sausio 1 d. ir taikomi asmenims, siekiantiems po šio termino <text:s/>gauti kvalifikacijos atestatus ir (ar) <text:s/>teisės pripažinimo<text:s/></text:span><text:span text:style-name="T1097">pažymas.</text:span></text:p>
        <text:p text:style-name="P1098"/>
        <text:p text:style-name="P1099"/>
        <text:p text:style-name="P1100"/>
        <text:p text:style-name="P1101">Aplinkos ministras</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Parengė</text:p>
        <text:p text:style-name="P1124"/>
        <text:p text:style-name="P1125">Vilia Kriaučiukaitė</text:p>
        <text:p text:style-name="P1126"/>
        <text:p text:style-name="P1127"/>
        <text:p text:style-name="P1128"><text:span text:style-name="T1129">„</text:span><text:span text:style-name="T1130">STR 1.04.04:2017 „Statinio projektavimas, projekto, ekspertizė</text:span><text:span text:style-name="T1131">“</text:span></text:p>
        <text:p text:style-name="P1132"><text:span text:style-name="T1133">17</text:span><text:span text:style-name="T1134"><text:s/>priedas</text:span></text:p>
        <text:p text:style-name="P1135"/>
        <text:p text:style-name="P1136"><text:span text:style-name="T1137">Vandens (jūrų) uosto ir laivininkystės</text:span><text:span text:style-name="T1138"><text:s/></text:span><text:span text:style-name="T1139">statinio<text:s/></text:span><text:span text:style-name="T1140">projekto rengimo tvarkos aprašas</text:span></text:p>
        <text:p text:style-name="P1141"><text:span text:style-name="T1142">I</text:span><text:span text:style-name="T1143"><text:s/></text:span><text:span text:style-name="T1144">skyrius</text:span></text:p>
        <text:p text:style-name="P1145"><text:span text:style-name="T1146">BENDROSIOS NUOSTATOS</text:span></text:p>
        <text:p text:style-name="P1147"/>
        <text:p text:style-name="P1148"><text:span text:style-name="T1149">1</text:span><text:span text:style-name="T1150">. Vandens (jūrų) uosto ir laivininkystės statinio projekto rengimo tvarkos aprašas (toliau šiame priede – tvarkos aprašas) reglamentuoja techninio projekto, darbo projekto <text:s/>dalių sudėtį rengiant<text:s/></text:span><text:span text:style-name="T1151">vandens (jūrų) uosto ir la</text:span><text:span text:style-name="T1152">ivininkystės statinių<text:s/></text:span><text:span text:style-name="T1153">(toliau – VULS) naujos statybos, rekonstravimo ir kapitalinio remonto projektus. Tvarkos aprašo nuostatos taip pat gali būti taikomos rengiant techninį darbo projektą. Tvarkos apraše neįvardintų kitų techninio, darbo ir techninio darb</text:span><text:span text:style-name="T1154">o projekto dalių sudėtys nurodytos reglamento 8, 9 ir 10 prieduose.<text:s/></text:span></text:p>
        <text:p text:style-name="P1155"><text:span text:style-name="T1156">Tvarkos apraše vartojamos sąvokos detalizuotos<text:s/></text:span><text:span text:style-name="T1157">vandens (jūrų) uosto ir laivininkystės statinių projektavimą reglamentuojančiuose dokumentuose</text:span><text:span text:style-name="T1158">.</text:span></text:p>
        <text:p text:style-name="P1159"><text:span text:style-name="T1160">2</text:span><text:span text:style-name="T1161">. Kai gilinimo darbai planuojami atlikt</text:span><text:span text:style-name="T1162">i akvatorijoje (ne krantinių ir inžinerinių komunikacijų įtakos zonoje, laivybos kanale ir pan.) rengiamas atskiras<text:s/></text:span><text:span text:style-name="T1163">vandens (jūrų) uosto akvatorijos gilinimo (kapitalinio ar tvarkomojo) darbų projektas (toliau – gilinimo darbų projektas).</text:span></text:p>
        <text:p text:style-name="P1164"><text:span text:style-name="T1165">3</text:span><text:span text:style-name="T1166">.<text:s/></text:span><text:span text:style-name="T1167">K</text:span><text:span text:style-name="T1168">ai gilinimo darbai planuojami atlikti VULS (naujos statybos, rekonstravimo ar kapitalinio remonto metu),<text:s/></text:span><text:span text:style-name="T1169">gilinimo darbų projektas</text:span><text:span text:style-name="T1170"><text:s/>rengiamas kaip VULS naujos statybos techninio projekto, rekonstravimo techninio <text:s/>projekto, ar <text:s/>kapitalinio remonto techninio p</text:span><text:span text:style-name="T1171">rojekto dalis.<text:s/></text:span></text:p>
        <text:p text:style-name="P1172"><text:span text:style-name="T1173">4</text:span><text:span text:style-name="T1174">. Rengiant VULS projektus, išvardytus tvarkos aprašo 1 punkte, ir juose planuojant projektuoti, statyti naujus, rekonstruoti ar kapitaliai remontuoti esamus privažiuojamuosius kelius ir geležinkelius, turi būti rengiama techninio projekto susisiekimo dalis</text:span><text:span text:style-name="T1175"><text:s/>(žr. 8 priedą), kurioje išdėstomi susisiekimo komunikacijų įrengimo projektiniai sprendiniai.<text:s/></text:span></text:p>
        <text:p text:style-name="P1176"><text:span text:style-name="T1177">5</text:span><text:span text:style-name="T1178">. VULS techninio projekto ir darbo projekto dalių sudėtis nustatoma pagal reglamento 8 ir 9 priedus, papildomai taikant tvarkos apraše nurodytas nuostatas,</text:span><text:span text:style-name="T1179"><text:s/>papildančias reglamento 8 ir 9 prieduose išvardintus reikalavimus. Rengiant VULS techninį projektą bei darbo projektą, esant nesutapimams tarp reglamento 8 ir 9 priedų ir tvarkos aprašo, būtina vadovautis aprašo nuostatomis.<text:s/></text:span></text:p>
        <text:p text:style-name="P1180"><text:span text:style-name="T1181">6</text:span><text:span text:style-name="T1182">. Tvarkos apraše nurodyt</text:span><text:span text:style-name="T1183">a šių techninio projekto dalių sudėtis:</text:span></text:p>
        <text:p text:style-name="P1184"><text:span text:style-name="T1185">6.1</text:span><text:span text:style-name="T1186">. bendrosios;</text:span></text:p>
        <text:p text:style-name="P1187"><text:span text:style-name="T1188">6.2</text:span><text:span text:style-name="T1189">. konstrukcijų;</text:span></text:p>
        <text:p text:style-name="P1190"><text:span text:style-name="T1191">6.3</text:span><text:span text:style-name="T1192">. uosto akvatorijos gilinimo.</text:span></text:p>
        <text:p text:style-name="P1193"><text:span text:style-name="T1194">7</text:span><text:span text:style-name="T1195">.<text:s/></text:span><text:span text:style-name="T1196">Atsižvelgus į VULS specifiką gali būti rengiamos kitos reglamento 8 priede išvardintos techninio projekto dalys. Tvarkos apraše<text:s/></text:span><text:span text:style-name="T1197">nurodyta VULS darbo projekto konstrukcijų dalies sudėtis. Kitų reglamento 8 priedo 2 punkte išvardintų techninio projekto dalių darbo projekto apimtis ir detalumas nustatomas statytojo ir projektuotojo pasirašytoje projektavimo darbų rangos sutartyje.<text:s/></text:span></text:p>
        <text:p text:style-name="P1198"/>
        <text:p text:style-name="P1199"><text:span text:style-name="T1200">II</text:span><text:span text:style-name="T1201"><text:s/></text:span><text:span text:style-name="T1202">skyrius</text:span></text:p>
        <text:p text:style-name="P1203"><text:span text:style-name="T1204">VULS TECHNINIO PROJEKTO DALIŲ SUDĖTIS</text:span></text:p>
        <text:p text:style-name="P1205"><text:span text:style-name="T1206">Pirmasis</text:span><text:span text:style-name="T1207"><text:s/>skirsnis</text:span></text:p>
        <text:p text:style-name="P1208"><text:span text:style-name="T1209">VULS TECHNINIO PROJEKTO BENDROJI DALIS</text:span></text:p>
        <text:p text:style-name="P1210"/>
        <text:p text:style-name="P1211"><text:span text:style-name="T1212">8</text:span><text:span text:style-name="T1213">. Bendrąją dalį sudaro:</text:span></text:p>
        <text:p text:style-name="P1214"><text:span text:style-name="T1215">8.1</text:span><text:span text:style-name="T1216">. projekto dokumentų sudėties žiniaraštis (bylų pavadinimai, žymenys);</text:span></text:p>
        <text:p text:style-name="P1217"><text:span text:style-name="T1218">8.2</text:span><text:span text:style-name="T1219">. bendrieji statinio<text:s/></text:span><text:span text:style-name="T1220">rodikliai (žr. reglamento 5 priedą);</text:span></text:p>
        <text:p text:style-name="P1221"><text:span text:style-name="T1222">8.3</text:span><text:span text:style-name="T1223">. bendrasis aiškinamasis raštas, kuris rengiamas pagal reglamento</text:span><text:span text:style-name="T1224"><text:s/></text:span><text:span text:style-name="T1225">8 priede 5.3 papunktyje išvardintus reikalavimus. Atsižvelgiant į VULS specifiką, prie reglamente 8 priede 5.3 papunktyje<text:s/></text:span><text:soft-page-break/><text:span text:style-name="T1226">nurodytų pradinių projek</text:span><text:span text:style-name="T1227">tavimo duomenų, papildomai turi būti pateikta tokia informacija</text:span><text:span text:style-name="T1228">: duomenys apie teritorijos topografiją; uosto akvatorijos batimetriją; geologiją; vandens biocheminių tyrimų (kai reikia) ir grunto cheminių tyrimų (kai reikia) rezultatus; esamų statinių būkl</text:span><text:span text:style-name="T1229">ės tyrimų rezultatus; vandens lygių hidrologinės tikimybės; klimato sąlygos – vėjas, ledas, sniegas, temperatūra; laivų parametrai (laivo minimalūs ir maksimalūs gabaritiniai matmenys, minimali ir maksimali laivo vandentalpa); ratinės technikos ar staciona</text:span><text:span text:style-name="T1230">rių krovos mechanizmų duomenys; sandėliuojamo krovinio rūšys;</text:span></text:p>
        <text:p text:style-name="P1231"><text:span text:style-name="T1232">8.3.1</text:span><text:span text:style-name="T1233">. sudarant projektuojamų statinių sąrašą (jei projektuojami keli statiniai) ir pateikiant pagrindines charakteristikas, reikia nurodyti projektuojamų (rekonstruojamų)<text:s/></text:span><text:span text:style-name="T1234">krantinių<text:s/></text:span><text:span text:style-name="T1235">paskirtį (</text:span><text:span text:style-name="T1236">specializaciją)<text:s/></text:span><text:span text:style-name="T1237">ir pagrindinius parametrus (krantinės ilgį, plotį, gylį, kordono altitudę, minimalią ir maksimalią laivo vandentalpą); statinio projekto ekspertizės būtinumas;</text:span></text:p>
        <text:p text:style-name="P1238"><text:span text:style-name="T1239">8.3.2</text:span><text:span text:style-name="T1240">.<text:s/></text:span><text:span text:style-name="T1241">jeigu objekto statyba skaidoma į etapus, aprašomi kiekviename etape į</text:span><text:span text:style-name="T1242">gyvendinami projektiniai sprendiniai;</text:span></text:p>
        <text:p text:style-name="P1243"><text:span text:style-name="T1244">8.4</text:span><text:span text:style-name="T1245">. Techninė specifikacija pagal reglamento</text:span><text:span text:style-name="T1246"><text:s/></text:span><text:span text:style-name="T1247">8 priede 5.4 papunktyje išvardintus reikalavimus;<text:s/></text:span></text:p>
        <text:p text:style-name="P1248"><text:span text:style-name="T1249">8.5</text:span><text:span text:style-name="T1250">. atliktų pritarimų, suderinimų sąrašas;<text:s/></text:span></text:p>
        <text:p text:style-name="P1251"><text:span text:style-name="T1252">8.6</text:span><text:span text:style-name="T1253">. priedai pagal reglamento 8 priede 5.6 papunktyje išvardintus reikalavimus;<text:s/></text:span></text:p>
        <text:p text:style-name="P1254"><text:span text:style-name="T1255">8.7</text:span><text:span text:style-name="T1256">. brėžiniai pagal reglamento 8 priede 5.7 papunktyje išvardintus reikalavimus. Brėžinių detalumo lygis turi atspindėti techniniame projekte priimtų projektinių sprendinių<text:s/></text:span><text:span text:style-name="T1257">esmę, kurios pagrindu rengiamas darbo projektas. Statytojas turi teisę reikalauti detalizuoti neaiškius ar svarbius sprendinius. Turi būti pridėtos laivo švartavimo schemos. Nedidelės apimties projektams galima sutapdinti atskirus brėžinius, išlaikant reik</text:span><text:span text:style-name="T1258">alavimą, kad brėžiniai būtų įskaitomi. Atsižvelgiant į statinio specifiką, gali būti papildoma kitais brėžiniais.<text:s/></text:span></text:p>
        <text:p text:style-name="P1259"/>
        <text:p text:style-name="P1260"><text:span text:style-name="T1261">Antrasis</text:span><text:span text:style-name="T1262"><text:s/>skirsnis</text:span></text:p>
        <text:p text:style-name="P1263"><text:span text:style-name="T1264">VULS<text:s/></text:span><text:span text:style-name="T1265">TECHNINIO PROJEKTO KONSTRUKCIJŲ DALIS</text:span></text:p>
        <text:p text:style-name="P1266"/>
        <text:p text:style-name="P1267"><text:span text:style-name="T1268">9</text:span><text:span text:style-name="T1269">. Konstrukcijų dalį sudaro šie sprendinių dokumentai:</text:span></text:p>
        <text:p text:style-name="P1270"><text:span text:style-name="T1271">9.1</text:span><text:span text:style-name="T1272">.<text:s/></text:span><text:span text:style-name="T1273">projekto dokumentų sudėties žiniaraštis (bylų pavadinimai, žymenys);</text:span></text:p>
        <text:p text:style-name="P1274"><text:span text:style-name="T1275">9.2</text:span><text:span text:style-name="T1276">. aiškinamasis raštas.</text:span></text:p>
        <text:p text:style-name="P1277">Aiškinamajame rašte nurodomi:</text:p>
        <text:p text:style-name="P1278"><text:span text:style-name="T1279">9.2.1</text:span><text:span text:style-name="T1280">.<text:s/></text:span><text:span text:style-name="T1281">normatyviniai, kiti dokumentai ir duomenys, kuriais vadovaujantis parengta ši projekto dalis; bendrieji projektinių sp</text:span><text:span text:style-name="T1282">rendinių duomenys, pagrindžiami ir paaiškinami parengti projektiniai sprendiniai; kompiuterinės programos kuriomis vadovaujantis parengta ši dalis;</text:span></text:p>
        <text:p text:style-name="P1283"><text:span text:style-name="T1284">9.2.2</text:span><text:span text:style-name="T1285">.<text:s/></text:span><text:span text:style-name="T1286">bendrieji duomenys: geologinės, hidrogeologinės, klimato ir kt. sąlygos kaip nurodyta šio priedo<text:s/></text:span><text:span text:style-name="T1287">8.3 papunktyje;</text:span></text:p>
        <text:p text:style-name="P1288"><text:span text:style-name="T1289">9.2.3</text:span><text:span text:style-name="T1290">.<text:s/></text:span><text:span text:style-name="T1291">rekonstruojamų ir kapitališkai remontuojamų statinių atveju – esamų statinių konstrukcijų ir jų elementų būklės įvertinimas, paaiškinimai, kaip jie atitinka normatyvinių dokumentų reikalavimus, funkcinę paskirtį;</text:span></text:p>
        <text:p text:style-name="P1292"><text:span text:style-name="T1293">9.2.4</text:span><text:span text:style-name="T1294">.<text:s/></text:span><text:span text:style-name="T1295">patei</text:span><text:span text:style-name="T1296">kiami pagrindiniai motyvai, pagrindžiantys projektinius sprendinius, informacija ir duomenys pagal reglamento 8 priede 9.1.2 papunktyje išvardintus rodiklius ir papildomai kartu su skaičiavimais pateikiami techniniai rodikliai ir VULS veikiantys specifinia</text:span><text:span text:style-name="T1297">i p</text:span><text:span text:style-name="T1298">oveikiai ir apkrovos: skaičiuojamasis ir projektinis gylis; geofiltracinis slėgis; laivo poveikiai į statinį; vertikalios ir horizontalios apkrovos; apkrovos nuo krovos mechanizmų ir krovinių; apledėjimo apkrovos; konstrukcijų nuovargio ir korozijos per</text:span><text:span text:style-name="T1299"><text:s/>eksploatacinį laikotarpį pasekmės ir jų dydžiai;<text:s/></text:span></text:p>
        <text:p text:style-name="P1300"><text:span text:style-name="T1301">9.2.5</text:span><text:span text:style-name="T1302">.<text:s/></text:span><text:span text:style-name="T1303">nurodomos galimos poslinkių, posvyrių ir deformacijų ribinės vertės statinio naudojimo metu;</text:span></text:p>
        <text:p text:style-name="P1304"><text:span text:style-name="T1305">9.3</text:span><text:span text:style-name="T1306">. Sprendinius pagrindžiantys skaičiavimai. Atliekami pirminiai (patikslinti ir galutiniai at</text:span><text:span text:style-name="T1307">liekami rengiant darbo projektą) skaičiavimai, pagal kuriuos rengiami statinio konstrukciniai sprendiniai, o jų rezultatai pateikiami aiškinamajame rašte arba brėžiniuose.<text:s/></text:span></text:p>
        <text:soft-page-break/>
        <text:p text:style-name="P1308"><text:span text:style-name="T1309">Turi būti pateikiama skaičiavimo rezultatų santrauka pagal įvairias s</text:span><text:span text:style-name="T1310">kaičiuotines s</text:span><text:span text:style-name="T1311">ituacijas,<text:s/></text:span><text:span text:style-name="T1312"><text:s/></text:span><text:span text:style-name="T1313">apkrovų derinius ir įvertinamus atsargos koeficientus, taikomas konstrukcijų schemas. Visi apkrovų deriniai, jų sudarymo motyvai, atsargos koeficientai turi būti nurodyti ir pagrįsti<text:s/></text:span><text:span text:style-name="T1314">skaičiavimo rezultatų<text:s/></text:span><text:span text:style-name="T1315">santraukoje nurodant literatūros šaltin</text:span><text:span text:style-name="T1316">ius.<text:s/></text:span></text:p>
        <text:p text:style-name="P1317"><text:span text:style-name="T1318">Kai</text:span><text:span text:style-name="T1319"><text:s/>techninėje užduotyje numatyta pateikti detalius skaičiavimus, tuomet</text:span><text:span text:style-name="T1320"><text:s/>detalūs skaičiavimai pateikiami atskiroje byloje, kurioje turi būti įvykdyti tvarkos aprašo 9.3 papunktyje išdėstyti reikalavimai ir atlikti kiti reikalingi skaičiavimai pagrind</text:span><text:span text:style-name="T1321">žiantys projektinius sprendinius</text:span><text:span text:style-name="T1322">.<text:s/></text:span></text:p>
        <text:p text:style-name="P1323">Atliekami šie skaičiavimai:<text:s/></text:p>
        <text:p text:style-name="P1324"><text:span text:style-name="T1325">9.3.1</text:span><text:span text:style-name="T1326">. statinius ir jų konstrukcijas veikiančių apkrovų ir jų derinių;</text:span></text:p>
        <text:p text:style-name="P1327"><text:span text:style-name="T1328">9.3.2</text:span><text:span text:style-name="T1329">. pagrindų ir pamatų tipų, sijų, antstato, įlaido, atraminės sienos, fasadinės spraustasienės, inkarų,<text:s/></text:span><text:span text:style-name="T1330">inkarinių templių, inkarinių sienų, atmušų, švartavimo stulpelių ir kitų statinio laikančiųjų konstrukcijų skerspjūvių, parametrų parinkimo pagrindimo;</text:span></text:p>
        <text:p text:style-name="P1331"><text:span text:style-name="T1332">9.3.3</text:span><text:span text:style-name="T1333">. pastovumo ir stabilumo užtikrinimo;</text:span></text:p>
        <text:p text:style-name="P1334"><text:span text:style-name="T1335">9.3.4</text:span><text:span text:style-name="T1336">. konstrukcijų<text:s/></text:span><text:span text:style-name="T1337">poslinkių, posvyrių ir deformacijų<text:s/></text:span><text:span text:style-name="T1338">skaičiavimo ir palyginimo su ribinėmis vertėmis;</text:span></text:p>
        <text:p text:style-name="P1339"><text:span text:style-name="T1340">9.3.5</text:span><text:span text:style-name="T1341">.<text:s/></text:span><text:span text:style-name="T1342">krantinių dangų konstrukcijų parinkimo pagrindimo.</text:span></text:p>
        <text:p text:style-name="P1343"><text:span text:style-name="T1344">9.4</text:span><text:span text:style-name="T1345">.<text:s/></text:span><text:span text:style-name="T1346">Techninės specifikacijos pateikiamos pagal reglamento 8 priedo 9.2 papunktyje išvardintus reikalavi</text:span><text:span text:style-name="T1347">mus. Techninėse specifikacijose (kai reikia) nurodomi reikalavimai:</text:span></text:p>
        <text:p text:style-name="P1348"><text:span text:style-name="T1349">9.4.1</text:span><text:span text:style-name="T1350">.<text:s/></text:span><text:span text:style-name="T1351">švartavimo įrangai (atmušų, švartavimo stulpelių ir t.t.);</text:span></text:p>
        <text:p text:style-name="P1352"><text:span text:style-name="T1353">9.4.2</text:span><text:span text:style-name="T1354">.<text:s/></text:span><text:span text:style-name="T1355">krantinių dangoms (rekomenduojamos dangos konstrukcijos pagal krantinių apkrovas);</text:span></text:p>
        <text:p text:style-name="P1356"><text:span text:style-name="T1357">9.4.3</text:span><text:span text:style-name="T1358">.<text:s/></text:span><text:span text:style-name="T1359">pokraniniam kel</text:span><text:span text:style-name="T1360">iui;<text:s/></text:span></text:p>
        <text:p text:style-name="P1361"><text:span text:style-name="T1362">9.4.4</text:span><text:span text:style-name="T1363">.<text:s/></text:span><text:span text:style-name="T1364">vandentiekio ir nuotekų sistemoms;<text:s/></text:span></text:p>
        <text:p text:style-name="P1365"><text:span text:style-name="T1366">9.4.5</text:span><text:span text:style-name="T1367">.<text:s/></text:span><text:span text:style-name="T1368">stebėjimo sistemų (inklinometrų, reperių ir t.t.) įrengimui.<text:s/></text:span></text:p>
        <text:p text:style-name="P1369"><text:span text:style-name="T1370">9.4.6</text:span><text:span text:style-name="T1371">.<text:s/></text:span><text:span text:style-name="T1372">aprašomi papildomi reikalavimai statybinėms medžiagoms ar konstrukcijoms, nurodomi parametrai, kuriuos privaloma fiksuo</text:span><text:span text:style-name="T1373">ti <text:s/>statinio techninės priežiūros metu:</text:span></text:p>
        <text:p text:style-name="P1374"><text:span text:style-name="T1375">9.4.6.1</text:span><text:span text:style-name="T1376">.</text:span><text:span text:style-name="T1377"><text:tab/></text:span><text:span text:style-name="T1378">privalomieji tyrimai polių konstrukcijoms (polių ar įlaidų sienų storio, konstrukcijų galimi įlinkiai ir poslinkiai, plieno rūšis, antikorozinės dangos storio matavimai ir t.t.);<text:s/></text:span></text:p>
        <text:p text:style-name="P1379"><text:span text:style-name="T1380">9.4.6.2</text:span><text:span text:style-name="T1381">. krantinių užpylimui naudojamų mineralinių medžiagų parametrai (vidaus trinties kampas, granuliometrija, vandens laidumas, sutankinimas);<text:s/></text:span></text:p>
        <text:p text:style-name="P1382"><text:span text:style-name="T1383">9.4.6.3</text:span><text:span text:style-name="T1384">. antstato tyrimai (privaloma armatūros karkaso fotofiksacija, betono kernų ėmimas, betono klasės ir apli</text:span><text:span text:style-name="T1385">nkos klasių tyrimai, plyšių matavimas ir t.t.);<text:s/></text:span></text:p>
        <text:p text:style-name="P1386"><text:span text:style-name="T1387">9.4.6.4</text:span><text:span text:style-name="T1388">. krantinių dangų tyrimai (pagrindų storiai ir sutankinimo parametrai, nuolydžių reikšmės);<text:s/></text:span></text:p>
        <text:p text:style-name="P1389"><text:span text:style-name="T1390">9.4.6.5</text:span><text:span text:style-name="T1391">. pokraninio kelio (bėgiams ir pagrindui įrengti naudotų medžiagų) tyrimai;</text:span></text:p>
        <text:p text:style-name="P1392"><text:span text:style-name="T1393">9.4.6.6</text:span><text:span text:style-name="T1394">. kai</text:span><text:span text:style-name="T1395"><text:s/>konstrukcijoje naudojami injekciniai inkarai, sudaroma ir aprašoma injekcinių inkarų bandymo programa.<text:s/></text:span></text:p>
        <text:p text:style-name="P1396"><text:span text:style-name="T1397">9.5</text:span><text:span text:style-name="T1398">. Brėžiniai. Parengiami šie brėžiniai:</text:span></text:p>
        <text:p text:style-name="P1399"><text:span text:style-name="T1400">9.5.1</text:span><text:span text:style-name="T1401">. planas (M1:100–1:500). Jei esamos konstrukcijos demontuojamos, parengiamas esamų konstrukcij</text:span><text:span text:style-name="T1402">ų demontavimo planas (M1:50–1:250);<text:s/></text:span></text:p>
        <text:p text:style-name="P1403"><text:span text:style-name="T1404">9.5.2</text:span><text:span text:style-name="T1405">.<text:s/></text:span><text:span text:style-name="T1406">skaičiuojamųjų apkrovų schemos</text:span><text:span text:style-name="T1407">;</text:span></text:p>
        <text:p text:style-name="P1408"><text:span text:style-name="T1409">9.5.3</text:span><text:span text:style-name="T1410">. laikančiųjų konstrukcijų elementų išdėstymo schemos. Jose pavaizduojama:</text:span></text:p>
        <text:p text:style-name="P1411"><text:span text:style-name="T1412">9.5.3.1</text:span><text:span text:style-name="T1413">. statinio antžeminės ir požeminės dalies pagrindiniai laikantys elementai (polių<text:s/></text:span><text:span text:style-name="T1414">planas, fasadinės spraustasienės išilginis ir skersinis pjūviai, inkarai, inkarinės templės, inkarinė siena, atmušos, švartavimo stulpeliai, pagrindai, dangos ir kiti statinio elementai);</text:span></text:p>
        <text:p text:style-name="P1415"><text:span text:style-name="T1416">9.5.3.2</text:span><text:span text:style-name="T1417">. elementų sąlyginis žymėjimas (P – polis, PK – pokranini</text:span><text:span text:style-name="T1418">s kelias ir pan. laisva forma priimami žymėjimai, kurie turi būti paaiškinti brėžinyje);</text:span></text:p>
        <text:p text:style-name="P1419"><text:span text:style-name="T1420">9.5.3.3</text:span><text:span text:style-name="T1421">. laikančiųjų elementų tipai, pvz.: surenkami, monolitiniai, surenkami – monolitiniai, plieniniai elementai, mediniai elementai ir kt.;</text:span></text:p>
        <text:p text:style-name="P1422"><text:span text:style-name="T1423">9.5.3.4</text:span><text:span text:style-name="T1424">.<text:s/></text:span><text:span text:style-name="T1425">koordinačių ašys, lygiai, svarbūs matmenys;</text:span></text:p>
        <text:p text:style-name="P1426"><text:span text:style-name="T1427">9.5.3.5</text:span><text:span text:style-name="T1428">. krantinės skersinis pjūvis su geologiniu pjūviu (M1:50–1:100);</text:span></text:p>
        <text:p text:style-name="P1429"><text:span text:style-name="T1430">9.5.3.6</text:span><text:span text:style-name="T1431">. svarbūs pjūviai ir sudėtingų konstrukcijų junginiai arba neįprasti sprendiniai ir kai būtina grafiškai paaiškinti techninių</text:span><text:span text:style-name="T1432"><text:s/>specifikacijų reikalavimus;</text:span></text:p>
        <text:p text:style-name="P1433"><text:span text:style-name="T1434">9.5.3.7</text:span><text:span text:style-name="T1435">. atskirų elementų (latakų, atmušų, švartavimo stulpelių, kopėčių ir pan.) pjūviai ir vaizdai;</text:span></text:p>
        <text:p text:style-name="P1436"><text:span text:style-name="T1437">9.5.3.8</text:span><text:span text:style-name="T1438">. deformacinės, temperatūrinės, sujungimo su kita konstrukcija ar kitų konstrukcijų prijungimo siūlės, pjūviai</text:span><text:span text:style-name="T1439"><text:s/>su detalėmis (M1:10–1:20).</text:span></text:p>
        <text:p text:style-name="P1440"><text:span text:style-name="T1441">9.5.3.9</text:span><text:span text:style-name="T1442">. atsižvelgiant į VULS specifiką, gali būti papildoma kitais brėžiniais.</text:span></text:p>
        <text:p text:style-name="P1443"><text:span text:style-name="T1444">9.6</text:span><text:span text:style-name="T1445">. Sąnaudų kiekių žiniaraščiai rengiami vadovaujantis reglamento nuostatomis ir LST 1516 [5.34] nustatytais reikalavimais.</text:span></text:p>
        <text:p text:style-name="P1446"><text:span text:style-name="T1447">9.7</text:span><text:span text:style-name="T1448">. pr</text:span><text:span text:style-name="T1449">iedai:<text:s/></text:span></text:p>
        <text:p text:style-name="P1450"><text:span text:style-name="T1451">9.7.1</text:span><text:span text:style-name="T1452">. techninė užduotis, statytojo techninės specifikacijos ir jų priedai (kai statytojas pateikia);</text:span></text:p>
        <text:p text:style-name="P1453"><text:span text:style-name="T1454">9.7.2</text:span><text:span text:style-name="T1455">. teritorijų planavimo dokumentų patvirtinimo dokumentai (kai reikia);</text:span></text:p>
        <text:p text:style-name="P1456"><text:span text:style-name="T1457">9.7.3</text:span><text:span text:style-name="T1458">. pritarimų, suderinimų dokumentai;</text:span></text:p>
        <text:p text:style-name="P1459"><text:span text:style-name="T1460">9.7.4</text:span><text:span text:style-name="T1461">. protokol</text:span><text:span text:style-name="T1462">ai, aktai ir kiti dokumentai.</text:span></text:p>
        <text:p text:style-name="P1463"/>
        <text:p text:style-name="P1464"><text:span text:style-name="T1465">trečiasis</text:span><text:span text:style-name="T1466"><text:s/>skirsnis</text:span></text:p>
        <text:p text:style-name="P1467"><text:span text:style-name="T1468">UOSTO<text:s/></text:span><text:span text:style-name="T1469">Akvatorijos gilinimo<text:s/></text:span><text:span text:style-name="T1470">DALIS<text:s/></text:span></text:p>
        <text:p text:style-name="P1471"/>
        <text:p text:style-name="P1472"><text:span text:style-name="T1473">10</text:span><text:span text:style-name="T1474">.<text:s/></text:span><text:span text:style-name="T1475">Uosto a</text:span><text:span text:style-name="T1476">kvatorijos gilinimo dalies sudėtis nustatoma pagal tvarkos aprašą. Tvarkos aprašas netaikomas grunto valymui (žr. LAND 46A–2002 „Grunto kasimo jūrų<text:s/></text:span><text:span text:style-name="T1477">ir jūrų uostų akvatorijose ir iškastų gruntų tvarkymo taisyklės“ [5.50]). Akvatorijos gilinimo dalis rengiama (pagal reglamento 8 priede nurodytų bendrosios, konstrukcijų (jei gilinimo darbai vyksta prie krantinių), pasirengimo statybai ir statybos darbų o</text:span><text:span text:style-name="T1478">rganizavimo dalies rengimo principus).</text:span></text:p>
        <text:p text:style-name="P1479"><text:span text:style-name="T1480">Uosto akvatorijos gilinimo dalis turi būti suderinta su uosto kapitonu (arba uosto kapitono tarnyba), gautas pritarimas iš Klaipėdos valstybinio jūrų uosto direkcijos techninės tarybos.<text:s/></text:span></text:p>
        <text:p text:style-name="P1481"><text:span text:style-name="T1482">11</text:span><text:span text:style-name="T1483">.<text:s/></text:span><text:span text:style-name="T1484">Akvatorijos gilinimo d</text:span><text:span text:style-name="T1485">alį sudaro:</text:span></text:p>
        <text:p text:style-name="P1486"><text:span text:style-name="T1487">11.1</text:span><text:span text:style-name="T1488">. uosto akvatorijos gilinimo dalies dokumentų sudėties žiniaraštis (bylų pavadinimai, žymenys);</text:span></text:p>
        <text:p text:style-name="P1489"><text:span text:style-name="T1490">11.2</text:span><text:span text:style-name="T1491">. bendrieji techniniai ekonominiai gilinimo rodikliai (nurodomi pagal „</text:span><text:span text:style-name="T1492">Klaipėdos valstybinio jūrų uosto ir Šventosios valstybinio jūrų</text:span><text:span text:style-name="T1493"><text:s/>uosto akvatorijų ir laivybos kanalų projektavimo, gilinimo, valymo ir techninės priežiūros taisykles“ [5.51]</text:span><text:span text:style-name="T1494">);</text:span></text:p>
        <text:p text:style-name="P1495"><text:span text:style-name="T1496">11.3</text:span><text:span text:style-name="T1497">. aiškinamasis raštas, kuriame pateikiama ši informacija:</text:span></text:p>
        <text:p text:style-name="P1498"><text:span text:style-name="T1499">11.3.1</text:span><text:span text:style-name="T1500">. uosto akvatorijos gilinimo dalies rengimo pagrindas: privalomieji pr</text:span><text:span text:style-name="T1501">ojekto rengimo dokumentai, pagrindiniai normatyviniai, kiti dokumentai ir duomenys, kuriais vadovaujantis parengta ši dalis; bendrieji projektinių sprendinių duomenys, pagrindžiami ir paaiškinami parengti projektiniai sprendiniai; kompiuterinės programos k</text:span><text:span text:style-name="T1502">uriomis vadovaujantis parengta ši dalis;</text:span></text:p>
        <text:p text:style-name="P1503"><text:span text:style-name="T1504">11.3.2</text:span><text:span text:style-name="T1505">. gilinimo darbų zonų (barų) aprašas (geografinė vieta ir geologinė sandara,<text:s/></text:span><text:span text:style-name="T1506">inžinerinės geologinės sąlygos</text:span><text:span text:style-name="T1507">), nuoroda į prieduose pateikiamą gilinamos uosto akvatorijos batimetrinį planą ir skerspjūvį;</text:span></text:p>
        <text:p text:style-name="P1508"><text:span text:style-name="T1509">1</text:span><text:span text:style-name="T1510">1.3.3</text:span><text:span text:style-name="T1511">. detalesnis gilinamos uosto akvatorijos suskirstymas į dalis, kurioms išgilinti bus rengiamos atskiros techninės užduotys, jeigu: gilinimo darbai bus vykdomi keliais etapais; planuojamas suskirstymas į barus;<text:s/></text:span></text:p>
        <text:p text:style-name="P1512"><text:span text:style-name="T1513">11.3.4</text:span><text:span text:style-name="T1514">.<text:s/></text:span><text:span text:style-name="T1515">esamos padėties įvertinima</text:span><text:span text:style-name="T1516">s,</text:span><text:span text:style-name="T1517"><text:s/></text:span><text:span text:style-name="T1518">planuojamos ūkinės veiklos charakteristika (duomenys apie planuojamą ūkinę veiklą, pateikiama visa reikalinga informacija prašymui užpildyti, planuojant LAND 46A–2002 „Grunto kasimo jūrų ir jūrų uostų akvatorijose ir iškastų gruntų tvarkymo taisyklės“ [</text:span><text:span text:style-name="T1519">5.50] nurodytam leidimui (</text:span><text:span text:style-name="T1520">vykdyti grunto kasimo ir šalinimo darbus)</text:span><text:span text:style-name="T1521"><text:s/>gauti);</text:span></text:p>
        <text:p text:style-name="P1522"><text:span text:style-name="T1523">11.3.5</text:span><text:span text:style-name="T1524">. gilinimo darbų sąlygų aprašas (klimato sąlygos<text:s/></text:span><text:span text:style-name="T1525">– vėjas, ledas, sniegas, temperatūra</text:span><text:span text:style-name="T1526">;<text:s/></text:span><text:span text:style-name="T1527">hidrometeorologinės, hidraulinės ir hidrologinės sąlygos – vandens lygiai, srovės,<text:s/></text:span><text:span text:style-name="T1528">bangavimas; inžinerinės geologinės sąlygos</text:span><text:span text:style-name="T1529">), kitos gamtinės aplinkos sąlygos, į kurias atsižvelgiant planuojami ir projektuojami gilinimo darbai.</text:span></text:p>
        <text:p text:style-name="P1530"><text:span text:style-name="T1531">11.4</text:span><text:span text:style-name="T1532">. Bendrieji nurodymai, gilinimo darbų projektiniai sprendiniai, techniniai ir technologiniai reikala</text:span><text:span text:style-name="T1533">vimai, techninės specifikacijos. Techninėse specifikacijose nurodoma:</text:span></text:p>
        <text:p text:style-name="P1534"><text:span text:style-name="T1535">11.4.1</text:span><text:span text:style-name="T1536">.<text:s/></text:span><text:span text:style-name="T1537">uosto akvatorijos dugno<text:s/></text:span><text:span text:style-name="T1538">rekomenduojama kasimo įranga, nurodant kasimo įrangos paklaidas pagal „Klaipėdos valstybinio jūrų uosto ir Šventosios valstybinio jūrų uosto akvatorijų<text:s/></text:span><text:span text:style-name="T1539">ir laivybos kanalų projektavimo, gilinimo, valymo ir techninės priežiūros taisykles“ [5.51],</text:span><text:span text:style-name="T1540"><text:s/></text:span><text:span text:style-name="T1541">rekomenduojamą darbų našumą;</text:span></text:p>
        <text:p text:style-name="P1542"><text:span text:style-name="T1543">11.4.2</text:span><text:span text:style-name="T1544">.<text:s/></text:span><text:span text:style-name="T1545">projektinis laivybos kanalo gylis ir plotis (jei vykdomi kanalo gilinimo darbai) atsižvelgiant į parametrus nurodytus<text:s/></text:span><text:span text:style-name="T1546">„Kla</text:span><text:span text:style-name="T1547">ipėdos valstybinio jūrų uosto ir Šventosios valstybinio jūrų uosto akvatorijų gilinimo projektavimo, gilinimo, dugno valymo ir techninės priežiūros taisyklėse“ [5.51]</text:span><text:span text:style-name="T1548">;<text:s/></text:span></text:p>
        <text:p text:style-name="P1549"><text:span text:style-name="T1550">11.4.3</text:span><text:span text:style-name="T1551">. konstrukcinė krantinės akvatorija, remiantis sąlyga, kad vykdant gilinimo d</text:span><text:span text:style-name="T1552">arbus nebūtų įtakojamos laikančiosios krantinės konstrukcijos (jei gilinimo darbai vykdomi prie krantinių);</text:span><text:span text:style-name="T1553"><text:s/></text:span></text:p>
        <text:p text:style-name="P1554"><text:span text:style-name="T1555">11.4.4</text:span><text:span text:style-name="T1556">.<text:s/></text:span><text:span text:style-name="T1557">jeigu gilinimo darbai skaidomi į etapus,<text:s/></text:span><text:span text:style-name="T1558">aprašomi kiekviename etape įgyvendinami sprendiniai;<text:s/></text:span></text:p>
        <text:p text:style-name="P1559"><text:span text:style-name="T1560">11.5</text:span><text:span text:style-name="T1561">. gilinimo darbų projektiniai<text:s/></text:span><text:span text:style-name="T1562">sprendiniai. Kai reikia turi būti pateikti atlikto hidrodinamikos ir nešmenų pernašos modeliavimo rezultatai, prognozuojant vandens lygius įvairiomis hidrologinėmis sąlygomis ir galimas dugno deformacijas po atliktų gilinimo darbų;</text:span></text:p>
        <text:p text:style-name="P1563"><text:span text:style-name="T1564">11.6</text:span><text:span text:style-name="T1565">. techniniai ir<text:s/></text:span><text:span text:style-name="T1566">technologiniai reikalavimai, techninės specifikacijos gilinimo darbams, <text:s/>kuriose nurodoma:</text:span></text:p>
        <text:p text:style-name="P1567"><text:span text:style-name="T1568">11.6.1</text:span><text:span text:style-name="T1569">. kokiu saugiu atstumu turi būti vykdomi uosto akvatorijos gilinimo darbai, kad nepažeistų greta esančių hidrotechnikos statinių, inžinerinių tinklų ir kt. o</text:span><text:span text:style-name="T1570">bjektų; hidrotechnikos statinių būklės stebėsenos reikalavimai gilinimo darbų metu;<text:s/></text:span><text:span text:style-name="T1571">priemonės krantinių ir įgilintos akvatorijos dugno stebėsenai po gilinimo darbų</text:span><text:span text:style-name="T1572">;</text:span></text:p>
        <text:p text:style-name="P1573"><text:span text:style-name="T1574">11.6.2</text:span><text:span text:style-name="T1575">. kada turi būti stabdomi gilinimo darbai (pvz. aptikus sprogmenis,<text:s/></text:span><text:span text:style-name="T1576">istorines, ku</text:span><text:span text:style-name="T1577">ltūrines ar archeologines vertybes</text:span><text:span text:style-name="T1578">);</text:span></text:p>
        <text:p text:style-name="P1579"><text:span text:style-name="T1580">11.6.3</text:span><text:span text:style-name="T1581">. leistini pločio ir gylio perviršiai, galimos neiškasos (jeigu darbai atliekami be gylio perviršio) atsižvelgiant į reikalavimus pateiktus „Klaipėdos valstybinio jūrų uosto ir Šventosios valstybinio jūrų uost</text:span><text:span text:style-name="T1582">o akvatorijų gilinimo projektavimo, gilinimo, dugno valymo ir techninės priežiūros taisyklėse“ [5.51];</text:span></text:p>
        <text:p text:style-name="P1583"><text:span text:style-name="T1584">11.6.4</text:span><text:span text:style-name="T1585">. iškasto grunto, bei aptiktų ir iškeltų riedulių sutvarkymo būdai ir galimas panaudojimas;</text:span></text:p>
        <text:p text:style-name="P1586"><text:span text:style-name="T1587">11.6.5</text:span><text:span text:style-name="T1588">. įvertinta ir numatyta (kai reikia): plieninių polių įlaidų sienos atplovimo darbų technologija; aptiktų defektų pašalinimo sprendiniai; <text:s/></text:span></text:p>
        <text:p text:style-name="P1589"><text:span text:style-name="T1590">11.6.6</text:span><text:span text:style-name="T1591">. įvertinta ir aprašyta šlaitų formavimo eiga, nurodytas šlaito nuolydis, šlaito formavimo technologija, š</text:span><text:span text:style-name="T1592">laito gilinimo darbų galimos tolerancijos ribos (t. y. maksimalus – minimalus nuokrypis nuo šlaito nuolydžio linijos, kai darbai laikomi atliktais);</text:span></text:p>
        <text:p text:style-name="P1593"><text:span text:style-name="T1594">11.6.7</text:span><text:span text:style-name="T1595">. pateikti reikalavimai gylių matavimų įrangos detalumui ir tikslumui, numatytas batimetrinių mat</text:span><text:span text:style-name="T1596">avimų periodiškumas gilinimo darbų metu, atsižvelgiant į reikalavimus pateiktus „Klaipėdos valstybinio jūrų uosto ir Šventosios valstybinio jūrų uosto akvatorijų gilinimo projektavimo, gilinimo, dugno valymo ir techninės priežiūros taisyklėse“ [5.51].<text:s/></text:span><text:span text:style-name="T1597"><text:s/></text:span></text:p>
        <text:p text:style-name="P1598"><text:span text:style-name="T1599">11.7</text:span><text:span text:style-name="T1600">. Pasirengimo gilinimui ir gilinimo darbų organizavimo sprendiniai:</text:span></text:p>
        <text:p text:style-name="P1601"><text:span text:style-name="T1602">11.7.1</text:span><text:span text:style-name="T1603">. uosto akvatorijos dugno kasimo įranga parenkama pagal kasimo paskirtį, grunto tipą ir kiekį, kasimo gylį, grunto vežimo į šalinimo vietą atstumą ir darbų vykdymo terminus</text:span><text:span text:style-name="T1604">. V</text:span><text:span text:style-name="T1605">adovaujantis <text:s/>uosto akvatorijos gilinimo dalies sprendiniais</text:span><text:span text:style-name="T1606"><text:s/>s</text:span><text:span text:style-name="T1607">tatytojas paveda gilinimo darbų rangovui parengti gilinimo darbų technologijos projektą, kuris suderinamas su uosto kapitonu<text:s/></text:span><text:span text:style-name="T1608">(arba uosto kapitono tarnyba)</text:span><text:span text:style-name="T1609">. Gilinimo darbų technologijos projek</text:span><text:span text:style-name="T1610">te pateikiama:</text:span></text:p>
        <text:p text:style-name="P1611"><text:span text:style-name="T1612">11.7.1.1</text:span><text:span text:style-name="T1613">. naudojamos darbų vykdymo technikos charakteristika;<text:s/></text:span></text:p>
        <text:p text:style-name="P1614"><text:span text:style-name="T1615">11.7.1.2</text:span><text:span text:style-name="T1616">. darbų vykdymo eiliškumas;</text:span></text:p>
        <text:p text:style-name="P1617"><text:span text:style-name="T1618">11.7.1.3</text:span><text:span text:style-name="T1619">. gilinimo darbų technologinės schemos;</text:span></text:p>
        <text:p text:style-name="P1620"><text:span text:style-name="T1621">11.7.1.4</text:span><text:span text:style-name="T1622">. uosto akvatorijos dugno kasimo įrangos</text:span><text:span text:style-name="T1623"><text:s/>ir gruntovežių judėjimas ir kt.</text:span></text:p>
        <text:p text:style-name="P1624"><text:span text:style-name="T1625">11.7.2</text:span><text:span text:style-name="T1626">. Pasirengimo gilinimui ir gilinimo darbų organizavimo <text:s/>projektiniuose sprendiniuose nurodoma:<text:s/></text:span></text:p>
        <text:p text:style-name="P1627"><text:span text:style-name="T1628">11.7.2.1</text:span><text:span text:style-name="T1629">. kad gilinimo darbai bus atliekami, pagal statytojo parengtas technines užduotis, kurios rengiamos pagal uosto akvatorijos gilinimo dali</text:span><text:span text:style-name="T1630">es sprendinius ir remiantis aktualia batimetrine informacija;</text:span></text:p>
        <text:p text:style-name="P1631"><text:span text:style-name="T1632">11.7.2.2</text:span><text:span text:style-name="T1633">. kokios derinimo procedūros turi būti atliktos, kokie ir kada turi būti gauti leidimai pagal reikalavimus nurodytus LAND 46A–2002 „Grunto kasimo jūrų ir jūrų uostų akvatorijose ir i</text:span><text:span text:style-name="T1634">škastų gruntų tvarkymo taisyklėse“ [5.50] ir „Klaipėdos valstybinio jūrų uosto ir Šventosios valstybinio jūrų uosto akvatorijų gilinimo projektavimo, gilinimo, dugno valymo ir techninės priežiūros taisyklėse“ [5.51];</text:span></text:p>
        <text:p text:style-name="P1635"><text:span text:style-name="T1636">11.7.2.3</text:span><text:span text:style-name="T1637">. kokie ir kada imami grunt</text:span><text:span text:style-name="T1638">o mėginiai, kokie tyrimai atliekami (žr.<text:s/></text:span><text:span text:style-name="T1639">„</text:span><text:span text:style-name="T1640">LAND 46A–2002 „Grunto kasimo jūrų ir jūrų uostų akvatorijose ir iškastų gruntų tvarkymo taisyklės“ [5.50]);</text:span></text:p>
        <text:p text:style-name="P1641"><text:span text:style-name="T1642">11.7.2.4</text:span><text:span text:style-name="T1643">. ar reikalingos narų apžiūros ir kada (prieš darbų pradžią, jų metu ar po darbų pabaigos);</text:span></text:p>
        <text:p text:style-name="P1644"><text:span text:style-name="T1645">11.7.2.5</text:span><text:span text:style-name="T1646">. kokios meteorologinės sąlygos laikomos nepalankiomis, t. y. kada turi būti stabdomi gilinimo darbai (nurodomas bangų aukštis, vėjo greitis, temperatūra, matomumas, rūkas, ledonešis ir kt.), taip pat stabdomi gilinimo darbai aptikus sprogmenis a</text:span><text:span text:style-name="T1647">r</text:span><text:span text:style-name="T1648"><text:s/>istorinių, kultūrinių ar archeologinių vertybių;</text:span></text:p>
        <text:p text:style-name="P1649"><text:span text:style-name="T1650">11.7.2.6</text:span><text:span text:style-name="T1651">. kada ir kokia technika atliekami plieninių polių įlaidų sienos atplovimo darbai ir sienos defektų ir pažaidų kontrolė ir likvidavimas; darbų eiliškumas, ar vykdomas atplovimas ir tuomet šalin</text:span><text:span text:style-name="T1652">ami sienos defektai ar vykdomi gilinimo darbai nepašalinus defektų;</text:span></text:p>
        <text:p text:style-name="P1653"><text:span text:style-name="T1654">11.7.2.7</text:span><text:span text:style-name="T1655">. kada ir kas vykdys gilinimo darbų projekto vykdymo ir techninę priežiūrą, darbų kontrolę (žr. „Klaipėdos valstybinio jūrų uosto ir Šventosios valstybinio jūrų uosto akvatorij</text:span><text:span text:style-name="T1656">ų gilinimo projektavimo, gilinimo, dugno valymo ir techninės priežiūros taisykles“ [5.51]);</text:span></text:p>
        <text:p text:style-name="P1657"><text:span text:style-name="T1658">11.7.2.8</text:span><text:span text:style-name="T1659">. kada ir kokie atliekami derinimai su uosto naudotojais;</text:span></text:p>
        <text:p text:style-name="P1660"><text:span text:style-name="T1661">11.7.2.9</text:span><text:span text:style-name="T1662">. bendrieji gilinimo darbų saugos, sveikatos, higienos reikalavimai ir sąlygos.</text:span></text:p>
        <text:p text:style-name="P1663"><text:span text:style-name="T1664">11.8</text:span><text:span text:style-name="T1665">. Aplinkosauginės priemonės.<text:s/></text:span><text:span text:style-name="T1666">Jose nurodoma:</text:span></text:p>
        <text:p text:style-name="P1667"><text:span text:style-name="T1668">11.8.1</text:span><text:span text:style-name="T1669">. duomenys apie numatomą taršą (įvertinami tik tie aplinkos komponentai (vanduo, oras, dirvožemis, žemės gelmės, biologinė įvairovė, kraštovaizdis), kuriems darys poveikį planuojama ūkinė veikla</text:span><text:span text:style-name="T1670"><text:s/>gilinimo darbų metu;</text:span></text:p>
        <text:p text:style-name="P1671"><text:span text:style-name="T1672">11.8.2</text:span><text:span text:style-name="T1673">. teisės aktai reglamentuojantys gilinimo darbus aplinkosaugos aspektu;<text:s/></text:span></text:p>
        <text:p text:style-name="P1674"><text:span text:style-name="T1675">11.8.3</text:span><text:span text:style-name="T1676">. <text:s/>reikalingi leidimai (žr. LAND 46A–2002 „Grunto kasimo jūrų ir jūrų uostų akvatorijose ir iškastų gruntų tvarkymo taisyklės“ [5.50]);</text:span></text:p>
        <text:p text:style-name="P1677"><text:span text:style-name="T1678">11.8.4</text:span><text:span text:style-name="T1679">. pateikiamas poveikio aplinkai mažinimo priemonių planas, kuriame numatomos priemonės neigiamo poveikio aplinkai vykdant gilinimo darbus sumažinimui:<text:s/></text:span></text:p>
        <text:p text:style-name="P1680"><text:span text:style-name="T1681">11.8.4.1</text:span><text:span text:style-name="T1682">. <text:s/>žuvų migracijos stebėsena (</text:span><text:span text:style-name="T1683">žr</text:span><text:span text:style-name="T1684">. LR aplinkos apsaugos ministerijos 1997–04–17 įsakymą</text:span><text:span text:style-name="T1685"><text:s/>Nr. 67 „Dėl Klaipėdos</text:span><text:span text:style-name="T1686"><text:s/></text:span><text:span text:style-name="T1687">uosto gilinimo darbų poveikio žuvininkystei vertinimo“ su aktualiais pakeitimais [5.52]);</text:span></text:p>
        <text:p text:style-name="P1688"><text:span text:style-name="T1689">11.8.4.2</text:span><text:span text:style-name="T1690">. grunto sanitarinės ir higieninės būklės stebėjimas, jei gruntas bus naudojamas paplūdimių papildymui (</text:span><text:span text:style-name="T1691">atsižvelgiant</text:span><text:span text:style-name="T1692"><text:s/>į sanitariniu</text:span><text:span text:style-name="T1693">s – higieninius reikalavimus nurodytus LAND 46A–2002 „Grunto kasimo jūrų ir jūrų uostų akvatorijose bei iškastų gruntų tvarkymo taisyklės“ [5.50]);<text:s/></text:span></text:p>
        <text:p text:style-name="P1694"><text:span text:style-name="T1695">11.8.4.3</text:span><text:span text:style-name="T1696">. jūros ekosistemos stebėsena atliekant grunto gramzdinimą jūroje (gruntovežio kontrolė damping</text:span><text:span text:style-name="T1697">o vietoje);<text:s/></text:span></text:p>
        <text:p text:style-name="P1698"><text:span text:style-name="T1699">11.8.4.4</text:span><text:span text:style-name="T1700">. atliekami triukšmo matavimai (kai reikalingi), nurodomas gilinimo darbų vykdymo laikas (jei remiantis matavimo rezultatais triukšmas viršija nustatytas normas).</text:span></text:p>
        <text:p text:style-name="P1701"><text:span text:style-name="T1702">11.9</text:span><text:span text:style-name="T1703"><text:s/>Sąnaudų kiekių žiniaraščiai rengiami vadovaujantis reglamento nuostatomis ir LST 1516 [5.34] nustatytais reikalavimais. Būtina nurodyti batimetrijos atlikimo datą, batimetrinio plano numerį pagal kurį sudaromi sąnaudų kiekių žiniaraščiai. Žiniaraščiuose a</text:span><text:span text:style-name="T1704">tskiromis pozicijomis turi būti nurodyti:</text:span></text:p>
        <text:p text:style-name="P1705"><text:span text:style-name="T1706">11.9.1</text:span><text:span text:style-name="T1707">. kiekvienos atskiros gilinamos akvatorijos ar baro iškasamo grunto kiekis (pažymint ar įskaičiuoti leistini pergilinimai ir perviršiai);</text:span></text:p>
        <text:p text:style-name="P1708"><text:span text:style-name="T1709">11.9.2</text:span><text:span text:style-name="T1710">. grunto išvežimas į dampingo arba sandėliavimo, arba util</text:span><text:span text:style-name="T1711">izavimo vietą;</text:span></text:p>
        <text:p text:style-name="P1712"><text:span text:style-name="T1713">11.9.3</text:span><text:span text:style-name="T1714">. riedulių kiekis, kai rieduliai neįtraukiami į bendrą kasamo grunto kiekį;</text:span></text:p>
        <text:p text:style-name="P1715"><text:span text:style-name="T1716">11.9.4</text:span><text:span text:style-name="T1717">. atplovimo darbų kiekis (kai reikia);</text:span></text:p>
        <text:p text:style-name="P1718"><text:span text:style-name="T1719">11.9.5</text:span><text:span text:style-name="T1720">. remontinių darbų (kai tokie bus) kiekis.</text:span></text:p>
        <text:p text:style-name="P1721"><text:span text:style-name="T1722">11.10</text:span><text:span text:style-name="T1723">. Priedai:<text:s/></text:span></text:p>
        <text:p text:style-name="P1724"><text:span text:style-name="T1725">11.10.1</text:span><text:span text:style-name="T1726">. techninė užduotis,<text:s/></text:span><text:span text:style-name="T1727">statytojo techninės specifikacijos ir jų priedai;<text:s/></text:span></text:p>
        <text:p text:style-name="P1728"><text:span text:style-name="T1729">11.10.2</text:span><text:span text:style-name="T1730">. teritorijų planavimo dokumentų patvirtinimo dokumentai (kai reikia);<text:s/></text:span></text:p>
        <text:p text:style-name="P1731"><text:span text:style-name="T1732">11.10.3</text:span><text:span text:style-name="T1733">. specialieji reikalavimai (kai reikia);</text:span></text:p>
        <text:p text:style-name="P1734"><text:span text:style-name="T1735">11.10.4</text:span><text:span text:style-name="T1736">. poveikio aplinkai vertinimo (PAV) dokumentų patvirtinimo<text:s/></text:span><text:span text:style-name="T1737">dokumentai (kai reikia) (žr. LAND 46A–2002 „Grunto kasimo jūrų ir jūrų uostų akvatorijose ir iškastų gruntų tvarkymo taisyklės“ [5.50]);<text:s/></text:span></text:p>
        <text:p text:style-name="P1738"><text:span text:style-name="T1739">11.10.5</text:span><text:span text:style-name="T1740">. pritarimų, suderinimų dokumentai (kai reikia) (žr.<text:s/></text:span><text:span text:style-name="T1741">„</text:span><text:span text:style-name="T1742">LAND 46A–2002 „Grunto kasimo jūrų ir jūrų uostų akvat</text:span><text:span text:style-name="T1743">orijose ir iškastų gruntų tvarkymo taisyklės“ [5.50]);</text:span></text:p>
        <text:p text:style-name="P1744"><text:span text:style-name="T1745">11.10.6</text:span><text:span text:style-name="T1746">. protokolai, aktai ir kiti dokumentai;</text:span></text:p>
        <text:p text:style-name="P1747"><text:span text:style-name="T1748">11.10.7</text:span><text:span text:style-name="T1749">. projektuotojo kvalifikaciją patvirtinantys dokumentai;</text:span></text:p>
        <text:p text:style-name="P1750"><text:span text:style-name="T1751">11.10.8</text:span><text:span text:style-name="T1752">. projekto vadovo kvalifikaciją patvirtinantys dokumentai;</text:span></text:p>
        <text:p text:style-name="P1753"><text:span text:style-name="T1754">11.10.9</text:span><text:span text:style-name="T1755">.</text:span><text:span text:style-name="T1756"><text:s/>projekto vadovo paskyrimo dokumentas;</text:span></text:p>
        <text:p text:style-name="P1757"><text:span text:style-name="T1758">11.10.10</text:span><text:span text:style-name="T1759">. grunto savybių tyrimų rezultatai (kai reikia) (pagal LAND 46A–2002 „Grunto kasimo jūrų ir jūrų uostų akvatorijose ir iškastų gruntų tvarkymo taisyklės“ [5.50]).</text:span></text:p>
        <text:p text:style-name="P1760"><text:span text:style-name="T1761">11.11</text:span><text:span text:style-name="T1762">. Brėžiniai:</text:span></text:p>
        <text:p text:style-name="P1763"><text:span text:style-name="T1764">11.11.1</text:span><text:span text:style-name="T1765">.<text:s/></text:span><text:span text:style-name="T1766">gilinamos uosto akvatorijos batimetrinis planas su pažymėtu gilinimo darbų rajonu (pagal kurį buvo atlikti projektavimo darbai), kuriame nurodomi gyliai, batimetrinių matavimų data ir kas matavimus atliko, registracijos numeris, aukščių sistema, naudojamos</text:span><text:span text:style-name="T1767"><text:s/>įrangos informacija;</text:span></text:p>
        <text:p text:style-name="P1768"><text:span text:style-name="T1769">11.11.2</text:span><text:span text:style-name="T1770">. gilinimo darbų planas, kuriame nurodyta: gilinamos uosto akvatorijos ribos (pažymėtos koordinatėmis), projektinis gylis, šlaitai, šalia esantys hidrotechnikos statiniai, povandeninės kliūtys, koordinačių ir aukščių sistem</text:span><text:span text:style-name="T1771">os, skersinių ir/ar išilginių (profilių) pjūvių vietos, leistini pločio ir gylio perviršiai, galimos neiškasos (jeigu darbai atliekami be gylio perviršio);<text:s/></text:span></text:p>
        <text:p text:style-name="P1772"><text:span text:style-name="T1773">11.11.3</text:span><text:span text:style-name="T1774">. gilinamos uosto akvatorijos skersiniai ir (ar) išilginiai (profiliai) pjūviai, kuriuos</text:span><text:span text:style-name="T1775">e nurodomos projektinių gylių altitudės, pergilinimo altitudės, esama gylių padėtis.</text:span></text:p>
        <text:p text:style-name="P1776"/>
        <text:p text:style-name="P1777"><text:span text:style-name="T1778">III</text:span><text:span text:style-name="T1779"><text:s/></text:span><text:span text:style-name="T1780">skyrius</text:span></text:p>
        <text:p text:style-name="P1781"><text:span text:style-name="T1782">VULS darbo</text:span><text:span text:style-name="T1783"><text:s/>PROJEKTO<text:s/></text:span><text:span text:style-name="T1784">konstrukcijų<text:s/></text:span><text:span text:style-name="T1785">DALIS</text:span></text:p>
        <text:p text:style-name="P1786"/>
        <text:p text:style-name="P1787"><text:span text:style-name="T1788">12</text:span><text:span text:style-name="T1789">. Darbo projekto konstrukcijų dalį sudaro:</text:span></text:p>
        <text:p text:style-name="P1790"><text:span text:style-name="T1791">12.1</text:span><text:span text:style-name="T1792">. bendrieji sprendinių duomenys ir dokumentų sudėti</text:span><text:span text:style-name="T1793">es žiniaraščiai (projekto dalies bylų žiniaraštis, bylos brėžinių žiniaraštis, bendrieji paaiškinimai); atlikti techninio projekto pakeitimai (jei yra);</text:span></text:p>
        <text:p text:style-name="P1794"><text:span text:style-name="T1795">12.2</text:span><text:span text:style-name="T1796">. sprendinių detalieji skaičiavimai atlikti pagal tvarkos aprašo 9.3 papunktį patikslinami ir p</text:span><text:span text:style-name="T1797">apildomai atliekami visi kiti reikalingi konstrukcinių elementų, tvirtinimo detalių (jungčių) skaičiavimai. Turi būti pateikiami skaičiavimo rezultatai pagal įvairias s</text:span><text:span text:style-name="T1798">kaičiuotines situacijas ir apkrovų derinius ir įvertinamus atsargos koeficientus, taikom</text:span><text:span text:style-name="T1799">as konstrukcijų skaičiuotines schemas. Visi apkrovų deriniai, jų sudarymo motyvai, atsargos koeficientai turi būti pateikti ir detalizuoti bei pagrįsti nurodant literatūros šaltinius.</text:span></text:p>
        <text:p text:style-name="P1800"><text:span text:style-name="T1801">Kai</text:span><text:span text:style-name="T1802"><text:s/>techninėje užduotyje numatyta pateikti detalius skaičiavimus, tuomet</text:span><text:span text:style-name="T1803"><text:s/>detalūs skaičiavimai pateikiami atskiroje byloje, kurioje turi būti įvykdyti tvarkos aprašo 12.2 papunktyje išdėstyti reikalavimai ir atlikti kiti reikalingi skaičiavimai pagrindžiantys projektinius sprendinius.</text:span><text:span text:style-name="T1804"><text:s/></text:span></text:p>
        <text:p text:style-name="P1805"><text:span text:style-name="T1806">12.3</text:span><text:span text:style-name="T1807">. Brėžiniai. Parengiami detalūs br</text:span><text:span text:style-name="T1808">ėžiniai statybos (montavimo) darbams vykdyti ir inžinerinėms sistemoms įrengti:</text:span></text:p>
        <text:p text:style-name="P1809"><text:span text:style-name="T1810">12.3.1</text:span><text:span text:style-name="T1811">. planas (M1:100–1:500), <text:s/>jei esamos konstrukcijos demontuojamos, parengiamas esamų konstrukcijų demontavimo planas (M1:50–1:250); pjūviai, detalės (M :10–1:100);</text:span></text:p>
        <text:p text:style-name="P1812"><text:span text:style-name="T1813">12.</text:span><text:span text:style-name="T1814">3.2</text:span><text:span text:style-name="T1815">.<text:s/></text:span><text:span text:style-name="T1816">skaičiuojamųjų apkrovų schemos,</text:span><text:span text:style-name="T1817"><text:s/>krantinės skersinis pjūvis su geologiniu pjūviu (M1:50–1:100);</text:span></text:p>
        <text:p text:style-name="P1818"><text:span text:style-name="T1819">12.3.3</text:span><text:span text:style-name="T1820">. laikančiųjų statinio antžeminės ir požeminės dalies elementų (pamatai, sijos, antstatas, poliai, fasadinės spraustasienės išilginis ir<text:s/></text:span><text:span text:style-name="T1821">skersinis pjūviai, įlaidai, inkarinės templės, inkarai, inkarinė siena, atmušos, švartavimo stulpeliai, pagrindai, dangos ir kiti statinio elementai) ir kitų konstrukcijų planai ir pjūviai su elementų jungimo, armavimo ir kitomis detalėmis, pjūviai su laik</text:span><text:span text:style-name="T1822">ančiųjų ir kitų konstrukcijų, elementų jungimo detalėmis ar surenkamų konstrukcijų montavimo brėžiniai su sujungimo detalėmis;</text:span></text:p>
        <text:p text:style-name="P1823"><text:span text:style-name="T1824">12.3.4</text:span><text:span text:style-name="T1825">. monolitinių gelžbetoninių konstrukcijų ir jų armavimo brėžiniai (M1:10–1:100);</text:span></text:p>
        <text:p text:style-name="P1826"><text:span text:style-name="T1827">12.3.5</text:span><text:span text:style-name="T1828">. naujų surenkamų gelžbetoni</text:span><text:span text:style-name="T1829">nių konstrukcijų ir jų armavimo brėžiniai (M1:10–1:100);</text:span></text:p>
        <text:p text:style-name="P1830"><text:span text:style-name="T1831">12.3.6</text:span><text:span text:style-name="T1832">. brėžiniai metalo, medžio ir kitų medžiagų konstrukcijoms (latakų, atmušų, švartavimo stulpelių, kopėčių ir pan.) pagaminti (M1:10–1:100);</text:span></text:p>
        <text:p text:style-name="P1833"><text:span text:style-name="T1834">12.3.7</text:span><text:span text:style-name="T1835">. svarbūs pjūviai ir junginiai sudėting</text:span><text:span text:style-name="T1836">ų konstrukcijų arba neįprasti sprendiniai ir, kai būtina, grafiškai paaiškinti techninių specifikacijų reikalavimai;</text:span></text:p>
        <text:p text:style-name="P1837"><text:span text:style-name="T1838">12.3.8</text:span><text:span text:style-name="T1839">. atsižvelgiant į statinio specifiką, gali būti papildoma kitais brėžiniais.<text:s/></text:span></text:p>
        <text:p text:style-name="P1840"><text:span text:style-name="T1841">12.4</text:span><text:span text:style-name="T1842">. Sąnaudų kiekių žiniaraščiai rengiami<text:s/></text:span><text:span text:style-name="T1843">vadovaujantis reglamento nuostatomis ir LST 1516 [5.34] nustatytais reikalavimais.“</text:span></text:p>
        <text:p text:style-name="P1844">_______________________</text:p>
        <text:p text:style-name="P1845"/>
        <text:p text:style-name="P1846"><text:span text:style-name="T1847">„STR 1.04.04:2017 „Statinio projektavimas, projekto ekspertizė</text:span><text:span text:style-name="T1848">“</text:span></text:p>
        <text:p text:style-name="P1849"><text:span text:style-name="T1850">18</text:span><text:span text:style-name="T1851"><text:s/>priedas</text:span></text:p>
        <text:p text:style-name="P1852"/>
        <text:p text:style-name="P1853"><text:span text:style-name="T1854">STATINIO STATYBOS <text:s/>TECHNINĖS PRIEŽIŪROS LAIKO SKAIČIAVIMAS<text: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98">
              <text:p text:style-name="P1864">KLASIFIKAVIMAS PAGAL STR 1.01.03:2017 „STATINIŲ KLASIFIKAVIMAS“</text:p>
            </table:table-cell>
            <table:table-cell table:style-name="TableCell1865" table:number-rows-spanned="54">
              <text:p text:style-name="P1866">SUSISIEKIMO KOMUNIKACIJOS</text:p>
            </table:table-cell>
            <table:table-cell table:style-name="TableCell1867" table:number-columns-spanned="3">
              <text:p text:style-name="P1868"/>
              <text:p text:style-name="P1869">KELIŲ IR GATVIŲ STATYBOS TECHNINĖ PRIEŽIŪRA</text:p>
              <text:p text:style-name="P1870"/>
            </table:table-cell>
            <table:covered-table-cell/>
            <table:covered-table-cell/>
          </table:table-row>
          <table:table-row table:style-name="TableRow1871">
            <table:covered-table-cell>
              <text:p text:style-name="P1872"/>
            </table:covered-table-cell>
            <table:covered-table-cell>
              <text:p text:style-name="P1873"/>
            </table:covered-table-cell>
            <table:table-cell table:style-name="TableCell1874" table:number-columns-spanned="3">
              <text:p text:style-name="P1875"/>
            </table:table-cell>
            <table:covered-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Pavadinimas</text:p>
            </table:table-cell>
            <table:table-cell table:style-name="TableCell1881">
              <text:p text:style-name="P1882">Min. val. skaičius</text:p>
            </table:table-cell>
            <table:table-cell table:style-name="TableCell1883">
              <text:p text:style-name="P1884">Pastabo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Projekto nagrinėjimas</text:p>
              <text:p text:style-name="P1890"/>
            </table:table-cell>
            <table:table-cell table:style-name="TableCell1891">
              <text:p text:style-name="P1892">20</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1 km su vieno sluoksnio asfalto danga techninė priežiūra<text:s/></text:p>
            </table:table-cell>
            <table:table-cell table:style-name="TableCell1900">
              <text:p text:style-name="P1901">50</text:p>
            </table:table-cell>
            <table:table-cell table:style-name="TableCell1902">
              <text:p text:style-name="P1903">Sankasos įrengimo su pralaidomis, vandens nuvedimu ir drenažais, apsauginio šalčiui atsparaus sluoksnio, <text:s/>šalčiui nejautraus sluoksnio įrengimo, pagrindo įrengimo ir asfalto dangos vieno sluoksnio įrengimo priežiūra</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1 vnt. nuovažos <text:s/>techninė priežiūra<text:s/></text:p>
              <text:p text:style-name="P1909"/>
            </table:table-cell>
            <table:table-cell table:style-name="TableCell1910">
              <text:p text:style-name="P1911">8</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1 km a/b dangos įrengimo techninė priežiūra <text:s/>(kai įrengiama daugiau <text:s/>nei viensluoksnė danga)<text:s/></text:p>
              <text:p text:style-name="P1919"/>
            </table:table-cell>
            <table:table-cell table:style-name="TableCell1920">
              <text:p text:style-name="P1921">12</text:p>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1 km eismo saugumo priemonių įrengimo techninė priežiūra</text:p>
              <text:p text:style-name="P1929"/>
            </table:table-cell>
            <table:table-cell table:style-name="TableCell1930">
              <text:p text:style-name="P1931">16</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1 vnt. sankryžos<text:s/>eismo saugumo įrengimo techninė priežiūra</text:p>
              <text:p text:style-name="P1939"/>
            </table:table-cell>
            <table:table-cell table:style-name="TableCell1940">
              <text:p text:style-name="P1941">16</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Mėnesinės dokumentacijos tvarkymas (paslėpti darbai, statybos produktų atitikties dokumentų , statybos <text:s/>žurnalų tvarkymas, aktavimai)<text:s/></text:p>
              <text:p text:style-name="P1949"/>
            </table:table-cell>
            <table:table-cell table:style-name="TableCell1950">
              <text:p text:style-name="P1951">12</text:p>
            </table:table-cell>
            <table:table-cell table:style-name="TableCell1952">
              <text:p text:style-name="P1953">12 val. skirta vienam mėnesiui, valandas reikia dauginti iš statybų<text:s/>trukmės mėnesiais</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Geodezinės <text:s/>(išpildomosios) topografinės nuotraukos tikrinimas</text:p>
              <text:p text:style-name="P1959"/>
            </table:table-cell>
            <table:table-cell table:style-name="TableCell1960">
              <text:p text:style-name="P1961">12</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Užbaigimo <text:s/>komisija</text:p>
              <text:p text:style-name="P1969"/>
            </table:table-cell>
            <table:table-cell table:style-name="TableCell1970">
              <text:p text:style-name="P1971">24</text:p>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able:number-columns-spanned="3">
              <text:p text:style-name="P1978">* AM keliuose 1 km statybos techninė priežiūra <text:s/>kiekvienai kelio pusei skaičiuojama atskirai<text:s/></text:p>
              <text:p text:style-name="P1979"/>
            </table: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3">
              <text:p text:style-name="P1984"/>
              <text:p text:style-name="P1985">KELIO STATINIŲ STATYBOS <text:s/>TECHNINĖ PRIEŽIŪRA</text:p>
              <text:p text:style-name="P1986"/>
            </table: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Pavadinimas</text:p>
            </table:table-cell>
            <table:table-cell table:style-name="TableCell1992">
              <text:p text:style-name="P1993">Min. val.<text:s/><text:soft-page-break/>skaičius</text:p>
            </table:table-cell>
            <table:table-cell table:style-name="TableCell1994">
              <text:p text:style-name="P1995">Pastabo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Projekto nagrinėjimas</text:p>
              <text:p text:style-name="P2001"/>
            </table:table-cell>
            <table:table-cell table:style-name="TableCell2002">
              <text:p text:style-name="P2003">16</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G/b tilto arba viaduko statybos techninė priežiūra</text:p>
              <text:p text:style-name="P2011"/>
            </table:table-cell>
            <table:table-cell table:style-name="TableCell2012">
              <text:p text:style-name="P2013">291 </text:p>
            </table:table-cell>
            <table:table-cell table:style-name="TableCell2014">
              <text:p text:style-name="P2015"><text:span text:style-name="T2016">Projekto nagrinėjimas, paruošiamieji darbai, ardymo darbai, laikini<text:s/></text:span><text:span text:style-name="T2017">apvažiavimai (laikini tiltai, pralaidos), 2 krantinių atramų techninė priežiūra, 1 tarpinės atramos, sijų įrengimo</text:span></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Paruošiamųjų <text:s/>darbų techninė priežiūra, kai nėra laikinų apvažiavimų, laikinų tiltų ar pralaidų</text:p>
              <text:p text:style-name="P2023"/>
            </table:table-cell>
            <table:table-cell table:style-name="TableCell2024">
              <text:p text:style-name="P2025">1</text:p>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Paruošiamųjų darbų techninė<text:s/>priežiūra, kai yra laikini apvažiavimai, laikini tiltai ar pralaidos</text:p>
              <text:p text:style-name="P2033"/>
            </table:table-cell>
            <table:table-cell table:style-name="TableCell2034">
              <text:p text:style-name="P2035">8</text:p>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Esamų konstrukcijų ardymo darbų techninė priežiūra</text:p>
              <text:p text:style-name="P2043"/>
            </table:table-cell>
            <table:table-cell table:style-name="TableCell2044">
              <text:p text:style-name="P2045">8</text:p>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1 krantinės atramos įrengimo darbų techninė priežiūra</text:p>
              <text:p text:style-name="P2053"/>
            </table:table-cell>
            <table:table-cell table:style-name="TableCell2054">
              <text:p text:style-name="P2055">72</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1 tarpinės atramos įrengimo darbų techninė priežiūra</text:p>
              <text:p text:style-name="P2063"/>
            </table:table-cell>
            <table:table-cell table:style-name="TableCell2064">
              <text:p text:style-name="P2065">26</text:p>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Sijų įrengimo darbų techninė priežiūra</text:p>
              <text:p text:style-name="P2073"/>
            </table:table-cell>
            <table:table-cell table:style-name="TableCell2074">
              <text:p text:style-name="P2075">16</text:p>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Perdangos įrengimo darbų techninė priežiūra</text:p>
            </table:table-cell>
            <table:table-cell table:style-name="TableCell2083">
              <text:p text:style-name="P2084">4</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Betonavimo įrengimo darbų techninė priežiūra</text:p>
              <text:p text:style-name="P2092"/>
            </table:table-cell>
            <table:table-cell table:style-name="TableCell2093">
              <text:p text:style-name="P2094">4</text:p>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Hidroizoliacijos įrengimo darbų techninė priežiūra</text:p>
              <text:p text:style-name="P2102"/>
            </table:table-cell>
            <table:table-cell table:style-name="TableCell2103">
              <text:p text:style-name="P2104">8</text:p>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Vandens nuvedimo įrenginių montavimo darbų<text:s/>priežiūra</text:p>
              <text:p text:style-name="P2112"/>
            </table:table-cell>
            <table:table-cell table:style-name="TableCell2113">
              <text:p text:style-name="P2114">4</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Šalitilčių įrengimo darbų techninė priežiūra</text:p>
              <text:p text:style-name="P2122"/>
            </table:table-cell>
            <table:table-cell table:style-name="TableCell2123">
              <text:p text:style-name="P2124">16</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a/b dangos įrengimo darbų techninė priežiūra</text:p>
              <text:p text:style-name="P2132"/>
            </table:table-cell>
            <table:table-cell table:style-name="TableCell2133">
              <text:p text:style-name="P2134">12</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Apdailos įrengimo darbų techninė priežiūra (laiptai, turėklai, drenažai ir kt.)</text:p>
              <text:p text:style-name="P2142"/>
            </table:table-cell>
            <table:table-cell table:style-name="TableCell2143">
              <text:p text:style-name="P2144">24</text:p>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Nenumatyti darbai (pakeitimai, kt. problemų<text:s/>sprendimai gamybinės dokumentacijos tvarkymas)</text:p>
              <text:p text:style-name="P2152"/>
            </table:table-cell>
            <table:table-cell table:style-name="TableCell2153">
              <text:p text:style-name="P2154">32</text:p>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100 m ilgio garso slopinimo sienutės statybos darbų techninė priežiūra</text:p>
              <text:p text:style-name="P2162"/>
            </table:table-cell>
            <table:table-cell table:style-name="TableCell2163">
              <text:p text:style-name="P2164">22</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10 m <text:s/>ilgio atraminės sienutės statybos darbų<text:s/><text:soft-page-break/>techninė priežiūra</text:p>
              <text:p text:style-name="P2172"/>
            </table:table-cell>
            <table:table-cell table:style-name="TableCell2173">
              <text:p text:style-name="P2174">2</text:p>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Metalinių surenkamų pralaidų (transporto eismui)<text:s/>įrengimo darbų techninė priežiūra</text:p>
              <text:p text:style-name="P2182"/>
            </table:table-cell>
            <table:table-cell table:style-name="TableCell2183">
              <text:p text:style-name="P2184">66</text:p>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Metalinių vamzdžių (pralaidų) nuo 1,5 iki 3,0 m diametro statybos darbų techninė priežiūra</text:p>
              <text:p text:style-name="P2192"/>
            </table:table-cell>
            <table:table-cell table:style-name="TableCell2193">
              <text:p text:style-name="P2194">26</text:p>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Mėnesinės dokumentacijos tvarkymas (paslėpti darbai, statybos produktų atitikties dokumentų, statybos žurnalų tvarkymas, aktavimai)<text:s/></text:p>
              <text:p text:style-name="P2202"/>
            </table:table-cell>
            <table:table-cell table:style-name="TableCell2203">
              <text:p text:style-name="P2204">12</text:p>
            </table:table-cell>
            <table:table-cell table:style-name="TableCell2205">
              <text:p text:style-name="P2206">12 val. skirta vienam mėnesiui, valandas reikia dauginti iš statybų trukmės mėnesiais</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Geodezinės (išpildomosios) topografinės nuotraukos tikrinimas</text:p>
              <text:p text:style-name="P2212"/>
            </table:table-cell>
            <table:table-cell table:style-name="TableCell2213">
              <text:p text:style-name="P2214">12</text:p>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Užbaigimo komisija</text:p>
              <text:p text:style-name="P2222"/>
            </table:table-cell>
            <table:table-cell table:style-name="TableCell2223">
              <text:p text:style-name="P2224">24</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able:number-columns-spanned="3">
              <text:p text:style-name="P2231">* AM keliuose ar keliuose, kur daugiau kaip dvi eismo juostos reikia didinti laiko sąnaudas: sijų įrengimo priežiūrai 50 proc., perdangos įrengimo priežiūrai 100 proc., betonavimo darbų<text:s/>priežiūrai 100 proc., hidroizoliacijos įrengimo priežiūrai 50 proc.</text:p>
              <text:p text:style-name="P2232"/>
            </table: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able:number-columns-spanned="3">
              <text:p text:style-name="P2237"/>
              <text:p text:style-name="P2238">GELEŽINKELIO KELIO STATYBOS <text:s/>TECHNINĖ PRIEŽIŪRA</text:p>
              <text:p text:style-name="P2239"/>
            </table: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Pavadinimas</text:p>
            </table:table-cell>
            <table:table-cell table:style-name="TableCell2245">
              <text:p text:style-name="P2246">Min. val. skaičius</text:p>
            </table:table-cell>
            <table:table-cell table:style-name="TableCell2247">
              <text:p text:style-name="P2248">Pastabos</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Projekto nagrinėjimas</text:p>
              <text:p text:style-name="P2254"/>
            </table:table-cell>
            <table:table-cell table:style-name="TableCell2255">
              <text:p text:style-name="P2256">24</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1 km geležinkelio kelio statybos darbų techninė priežiūra</text:p>
              <text:p text:style-name="P2264"/>
            </table:table-cell>
            <table:table-cell table:style-name="TableCell2265">
              <text:p text:style-name="P2266">56</text:p>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1 vnt. iešmo įrengimo 1:11 kryžmėženklis</text:p>
              <text:p text:style-name="P2274"/>
            </table:table-cell>
            <table:table-cell table:style-name="TableCell2275">
              <text:p text:style-name="P2276">2</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1 km eismo saugumo priemonių įrengimo techninė priežiūra</text:p>
              <text:p text:style-name="P2284"/>
            </table:table-cell>
            <table:table-cell table:style-name="TableCell2285">
              <text:p text:style-name="P2286">12</text:p>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Geležinkelio svarstyklės įrengimo techninė priežiūra</text:p>
              <text:p text:style-name="P2294"/>
            </table:table-cell>
            <table:table-cell table:style-name="TableCell2295">
              <text:p text:style-name="P2296">6</text:p>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Peronų statybos techninė priežiūra</text:p>
              <text:p text:style-name="P2304"/>
            </table:table-cell>
            <table:table-cell table:style-name="TableCell2305">
              <text:p text:style-name="P2306">7</text:p>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table-cell table:style-name="TableCell2312">
              <text:p text:style-name="P2313">Pervažų su prieigomis statybos<text:s/>techninė priežiūra</text:p>
              <text:p text:style-name="P2314"/>
            </table:table-cell>
            <table:table-cell table:style-name="TableCell2315">
              <text:p text:style-name="P2316">6</text:p>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Privažiavimų prie įrenginių statybos <text:s/>techninė priežiūra</text:p>
              <text:p text:style-name="P2324"/>
            </table:table-cell>
            <table:table-cell table:style-name="TableCell2325">
              <text:p text:style-name="P2326">8</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1 km geležinkelio kelio statybos produktų <text:s/>priėmimo dokumentacijos įforminimas</text:p>
              <text:p text:style-name="P2334"/>
            </table:table-cell>
            <table:table-cell table:style-name="TableCell2335">
              <text:p text:style-name="P2336">38</text:p>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1 km specifinių darbų dokumentacijos įforminimas</text:p>
              <text:p text:style-name="P2344"/>
            </table:table-cell>
            <table:table-cell table:style-name="TableCell2345">
              <text:p text:style-name="P2346">50</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Mėnesinės dokumentacijos tvarkymas (paslėpti darbai, statybos produktų atitikties dokumentų, statybos <text:s/>žurnalų tvarkymas, aktavimai)<text:s/></text:p>
              <text:p text:style-name="P2354"/>
            </table:table-cell>
            <table:table-cell table:style-name="TableCell2355">
              <text:p text:style-name="P2356">12</text:p>
            </table:table-cell>
            <table:table-cell table:style-name="TableCell2357">
              <text:p text:style-name="P2358">12 val. skirta vienam mėnesiui, valandas reikia dauginti iš statybų mėnesių trukmės</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Geodezinės (išpildomosios)<text:s/>topografinės nuotraukos tikrinimas</text:p>
              <text:p text:style-name="P2364"/>
            </table:table-cell>
            <table:table-cell table:style-name="TableCell2365">
              <text:p text:style-name="P2366">12</text:p>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Užbaigimo komisija</text:p>
              <text:p text:style-name="P2374"/>
            </table:table-cell>
            <table:table-cell table:style-name="TableCell2375">
              <text:p text:style-name="P2376">24</text:p>
            </table:table-cell>
            <table:table-cell table:style-name="TableCell2377">
              <text:p text:style-name="P2378"/>
            </table:table-cell>
          </table:table-row>
          <table:table-row table:style-name="TableRow2379">
            <table:covered-table-cell>
              <text:p text:style-name="P2380"/>
            </table:covered-table-cell>
            <table:table-cell table:style-name="TableCell2381" table:number-rows-spanned="19">
              <text:p text:style-name="P2382">PASTATAI</text:p>
            </table:table-cell>
            <table:table-cell table:style-name="TableCell2383" table:number-columns-spanned="3">
              <text:p text:style-name="P2384"/>
              <text:p text:style-name="P2385">PASTATŲ STATYBOS TECHNINĖ PRIEŽIŪRA</text:p>
              <text:p text:style-name="P2386"/>
            </table:table-cell>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Pavadinimas</text:p>
            </table:table-cell>
            <table:table-cell table:style-name="TableCell2392">
              <text:p text:style-name="P2393">Min. val. skaičius</text:p>
            </table:table-cell>
            <table:table-cell table:style-name="TableCell2394">
              <text:p text:style-name="P2395">Pastabo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Projekto nagrinėjimas</text:p>
              <text:p text:style-name="P2401"/>
            </table:table-cell>
            <table:table-cell table:style-name="TableCell2402">
              <text:p text:style-name="P2403">36</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100 m <text:s/>ilgio pamatų statybos <text:s/>techninė priežiūra</text:p>
            </table:table-cell>
            <table:table-cell table:style-name="TableCell2411">
              <text:p text:style-name="P2412">23</text:p>
            </table:table-cell>
            <table:table-cell table:style-name="TableCell2413">
              <text:p text:style-name="P2414">Pastato<text:s/>nužymėjimas, tranšėjų iškasimas, grunto sutankinimas ir smėlio pasluoksnio įrengimo techninė priežiūra, monolitinių betoninių ir gelžbetoninių apžiūrėjimo nuėmus klojinius ir tinkamumas tolimesniems statyboms darbams, pamatų paruošimas hidroizoliacijai ir<text:s/>garo izoliacijai patikrinimas, pamatų apžiūra prieš užpilant gruntą, gręžtinių pamatų įrengima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Lauko<text:s/></text:span><text:span text:style-name="T2421">elektros tinklų (išskyrus žemos ir vidutinės įtampos tinklus) tiesimo</text:span><text:span text:style-name="T2422"><text:s/>(100 m <text:s/>ilgio) statybos techninė priežiūra</text:span></text:p>
              <text:p text:style-name="P2423"/>
            </table:table-cell>
            <table:table-cell table:style-name="TableCell2424">
              <text:p text:style-name="P2425">2</text:p>
            </table:table-cell>
            <table:table-cell table:style-name="TableCell2426" table:number-rows-spanned="3">
              <text:p text:style-name="P2427">Specialieji darbai</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Lauko vandentiekio tinklų, nuotekų šalinimo tinklų tiesimo arba šilumos tiekimo tinklų tiesimo (100 m ilgio) <text:s text:c="2"/>statybos techninė priežiūra</text:p>
              <text:p text:style-name="P2433"/>
            </table:table-cell>
            <table:table-cell table:style-name="TableCell2434">
              <text:p text:style-name="P2435">4</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Bandymai objektui</text:p>
            </table:table-cell>
            <table:table-cell table:style-name="TableCell2442">
              <text:p text:style-name="P2443">8</text:p>
            </table:table-cell>
            <table:covered-table-cell>
              <text:p text:style-name="P2444"/>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text:span text:style-name="T2450">Laikančiųjų stogo konstrukcijų 1000 m</text:span><text:span text:style-name="T2451">3</text:span><text:span text:style-name="T2452"><text:s/>statybos <text:s/>darbų techninė priežiūra</text:span></text:p>
              <text:p text:style-name="P2453"/>
            </table:table-cell>
            <table:table-cell table:style-name="TableCell2454">
              <text:p text:style-name="P2455">12</text:p>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Stogo <text:s/>1000 m</text:span><text:span text:style-name="T2464">2</text:span><text:span text:style-name="T2465"><text:s/>statybos darbų techninė priežiūra<text:s/></text:span></text:p>
              <text:p text:style-name="P2466"/>
            </table:table-cell>
            <table:table-cell table:style-name="TableCell2467">
              <text:p text:style-name="P2468">18</text:p>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text:span text:style-name="T2476">Fasadų ir langų 1000 m</text:span><text:span text:style-name="T2477">2</text:span><text:span text:style-name="T2478"><text:s text:c="2"/>statybos techninė priežiūra<text:s/></text:span></text:p>
              <text:p text:style-name="P2479"/>
            </table:table-cell>
            <table:table-cell table:style-name="TableCell2480">
              <text:p text:style-name="P2481">42</text:p>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Šildymo, vėdinimo ir oro kondicionavimo inžinerinių sistemų <text:s/>1000 m</text:span><text:span text:style-name="T2490">3</text:span><text:span text:style-name="T2491"><text:s text:c="2"/>statybos <text:s/>techninė priežiūra</text:span></text:p>
              <text:p text:style-name="P2492"/>
            </table:table-cell>
            <table:table-cell table:style-name="TableCell2493">
              <text:p text:style-name="P2494">3,5</text:p>
            </table:table-cell>
            <table:table-cell table:style-name="TableCell2495" table:number-rows-spanned="5">
              <text:p text:style-name="P2496">Specialieji darbai</text:p>
              <text:p text:style-name="P2497">Specialieji darbai <text: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Elektros inžinerinės sistemos 1000 m</text:span><text:span text:style-name="T2504">3</text:span><text:span text:style-name="T2505"><text:s/>statybos techninė priežiūra</text:span></text:p>
              <text:p text:style-name="P2506"/>
            </table:table-cell>
            <table:table-cell table:style-name="TableCell2507">
              <text:p text:style-name="P2508">4,5</text:p>
            </table: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text:span text:style-name="T2515">Elektroninių ryšių inžinerinės sistemos 1000 m</text:span><text:span text:style-name="T2516">3</text:span><text:span text:style-name="T2517"><text:s/>statybos techninė priežiūra</text:span></text:p>
              <text:p text:style-name="P2518"/>
            </table:table-cell>
            <table:table-cell table:style-name="TableCell2519">
              <text:p text:style-name="P2520">4,5</text:p>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Nuotekų šalinimo inžinerinės sistemos 1000 m</text:span><text:span text:style-name="T2528">3</text:span><text:span text:style-name="T2529"><text:s/>statybos techninė priežiūra</text:span></text:p>
              <text:p text:style-name="P2530"/>
            </table:table-cell>
            <table:table-cell table:style-name="TableCell2531">
              <text:p text:style-name="P2532">3,5</text:p>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Grindų pagrindų paruošimo ir betonavimo 1000 m</text:span><text:span text:style-name="T2540">2</text:span><text:span text:style-name="T2541"><text:s/>statybos <text:s/>techninė priežiūra<text:s/></text:span></text:p>
              <text:p text:style-name="P2542"/>
            </table:table-cell>
            <table:table-cell table:style-name="TableCell2543">
              <text:p text:style-name="P2544">12</text:p>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Statybos sklypo tvarkymo 1000 m</text:span><text:span text:style-name="T2552">2</text:span><text:span text:style-name="T2553"><text:s/>statybos <text:s/>techninė priežiūra</text:span></text:p>
              <text:p text:style-name="P2554"/>
            </table:table-cell>
            <table:table-cell table:style-name="TableCell2555">
              <text:p text:style-name="P2556">180</text:p>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Mėnesinės dokumentacijos tvarkymas (paslėpti darbai, statybos produktų atitikties dokumentų, statybos <text:s/>žurnalų tvarkymas, aktavimai)<text:s/></text:p>
              <text:p text:style-name="P2564"/>
            </table:table-cell>
            <table:table-cell table:style-name="TableCell2565">
              <text:p text:style-name="P2566">12</text:p>
            </table:table-cell>
            <table:table-cell table:style-name="TableCell2567">
              <text:p text:style-name="P2568">12 val. skirta vienam mėnesiui, valandas reikia dauginti iš statybų mėnesių trukmės</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Geodezinės (išpildomosios)<text:s/>topografinės nuotraukos tikrinimas</text:p>
              <text:p text:style-name="P2574"/>
            </table:table-cell>
            <table:table-cell table:style-name="TableCell2575">
              <text:p text:style-name="P2576">12</text:p>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Užbaigimo <text:s/>komisija</text:p>
              <text:p text:style-name="P2584"/>
            </table:table-cell>
            <table:table-cell table:style-name="TableCell2585">
              <text:p text:style-name="P2586">24</text:p>
            </table:table-cell>
            <table:table-cell table:style-name="TableCell2587">
              <text:p text:style-name="P2588"/>
            </table:table-cell>
          </table:table-row>
          <table:table-row table:style-name="TableRow2589">
            <table:covered-table-cell>
              <text:p text:style-name="P2590"/>
            </table:covered-table-cell>
            <table:table-cell table:style-name="TableCell2591" table:number-rows-spanned="8">
              <text:p text:style-name="P2592">INŽINERINIAI TINKLAI<text:s/></text:p>
            </table:table-cell>
            <table:table-cell table:style-name="TableCell2593" table:number-columns-spanned="3">
              <text:p text:style-name="P2594"/>
              <text:p text:style-name="P2595">INŽINERINIŲ TINKLŲ STATYBOS <text:s/>TECHNINĖ PRIEŽIŪRA</text:p>
              <text:p text:style-name="P2596"/>
            </table: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Pavadinimas</text:p>
            </table:table-cell>
            <table:table-cell table:style-name="TableCell2602">
              <text:p text:style-name="P2603">Min. val. skaičius</text:p>
            </table:table-cell>
            <table:table-cell table:style-name="TableCell2604">
              <text:p text:style-name="P2605">Pastabos</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Projekto nagrinėjimas</text:p>
              <text:p text:style-name="P2611"/>
            </table:table-cell>
            <table:table-cell table:style-name="TableCell2612">
              <text:p text:style-name="P2613">18</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1 km ilgio <text:s/>inžinerinių tinklų statybos techninė priežiūra</text:p>
              <text:p text:style-name="P2621"/>
            </table:table-cell>
            <table:table-cell table:style-name="TableCell2622">
              <text:p text:style-name="P2623">20</text:p>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Inžinerinio tinklo bandymai<text:s/></text:p>
              <text:p text:style-name="P2631"/>
            </table:table-cell>
            <table:table-cell table:style-name="TableCell2632">
              <text:p text:style-name="P2633">8</text:p>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Mėnesinės dokumentacijos tvarkymas (paslėpti darbai, statybos produktų atitikties dokumentų, statybos darbų žurnalų tvarkymas, aktavimai)<text:s/></text:p>
              <text:p text:style-name="P2641"/>
            </table:table-cell>
            <table:table-cell table:style-name="TableCell2642">
              <text:p text:style-name="P2643">12</text:p>
            </table:table-cell>
            <table:table-cell table:style-name="TableCell2644">
              <text:p text:style-name="P2645">12 val.<text:s/>skirta vienam mėnesiui, valandas reikia dauginti iš statybų mėnesių trukmė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Geodezinės (išpildomosios) topografinės nuotraukos tikrinimas</text:p>
              <text:p text:style-name="P2651"/>
            </table:table-cell>
            <table:table-cell table:style-name="TableCell2652">
              <text:p text:style-name="P2653">12</text:p>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Užbaigimo komisija</text:p>
              <text:p text:style-name="P2661"/>
            </table:table-cell>
            <table:table-cell table:style-name="TableCell2662">
              <text:p text:style-name="P2663">24</text:p>
            </table:table-cell>
            <table:table-cell table:style-name="TableCell2664">
              <text:p text:style-name="P2665"/>
              <text:p text:style-name="P2666"/>
              <text:p text:style-name="P2667"/>
            </table:table-cell>
          </table:table-row>
          <table:table-row table:style-name="TableRow2668">
            <table:covered-table-cell>
              <text:p text:style-name="P2669"/>
            </table:covered-table-cell>
            <table:table-cell table:style-name="TableCell2670" table:number-rows-spanned="9">
              <text:p text:style-name="P2671">HIDROTECHNIKOS STATINIAI<text:s/></text:p>
            </table:table-cell>
            <table:table-cell table:style-name="TableCell2672" table:number-columns-spanned="3">
              <text:p text:style-name="P2673">VANDENS UOSTŲ STATINIŲ STATYBOS TECHNINĖ PRIEŽIŪRA</text:p>
              <text:p text:style-name="P2674"/>
            </table:table-cell>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Pavadinimas</text:p>
            </table:table-cell>
            <table:table-cell table:style-name="TableCell2680">
              <text:p text:style-name="P2681">Min. val. skaičius</text:p>
            </table:table-cell>
            <table:table-cell table:style-name="TableCell2682">
              <text:p text:style-name="P2683">Pastabo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Projekto nagrinėjimas</text:p>
              <text:p text:style-name="P2689"/>
            </table:table-cell>
            <table:table-cell table:style-name="TableCell2690">
              <text:p text:style-name="P2691">20</text:p>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100 m <text:s/>ilgio krantinių statybos <text:s/>techninė priežiūra<text:s/></text:p>
              <text:p text:style-name="P2699"/>
            </table:table-cell>
            <table:table-cell table:style-name="TableCell2700">
              <text:p text:style-name="P2701">142</text:p>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Antstato įrengimo techninė priežiūra</text:p>
            </table:table-cell>
            <table:table-cell table:style-name="TableCell2709">
              <text:p text:style-name="P2710">36</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Geležinkelio kelio krantinėje statybos techninė priežiūra</text:p>
              <text:p text:style-name="P2718"/>
            </table:table-cell>
            <table:table-cell table:style-name="TableCell2719">
              <text:p text:style-name="P2720">46</text:p>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Mėnesinės dokumentacijos tvarkymas (paslėpti darbai, statybos produktų atitikties dokumentų, statybos <text:s/>žurnalų tvarkymas, aktavimai)<text:s/></text:p>
              <text:p text:style-name="P2728"/>
            </table:table-cell>
            <table:table-cell table:style-name="TableCell2729">
              <text:p text:style-name="P2730">12</text:p>
            </table:table-cell>
            <table:table-cell table:style-name="TableCell2731">
              <text:p text:style-name="P2732"><text:span text:style-name="T2733">12 val</text:span><text:span text:style-name="T2734">.</text:span><text:span text:style-name="T2735"><text:s/>skirta vienam mėnesiui, valandas reikia dauginti iš statybų mėnesių trukmės</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Geodezinės <text:s/>(išpildomosios) topografinės nuotraukos tikrinimas</text:p>
              <text:p text:style-name="P2741"/>
            </table:table-cell>
            <table:table-cell table:style-name="TableCell2742">
              <text:p text:style-name="P2743">12</text:p>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Užbaigimo <text:s/>komisija</text:p>
              <text:p text:style-name="P2751"/>
            </table:table-cell>
            <table:table-cell table:style-name="TableCell2752">
              <text:p text:style-name="P2753">24</text:p>
            </table:table-cell>
            <table:table-cell table:style-name="TableCell2754">
              <text:p text:style-name="P2755"/>
            </table:table-cell>
          </table:table-row>
          <table:table-row table:style-name="TableRow2756">
            <table:covered-table-cell>
              <text:p text:style-name="P2757"/>
            </table:covered-table-cell>
            <table:table-cell table:style-name="TableCell2758" table:number-rows-spanned="8">
              <text:p text:style-name="P2759">KITI INŽINERINIAI STATINIAI<text:s/></text:p>
            </table:table-cell>
            <table:table-cell table:style-name="TableCell2760" table:number-columns-spanned="3">
              <text:p text:style-name="P2761">KITŲ INŽINERINIŲ STATINIŲ TECHNINĖ PRIEŽIŪRA</text:p>
            </table: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Pavadinimas</text:p>
            </table:table-cell>
            <table:table-cell table:style-name="TableCell2767">
              <text:p text:style-name="P2768">Min. val. skaičius</text:p>
            </table:table-cell>
            <table:table-cell table:style-name="TableCell2769">
              <text:p text:style-name="P2770">Pastabos</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Projekto nagrinėjimas</text:p>
              <text:p text:style-name="P2776"/>
            </table:table-cell>
            <table:table-cell table:style-name="TableCell2777">
              <text:p text:style-name="P2778">20</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10000 m</text:span><text:span text:style-name="T2787">2</text:span><text:span text:style-name="T2788"><text:s text:c="2"/>įrengimo statybos techninė priežiūra</text:span></text:p>
            </table:table-cell>
            <table:table-cell table:style-name="TableCell2789">
              <text:p text:style-name="P2790">70</text:p>
            </table:table-cell>
            <table:table-cell table:style-name="TableCell2791">
              <text:p text:style-name="P2792">Pastatai, susisiekimo komunikacijos ir inžineriniai tinklai nevertinti</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Mėnesinės dokumentacijos tvarkymas (paslėpti darbai, statybos produktų atitikties dokumentų, statybos <text:s/>žurnalų tvarkymas, aktavimai)<text:s/></text:p>
              <text:p text:style-name="P2798"/>
            </table:table-cell>
            <table:table-cell table:style-name="TableCell2799">
              <text:p text:style-name="P2800">12</text:p>
            </table:table-cell>
            <table:table-cell table:style-name="TableCell2801">
              <text:p text:style-name="P2802">12<text:s/>val. skirta vienam mėnesiui, valandas reikia dauginti iš statybų trukmės mėnesiai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Geodezinės (išpildomosios) topografinės nuotraukos tikrinimas</text:p>
              <text:p text:style-name="P2808"/>
            </table:table-cell>
            <table:table-cell table:style-name="TableCell2809">
              <text:p text:style-name="P2810">12</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Užbaigimo <text:s/>komisija</text:p>
              <text:p text:style-name="P2818"/>
            </table:table-cell>
            <table:table-cell table:style-name="TableCell2819">
              <text:p text:style-name="P2820">24</text:p>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
              <text:p text:style-name="P2828">FIDIC INŽINIERIAUS PASLAUGA</text:p>
              <text:p text:style-name="P2829"/>
            </table:table-cell>
            <table:table-cell table:style-name="TableCell2830">
              <text:p text:style-name="P2831"/>
            </table:table-cell>
            <table:table-cell table:style-name="TableCell2832">
              <text:p text:style-name="P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Pavadinimas</text:p>
            </table:table-cell>
            <table:table-cell table:style-name="TableCell2842">
              <text:p text:style-name="P2843">Min. val. skaičius</text:p>
            </table:table-cell>
            <table:table-cell table:style-name="TableCell2844">
              <text:p text:style-name="P2845">Pastabos<text: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Projekto nagrinėjimas</text:p>
              <text:p text:style-name="P2853"/>
            </table:table-cell>
            <table:table-cell table:style-name="TableCell2854">
              <text:p text:style-name="P2855">20</text:p>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Susirinkimų pasiruošimas <text:s/>ir organizavimas</text:p>
            </table:table-cell>
            <table:table-cell table:style-name="TableCell2865">
              <text:p text:style-name="P2866">8</text:p>
            </table:table-cell>
            <table:table-cell table:style-name="TableCell2867">
              <text:p text:style-name="P2868">8 val. skirtos vienam mėnesiui, valandas reikia dauginti iš statybų trukmės mėnesiais</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Mėnesio ataskaitų ruošimas<text:s/></text:p>
            </table:table-cell>
            <table:table-cell table:style-name="TableCell2876">
              <text:p text:style-name="P2877">14</text:p>
            </table:table-cell>
            <table:table-cell table:style-name="TableCell2878">
              <text:p text:style-name="P2879">14 val. skirta vienam mėnesiui, valandas reikia<text:s/>dauginti iš statybų trukmės mėnesiai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Susirašinėjimai</text:p>
            </table:table-cell>
            <table:table-cell table:style-name="TableCell2887">
              <text:p text:style-name="P2888">16</text:p>
            </table:table-cell>
            <table:table-cell table:style-name="TableCell2889">
              <text:p text:style-name="P2890">16 val. skirta vienam <text:s/>mėnesiui, valandas reikia dauginti iš statybų trukmės mėnesiai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Aktavimai</text:p>
            </table:table-cell>
            <table:table-cell table:style-name="TableCell2898">
              <text:p text:style-name="P2899">8</text:p>
            </table:table-cell>
            <table:table-cell table:style-name="TableCell2900">
              <text:p text:style-name="P2901">8 val. skirta vienam <text:s/>mėnesiui, valandas reikia dauginti iš statybų trukmės mėnesiais</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Perėmimo pažymos tvarkymas objektui</text:p>
              <text:p text:style-name="P2909"/>
            </table:table-cell>
            <table:table-cell table:style-name="TableCell2910">
              <text:p text:style-name="P2911">12</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Baigiamoji ataskaita</text:p>
              <text:p text:style-name="P2921"/>
            </table:table-cell>
            <table:table-cell table:style-name="TableCell2922">
              <text:p text:style-name="P2923">20</text:p>
            </table:table-cell>
            <table:table-cell table:style-name="TableCell2924">
              <text:p text:style-name="P2925"/>
            </table:table-cell>
          </table:table-row>
        </table:table>
        <text:p text:style-name="P2926"/>
        <text:p text:style-name="P2927">________________________________</text:p>
        <text:p text:style-name="P2928"/>
        <text:p text:style-name="P29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13:19:00Z</meta:creation-date>
    <dc:date>2018-04-19T13:19:00Z</dc:date>
    <meta:template xlink:href="Normal.dotm" xlink:type="simple"/>
    <meta:editing-cycles>1</meta:editing-cycles>
    <meta:editing-duration>PT0S</meta:editing-duration>
    <meta:document-statistic meta:page-count="20" meta:paragraph-count="784" meta:word-count="7735" meta:character-count="65119" meta:row-count="2077" meta:non-whitespace-character-count="58168"/>
  </office:meta>
</office:document-meta>
</file>