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margin-left="-0.2958in" fo:text-indent="3.875in">
        <style:tab-stops>
          <style:tab-stop style:type="left" style:position="5.4208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3" style:parent-style-name="Normal" style:family="paragraph">
      <style:paragraph-properties fo:margin-left="-0.2958in">
        <style:tab-stops>
          <style:tab-stop style:type="center" style:position="3.1798in"/>
          <style:tab-stop style:type="right" style:position="6.063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center" fo:margin-left="-0.2958in">
        <style:tab-stops/>
      </style:paragraph-properties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 fo:margin-left="-0.2958in">
        <style:tab-stops/>
      </style:paragraph-properties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margin-left="-0.2958in">
        <style:tab-stops/>
      </style:paragraph-properties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fo:margin-left="-0.2958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center" fo:margin-left="-0.2958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center" fo:margin-left="-0.2958in">
        <style:tab-stops/>
      </style:paragraph-properties>
      <style:text-properties fo:font-size="11pt" style:font-size-asian="11pt"/>
    </style:style>
    <style:style style:name="P25" style:parent-style-name="Normal" style:family="paragraph">
      <style:paragraph-properties fo:text-align="justify" fo:line-height="150%" fo:margin-left="-0.2958in" fo:text-indent="0.5in">
        <style:tab-stops/>
      </style:paragraph-properties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fo:margin-left="-0.2958in">
        <style:tab-stops>
          <style:tab-stop style:type="center" style:position="3.1798in"/>
          <style:tab-stop style:type="right" style:position="6.063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margin-left="-0.2958in" fo:text-indent="0.2958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-0.2958in" fo:text-indent="0.2958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-0.2958in" fo:text-indent="0.2958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-0.2958in" fo:text-indent="0.2958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-0.2958in" fo:text-indent="0.2958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-0.2958in" fo:text-indent="0.2958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-0.2958in" fo:text-indent="0.2958in">
        <style:tab-stops/>
      </style:paragraph-properties>
    </style:style>
    <style:style style:name="P49" style:parent-style-name="Normal" style:family="paragraph">
      <style:paragraph-properties fo:text-align="justify" fo:line-height="150%" fo:margin-left="-0.2958in" fo:text-indent="0.2958in">
        <style:tab-stops/>
      </style:paragraph-properties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 fo:margin-left="-0.2958in">
        <style:tab-stops/>
      </style:paragraph-properties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 fo:margin-left="-0.2958in">
        <style:tab-stops/>
      </style:paragraph-properties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 fo:margin-left="-0.2958in">
        <style:tab-stops/>
      </style:paragraph-properties>
    </style:style>
    <style:style style:name="T54" style:parent-style-name="DefaultParagraphFont" style:family="text">
      <style:text-properties style:font-name-asian="Batang" style:font-size-complex="12pt"/>
    </style:style>
    <style:style style:name="P55" style:parent-style-name="Normal" style:family="paragraph">
      <style:paragraph-properties fo:margin-left="-0.2958in">
        <style:tab-stops>
          <style:tab-stop style:type="right" style:position="6.7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 fo:margin-left="-0.2958in">
        <style:tab-stops>
          <style:tab-stop style:type="right" style:position="6.793in"/>
        </style:tab-stops>
      </style:paragraph-properties>
    </style:style>
  </office:automatic-styles>
  <office:body>
    <office:text text:use-soft-page-breaks="true">
      <text:p text:style-name="P1"/>
      <text:p text:style-name="P12">Projektas<text:s/></text:p>
      <text:p text:style-name="P13"/>
      <text:p text:style-name="P14"/>
      <text:p text:style-name="P15"/>
      <text:p text:style-name="P16">LIETUVOS RESPUBLIKOS</text:p>
      <text:p text:style-name="P17">VALSTYBĖS IR SAVIVALDYBIŲ ĮSTAIGŲ DARBUOTOJŲ DARBO APMOKĖJIMO ĮSTATYMO NR. XIII-198 1 STRAIPSNIO PAKEITIMO</text:p>
      <text:p text:style-name="P18">ĮSTATYMo Nr. XIII-1413 1 STRAIPSNIO pakeitimo<text:s/></text:p>
      <text:p text:style-name="P19"><text:span text:style-name="T20">įstatymas</text:span></text:p>
      <text:p text:style-name="P21"/>
      <text:p text:style-name="P22">2018 m. <text:s text:c="25"/>d. Nr.<text:s/></text:p>
      <text:p text:style-name="P23">Vilnius</text:p>
      <text:p text:style-name="P24"/>
      <text:p text:style-name="P25"/>
      <text:section text:name="Sect1" text:style-name="S1">
        <text:p text:style-name="P26"/>
        <text:p text:style-name="P27"/>
        <text:p text:style-name="P28"><text:span text:style-name="T29">1</text:span><text:span text:style-name="T30"><text:s/>straipsnis.<text:s/></text:span><text:span text:style-name="T31">1 straipsnio pakeitimas</text:span></text:p>
        <text:p text:style-name="P32"><text:span text:style-name="T33">Pakeisti 1 straipsnį ir jį išdėstyti taip:</text:span></text:p>
        <text:p text:style-name="P34"><text:span text:style-name="T35">„</text:span><text:span text:style-name="T36">1</text:span><text:span text:style-name="T37"><text:s/>straipsnis.<text:s/></text:span><text:span text:style-name="T38">1 straipsnio<text:s/></text:span><text:span text:style-name="T39">pakeitimas</text:span><text:span text:style-name="T40"><text:s/></text:span></text:p>
        <text:p text:style-name="P41"><text:span text:style-name="T42">Papildyti 1 straipsnio 2 dalį 5 punktu:</text:span></text:p>
        <text:p text:style-name="P43"><text:span text:style-name="T44">„5) gydytojams rezidentams</text:span><text:span text:style-name="T45">,</text:span><text:span text:style-name="T46"><text:s/>gydytojams odontologams rezidentams ir veterinarijos gydytojams rezidentams.“</text:span></text:p>
        <text:p text:style-name="P47"/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Normal"><text:span text:style-name="T54">Respublikos Prezidentas</text:span></text:p>
        <text:p text:style-name="P55"/>
        <text:p text:style-name="P56">Socialinių reikalų ir darbo komiteto vardu teikia</text:p>
        <text:p text:style-name="P57">Komiteto pirmininkė Rimantė Šalaševičiūtė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15T07:02:00Z</meta:creation-date>
    <dc:date>2018-11-15T07:02:00Z</dc:date>
    <meta:print-date>2018-10-23T12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718" meta:row-count="19" meta:non-whitespace-character-count="641"/>
  </office:meta>
</office:document-meta>
</file>