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5in">
        <style:tab-stops>
          <style:tab-stop style:type="left" style:position="0.3937in"/>
          <style:tab-stop style:type="left" style:position="0.590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justify" fo:line-height="150%" fo:text-indent="0.5909in">
        <style:tab-stops>
          <style:tab-stop style:type="left" style:position="6.2986in"/>
        </style:tab-stops>
      </style:paragraph-properties>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2" style:parent-style-name="DefaultParagraphFont" style:family="text">
      <style:text-properties fo:letter-spacing="-0.0041in" style:font-size-complex="12pt" style:language-asian="lt" style:country-asian="LT"/>
    </style:style>
    <style:style style:name="T23" style:parent-style-name="DefaultParagraphFont" style:family="text">
      <style:text-properties fo:letter-spacing="-0.0041in" style:font-size-complex="12pt" style:language-asian="lt" style:country-asian="LT"/>
    </style:style>
    <style:style style:name="T24" style:parent-style-name="DefaultParagraphFont" style:family="text">
      <style:text-properties fo:letter-spacing="-0.0041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8" style:parent-style-name="DefaultParagraphFont" style:family="text">
      <style:text-properties fo:letter-spacing="-0.0041in" style:font-size-complex="12pt" style:language-asian="lt" style:country-asian="LT"/>
    </style:style>
    <style:style style:name="T29" style:parent-style-name="DefaultParagraphFont" style:family="text">
      <style:text-properties fo:letter-spacing="-0.0041in" style:font-size-complex="12pt" style:language-asian="lt" style:country-asian="LT"/>
    </style:style>
    <style:style style:name="T30" style:parent-style-name="DefaultParagraphFont" style:family="text">
      <style:text-properties fo:letter-spacing="-0.0041in"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2" style:parent-style-name="DefaultParagraphFont" style:family="text">
      <style:text-properties fo:letter-spacing="-0.0041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style:text-properties style:font-size-complex="12pt" style:language-asian="lt" style:country-asian="LT"/>
    </style:style>
    <style:style style:name="P37" style:parent-style-name="Normal" style:family="paragraph">
      <style:paragraph-properties fo:line-height="150%"/>
      <style:text-properties style:font-size-complex="12pt" style:language-asian="lt" style:country-asian="LT"/>
    </style:style>
    <style:style style:name="P38" style:parent-style-name="Normal" style:family="paragraph">
      <style:paragraph-properties fo:line-height="150%"/>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4pt" style:font-size-asian="14pt" style:font-size-complex="14pt" style:language-asian="lt" style:country-asian="LT"/>
    </style:style>
    <style:style style:name="T48" style:parent-style-name="DefaultParagraphFont" style:family="text">
      <style:text-properties fo:font-weight="bold" style:font-weight-asian="bold" fo:font-size="14pt" style:font-size-asian="14pt" style:font-size-complex="1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4pt" style:font-size-asian="14pt" style:font-size-complex="14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fo:line-height="150%"/>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909in"/>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5909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909in"/>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41in" style:font-size-complex="12pt" style:language-asian="lt" style:country-asian="LT"/>
    </style:style>
    <style:style style:name="T84" style:parent-style-name="DefaultParagraphFont" style:family="text">
      <style:text-properties fo:letter-spacing="-0.0041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4923in"/>
      <style:text-properties style:font-size-complex="12pt" style:language-asian="lt" style:country-asian="LT"/>
    </style:style>
    <style:style style:name="P112" style:parent-style-name="Normal" style:family="paragraph">
      <style:paragraph-properties fo:text-align="justify" fo:line-height="150%" fo:text-indent="0.4923in"/>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4923in"/>
      <style:text-properties style:font-size-complex="12pt" style:language-asian="lt" style:country-asian="LT"/>
    </style:style>
    <style:style style:name="P121" style:parent-style-name="Normal" style:family="paragraph">
      <style:paragraph-properties fo:text-align="justify" fo:line-height="150%"/>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PRITARIMO PAGYNĖS BENDRUOMENĖS CENTRO PROJEKTUI IR JO BENDRO FINANSAVIMO</text:p>
      <text:p text:style-name="P8"/>
      <text:p text:style-name="P9">2022 m. birželio <text:s text:c="6"/>d. Nr. TS-</text:p>
      <text:p text:style-name="P10">Kaunas</text:p>
      <text:p text:style-name="P11"/>
      <text:p text:style-name="P12"><text:span text:style-name="T13">Vadovaudamasi Lietuvos Respublikos vietos savivaldos įstatymo<text:s/></text:span><text:span text:style-name="T14">6 straipsnio 8<text:s/></text:span><text:span text:style-name="T15">dalimi,</text:span><text:span text:style-name="T16"><text:s/></text:span><text:span text:style-name="T17">Kauno rajono savivaldybės bendruomeninių ir nevyriausybinių organizacijų finansavimo tvarkos aprašo, patvirtinto Kauno rajono savivaldybės tarybos 2022 m. vasario 24 d. sprendimu Nr. TS-83 „Dėl Kauno rajono savivaldybės bendruomeninių ir nevyriausy</text:span><text:span text:style-name="T18">binių organizacijų finansavimo tvarkos aprašo patvirtinimo“, 19 punktu,</text:span><text:span text:style-name="T19"><text:s/>atsižvelgdama į Nacionalinės mokėjimo agentūros prie Žemės ūkio ministerijos Kaimo plėtros, žuvininkystės programų ir nacionalinės paramos departamento Nacionalinės paramos skyriaus 20</text:span><text:span text:style-name="T20">22 m. gegužės 18 d. raštą Nr. BR6-2847 „Dėl paramos skyrimo“ ir Pagynės bendruomenės centro 2022 m. gegužės 24 d. prašymą, Kauno rajono savivaldybės taryba <text:s/>n u s p r e n d ž i a:</text:span></text:p>
      <text:p text:style-name="P21"><text:span text:style-name="T22">1</text:span><text:span text:style-name="T23">.</text:span><text:span text:style-name="T24"><text:tab/></text:span><text:span text:style-name="T25">Pritarti Pagynės bendruomenės centro projektui „Pagynės bendruomenės<text:s/></text:span><text:span text:style-name="T26">centro WC renovacija“ (toliau – Projektas).</text:span></text:p>
      <text:p text:style-name="P27"><text:span text:style-name="T28">2</text:span><text:span text:style-name="T29">.</text:span><text:span text:style-name="T30"><text:tab/>Skirti Pagynės bendruomenės centro Projektui bendrai finansuoti ne daugiau 435,00 Eur.</text:span></text:p>
      <text:p text:style-name="P31"><text:span text:style-name="T32">Šis<text:s/></text:span><text:span text:style-name="T33">sprendimas gali būti skundžiamas savo pasirinkimu Lietuvos Respublikos administracinių ginčų komisijos Kauno apyga</text:span><text:span text:style-name="T34">rdos skyriui (Laisvės al. 36, LT-44240 Kaunas) Lietuvos Respublikos ikiteisminio administracinių ginčų nagrinėjimo tvarkos įstatymo nustatyta tvarka arba Regionų apygardos administracinio teismo Kauno rūmams (A.  Mickevičiaus g. 8A, LT-44312 Kaunas) Lietuv</text:span><text:span text:style-name="T35">os Respublikos administracinių bylų teisenos įstatymo nustatyta tvarka per vieną mėnesį nuo šio sprendimo paskelbimo arba įteikimo suinteresuotam asmeniui dienos.<text:s/></text:span></text:p>
      <text:p text:style-name="P36"/>
      <text:p text:style-name="P37"/>
      <text:p text:style-name="P38">Savivaldybės meras</text:p>
      <text:p text:style-name="P39"/>
      <text:p text:style-name="P40"/>
      <text:p text:style-name="P41"/>
      <text:p text:style-name="P42"/>
      <text:p text:style-name="P43"/>
      <text:p text:style-name="P44"/>
      <text:p text:style-name="Normal"><text:span text:style-name="T45">Tomas Didžiulis, mob. tel. (8 674) 58 267</text:span></text:p>
      <text:p text:style-name="P46"><text:span text:style-name="T47">KAUNO RAJONO<text:s/></text:span><text:span text:style-name="T48">SAVIVALDYBĖS ADMINISTRACIJOS</text:span></text:p>
      <text:p text:style-name="P49"><text:span text:style-name="T50">ŽEMĖS ŪKIO IR KAIMO PLĖTROS SKYRIUS</text:span></text:p>
      <text:p text:style-name="P51"/>
      <text:p text:style-name="P52"><text:span text:style-name="T53">SAVIVALDYBĖS TARYBOS SPRENDIMO „DĖL PRITARIMO PAGYNĖS BENDRUOMENĖS CENTRO PROJEKTUI IR JO BENDRO FINANSAVIMO“</text:span></text:p>
      <text:p text:style-name="P54"><text:span text:style-name="T55">PROJEKTO AIŠKINAMASIS RAŠTAS</text:span></text:p>
      <text:p text:style-name="P56"/>
      <text:p text:style-name="P57">2022 m. birželio 7 d.</text:p>
      <text:p text:style-name="P58">Kaunas</text:p>
      <text:p text:style-name="P59"/>
      <text:p text:style-name="P60"><text:span text:style-name="T61">1</text:span><text:span text:style-name="T62">. Sprendimo</text:span><text:span text:style-name="T63"><text:s/>projekto tikslai, uždaviniai.</text:span></text:p>
      <text:p text:style-name="P64">Sprendimo projekto rengimą paskatino 2022 m. gegužės 24 d. gautas Pagynės bendruomenės centro (toliau – Bendruomenė) prašymas.</text:p>
      <text:p text:style-name="P65"><text:span text:style-name="T66">Šio sprendimo tikslas – pritarti Bendruomenės projektui „Pagynės bendruomenės centro WC renovacija</text:span><text:span text:style-name="T67">“ (toliau – Projektas) ir skirti lėšų įgyvendinamam projektui bendrai finansuoti. Projektas yra gavęs Lietuvos Respublikos žemės ūkio ministerijos nacionalinę paramą bendruomenių veiklai remti pagal veiklos sritį „Kaimo bendruomenės materialinės bazės sukū</text:span><text:span text:style-name="T68">rimas ir (arba) stiprinimas“ (2022-05-18 Nacionalinės mokėjimo agentūros prie Žemės ūkio ministerijos raštas Nr. BR6-2847 „Dėl paramos skyrimo“).</text:span></text:p>
      <text:p text:style-name="P69"><text:span text:style-name="T70">2</text:span><text:span text:style-name="T71">.</text:span><text:span text:style-name="T72"><text:s/></text:span><text:span text:style-name="T73">Siūlomos teisinio reglamentavimo nuostatos.<text:s/></text:span></text:p>
      <text:soft-page-break/>
      <text:p text:style-name="P74"><text:span text:style-name="T75">Sprendimo projektu nebus keičiamas įstatymo nuostatomis<text:s/></text:span><text:span text:style-name="T76">įtvirtintas teisinis reguliavimas.</text:span></text:p>
      <text:p text:style-name="P77"><text:span text:style-name="T78">3</text:span><text:span text:style-name="T79">. Laukiami rezultatai.</text:span></text:p>
      <text:p text:style-name="P80">Pritarus sprendimo projektui bus sudaryta galimybė įgyvendinti projektą.</text:p>
      <text:p text:style-name="P81"><text:span text:style-name="T82">Projektas prisidės prie<text:s/></text:span><text:span text:style-name="T83">Kauno rajono savivaldybės 2021–2027 m. strateginio plėtros plano II prioriteto „Aukšta gyvenimo<text:s/></text:span><text:span text:style-name="T84">kokybė socialiai atsakingame rajone“ 2.5 tikslo „Bendruomeniškos visuomenės formavimas“,<text:s/></text:span><text:span text:style-name="T85">2.5.1 uždavinio „Vystyti jaunimui palankią aplinką bei infrastruktūrą, plėsti ir skatinti įvairias jaunimo veiklas“</text:span><text:span text:style-name="T86"><text:s/>ir</text:span><text:span text:style-name="T87"><text:s/>2.5.2 uždavinio „Skatinti nevyriausybinių organi</text:span><text:span text:style-name="T88">zacijų ir bendruomeninių organizacijų veiklą, didinti jų įtrauktį“</text:span><text:span text:style-name="T89"><text:s/>įgyvendinimo.</text:span><text:span text:style-name="T90"><text:s/>Neigiamų padarinių dėl priimto sprendimo nenumatoma.</text:span></text:p>
      <text:p text:style-name="P91"><text:span text:style-name="T92">4</text:span><text:span text:style-name="T93">. Lėšų poreikis ir šaltiniai.</text:span></text:p>
      <text:p text:style-name="P94"><text:span text:style-name="T95">Bendra Projekto vertė – 3935,00 Eur, Nacionalinės mokėjimo agentūros prie Žemės ūkio mi</text:span><text:span text:style-name="T96">nisterijos skirta paramos suma – 3500,00 Eur, Projektui įgyvendinti iš Kauno rajono savivaldybės prašoma skirti 435,00 Eur. Lėšos numatytos Savivaldybės biudžete.</text:span></text:p>
      <text:p text:style-name="P97"><text:span text:style-name="T98">5</text:span><text:span text:style-name="T99">. Būtinumas skelbti sprendimą Teisės aktų registre. Viešinimas.<text:s/></text:span></text:p>
      <text:p text:style-name="P100"><text:span text:style-name="T101">Viešinti Kauno rajono s</text:span><text:span text:style-name="T102">avivaldybės interneto svetainėje www.krs.lt.</text:span></text:p>
      <text:p text:style-name="P103"><text:span text:style-name="T104">6</text:span><text:span text:style-name="T105">. Antikorupcinis vertinimas.</text:span></text:p>
      <text:p text:style-name="P106"><text:span text:style-name="T107">Vertinimas nereikalingas.</text:span></text:p>
      <text:p text:style-name="P108"><text:span text:style-name="T109">7</text:span><text:span text:style-name="T110">. Kiti, sprendimo iniciatorių nuomone, reikalingi pagrindimai ir paaiškinimai.</text:span></text:p>
      <text:p text:style-name="P111">Bendruomenė 2019 m. balandžio 17 d. su Kauno rajono savivaldybės administracija sudarytos Savivaldybės turto panaudos sutarties Nr. S-402 pagrindu naudojasi patalpomis, adresu: Pagynės 50-čio g. 6-1, Pagynės k., Babtų sen., Kauno r. ir jas prižiūri.<text:s/></text:p>
      <text:p text:style-name="P112">Šiuo metu Pagynės bendruomenės centro patalpose esančiame sanitariniame<text:s/>mazge reikia atlikti remonto darbus, nes įvadas šaltuoju metų laiku užšąla. Projekto įgyvendinimui numatyta įsigyti: vandentiekio vamzdynų magistralės santechnikos medžiagų, plytelių, gipskartonio plokščių, dažų, durų, šviestuvų ir kt. Numatytus darbus atliks bendruomenės nariai.</text:p>
      <text:p text:style-name="P113"><text:span text:style-name="T114">Bendruomenės patalpose yra sporto salė, kurioje vyksta treniruotės, vietos bendruomenės nariai ten lankosi kasdien. Bendruomenės aktų salėje vyksta susitikimai, susirinkimai ir renginiai, todėl šaltuoju metų laiku neveikiantis sani</text:span><text:span text:style-name="T115">tarinis mazgas yra didelė problema. Pagal minėtos panaudos sutarties 9.3 ir 9.6 papunkčius, Bendruomenė yra įsipareigojusi perduotas panaudai patalpas prižiūrėti ir esant poreikiui atlikti paprastąjį ar kapitalinį remontą. Šio projekto įgyvendinimo metu bū</text:span><text:span text:style-name="T116">tų atlikti sanitarinio mazgo remonto darbai.</text:span></text:p>
      <text:p text:style-name="P117"><text:span text:style-name="T118">8</text:span><text:span text:style-name="T119">. Sprendimo projekto rengėjai. Asmuo, atsakingas už projekto įvykdymą.</text:span></text:p>
      <text:soft-page-break/>
      <text:p text:style-name="P120">Sprendimo projektą parengė Žemės ūkio ir kaimo plėtros skyriaus vedėjas Tomas Didžiulis. Už projekto vykdymą atsakingas pareiškėjas, už<text:s/>bendro finansavimo skyrimą atsakingas Biudžeto ir finansų skyrius.</text:p>
      <text:p text:style-name="P121"/>
      <text:p text:style-name="P122"><text:span text:style-name="T123">Žemės ūkio ir kaimo plėtros skyriaus vedėjas</text:span><text:span text:style-name="T124"><text:tab/></text:span><text:span text:style-name="T125"><text:tab/><text:s text:c="12"/>Tomas Didžiulis</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G</meta:initial-creator>
    <dc:creator>adlibuser</dc:creator>
    <meta:creation-date>2022-06-10T06:54:00Z</meta:creation-date>
    <dc:date>2022-06-10T06:54:00Z</dc:date>
    <meta:print-date>2022-05-09T12:39:00Z</meta:print-date>
    <meta:template xlink:href="Normal.dotm" xlink:type="simple"/>
    <meta:editing-cycles>2</meta:editing-cycles>
    <meta:editing-duration>PT0S</meta:editing-duration>
    <meta:user-defined meta:name="LabbisDVSAttachmentId">fee46cb6-9770-4c0e-a231-b4434fc40a71</meta:user-defined>
    <meta:document-statistic meta:page-count="6" meta:paragraph-count="40" meta:word-count="645" meta:character-count="5475" meta:row-count="157" meta:non-whitespace-character-count="4870"/>
  </office:meta>
</office:document-meta>
</file>