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end" style:vertical-align="baseline" fo:margin-left="4.2333in" fo:text-indent="0.0979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lt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style:font-weight-complex="bold"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vertical-align="baseline" fo:text-indent="0.5in"/>
      <style:text-properties fo:hyphenate="false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vertical-align="baseline" fo:text-indent="0.5in"/>
      <style:text-properties fo:hyphenate="false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9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9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0">Projektas Nr. XIVP-2072(4)</text:p>
      <text:p text:style-name="P11">LIETUVOS RESPUBLIKOS</text:p>
      <text:p text:style-name="P12">gyventojų turto deklaravimo įstatymo Nr. I-1338</text:p>
      <text:p text:style-name="P13">2 straipsnio pakeitimo</text:p>
      <text:p text:style-name="P14"><text:span text:style-name="T15">įstatymas</text:span></text:p>
      <text:p text:style-name="P16"/>
      <text:p text:style-name="P17">2023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keisti 2 straipsnio 1 dalies 10</text:span><text:span text:style-name="T27"><text:s/>punktą ir jį išdėstyti taip:</text:span></text:p>
      <text:p text:style-name="P28"><text:span text:style-name="T29">„</text:span><text:span text:style-name="T30">10</text:span><text:span text:style-name="T31">)<text:s/></text:span><text:span text:style-name="T32">lygių<text:s/></text:span><text:span text:style-name="T33">galimybių kontrolierius ir jo šeimos nariai;“.</text:span></text:p>
      <text:p text:style-name="P34"><text:span text:style-name="T35">2</text:span><text:span text:style-name="T36">. Pakeisti 2 straipsnio 1 dalies 36 punktą ir jį išdėstyti taip:</text:span></text:p>
      <text:p text:style-name="P37">„36) kandidatai į pareigas, nurodytas šio straipsnio 1 dalies<text:s/><text:span text:style-name="T38">5 punkte (išskyrus kandidatu</text:span><text:span text:style-name="T39">s į valstybės tarnautojo pareigas ir jų šeimos narius),</text:span><text:s/><text:span text:style-name="T40">6</text:span>–23 ir 29–35 punktuose;“.</text:p>
      <text:p text:style-name="P41"><text:span text:style-name="T42">3</text:span><text:span text:style-name="T43">. Pakeisti 2 straipsnio 4 dalį ir ją išdėstyti taip:</text:span></text:p>
      <text:p text:style-name="P44"><text:span text:style-name="T45">„</text:span><text:span text:style-name="T46">4</text:span><text:span text:style-name="T47">.<text:s/></text:span><text:span text:style-name="T48">Vyriausybės įgaliota įstaiga iki kalendorinių metų vasario 1 dienos turi pateikti centriniam mokesčio<text:s/></text:span><text:span text:style-name="T49">administratoriui gyventojų, kalendoriniais metais, einančiais prieš kalendorinius metus, kuriais pateikiamas šis sąrašas, ėjusių valstybės tarnautojo pareigas, taip pat kandidatavusių į šias pareigas gyventojų vardinį sąrašą.“</text:span></text:p>
      <text:p text:style-name="P50">4. Pakeisti 2 straipsnio 4 dalį ir ją išdėstyti taip:</text:p>
      <text:p text:style-name="P51"><text:span text:style-name="T52">„</text:span><text:span text:style-name="T53">4</text:span><text:span text:style-name="T54">.<text:s/></text:span><text:span text:style-name="T55">Vyriausybės įgaliota įstaiga iki kalendorinių metų vasario 1 dienos turi pateikti centriniam mokesčio administratoriui gyventojų, paskutiniais praėjusiais kalendoriniais metais ėjusių šio straipsnio 1 dalyje nurodytas</text:span><text:span text:style-name="T56"><text:s/>pareigas, taip pat kandidatavusių, priimtų, išrinktų ar<text:s/></text:span><text:soft-page-break/><text:span text:style-name="T57">paskirtų į šias pareigas gyventojų, kurių duomenys yra tvarkomi Viešojo sektoriaus darbuotojų registre, vardinį sąrašą</text:span><text:span text:style-name="T58">.“</text:span></text:p>
      <text:p text:style-name="P59">5. Pakeisti 2 straipsnio 5 dalį ir ją išdėstyti taip:</text:p>
      <text:p text:style-name="P60">„5. Įmonės, įstaigos ir organizacijos, įgaliotos tvarkyti šio straipsnio 1 dalies 5–16, 23, 29, 30, 33 punktuose nurodytų gyventojų duomenis, jeigu šie duomenys nėra pateikti<text:s/><text:span text:style-name="T61">Vyriausybės įgaliotai įstaigai</text:span>, turi pateikti centriniam mokesčio administratoriui gyventojų, paskutiniais praėjusiais kalendoriniais metais ėjusių šio straipsnio 1 dalies 5–16, 23, 29, 30, 33<text:span text:style-name="T62"><text:s/></text:span>punktuose nurodytas pareigas, taip pat kandidatavusių, priimtų, išrinktų ar paskirtų į šias pareigas gyventojų vardinius sąrašus.“</text:p>
      <text:p text:style-name="P63">6. Pakeisti 2 straipsnio 5 dalį ir ją išdėstyti taip:</text:p>
      <text:p text:style-name="P64"><text:span text:style-name="T65">„</text:span><text:span text:style-name="T66">5</text:span><text:span text:style-name="T67">. Įmonės, įstaigos ir organizacijos, įgaliotos tvarkyti šio straipsnio 1 dalies 5–16, 23, 29, 30, 33 punktuose nurodytų gyventojų duomenis, jeigu šie duomenys nėra<text:s/></text:span><text:span text:style-name="T68">tvarkomi Viešojo sektoriaus darbuotojų registre</text:span><text:span text:style-name="T69">, turi</text:span><text:span text:style-name="T70"><text:s/>pateikti centriniam mokesčio administratoriui gyventojų, paskutiniais praėjusiais kalendoriniais metais ėjusių šio straipsnio 1 dalies 5–16, 23, 29, 30, 33</text:span><text:span text:style-name="T71"><text:s/></text:span><text:span text:style-name="T72">punktuose nurodytas pareigas, taip pat kandidatavusių, priimtų, išrinktų ar paskirtų į šias pareiga</text:span><text:span text:style-name="T73">s gyventojų vardinius sąrašus.“</text:span></text:p>
      <text:p text:style-name="P74"/>
      <text:p text:style-name="P75"><text:span text:style-name="T76">2</text:span><text:span text:style-name="T77"><text:s/>straipsnis.<text:s/></text:span><text:span text:style-name="T78">Įstatymo įsigaliojimas<text:s/></text:span></text:p>
      <text:p text:style-name="P79"><text:span text:style-name="T80">1</text:span><text:span text:style-name="T81">. Šis įstatymas, išskyrus 1 straipsnio 4 ir 6 dalis, įsigalioja 2024 m. sausio 1 d.</text:span></text:p>
      <text:p text:style-name="P82"><text:span text:style-name="T83">2</text:span><text:span text:style-name="T84">. Šio įstatymo 1 straipsnio 4 ir 6 dalys įsigalioja 2025 m. sausio 1 d.</text:span></text:p>
      <text:p text:style-name="P85"/>
      <text:p text:style-name="P86"><text:span text:style-name="T87">Skel</text:span><text:span text:style-name="T88">biu šį Lietuvos Respublikos Seimo priimtą įstatymą.</text:span></text:p>
      <text:p text:style-name="P89"/>
      <text:p text:style-name="P90">Respublikos Prezidentas</text:p>
      <text:p text:style-name="P91"/>
      <text:p text:style-name="P92">Teikia</text:p>
      <text:soft-page-break/>
      <text:p text:style-name="P93">Valstybės valdymo ir savivaldybių komiteto vardu</text:p>
      <text:p text:style-name="P94">komiteto pirmininkas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7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Adrianas Mečkovskis</meta:initial-creator>
    <dc:creator>adlibuser</dc:creator>
    <meta:creation-date>2023-05-04T07:35:00Z</meta:creation-date>
    <dc:date>2023-05-04T07:3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33" meta:word-count="414" meta:character-count="2953" meta:row-count="54" meta:non-whitespace-character-count="2572"/>
  </office:meta>
</office:document-meta>
</file>