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margin-left="4.4298in" fo:text-indent="0.0986in">
        <style:tab-stops>
          <style:tab-stop style:type="center" style:position="-1.5458in"/>
          <style:tab-stop style:type="right" style:position="1.3381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fo:language="pt" fo:country="B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justify" fo:text-indent="0.4923in" fo:background-color="#FFFFFF"/>
      <style:text-properties style:font-name-asian="Lucida Sans Unicode" fo:font-weight="bold" style:font-weight-asian="bold" style:font-weight-complex="bold" style:font-size-complex="12pt" fo:background-color="#FFFFFF" style:language-asian="lt" style:country-asian="LT" fo:hyphenate="false"/>
    </style:style>
    <style:style style:name="P29" style:parent-style-name="Normal" style:family="paragraph">
      <style:paragraph-properties fo:widows="0" fo:orphans="0" fo:text-align="justify" fo:line-height="115%" fo:text-indent="0.4923in" fo:background-color="#FFFFFF"/>
      <style:text-properties fo:hyphenate="false"/>
    </style:style>
    <style:style style:name="T30" style:parent-style-name="DefaultParagraphFont" style:family="text">
      <style:text-properties style:font-name-asian="Lucida Sans Unicode" style:font-size-complex="12pt" fo:background-color="#FFFFFF" style:language-asian="lt" style:country-asian="LT"/>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line-height="115%" fo:text-indent="0.4923in" fo:background-color="#FFFFFF"/>
      <style:text-properties fo:hyphenate="false"/>
    </style:style>
    <style:style style:name="T33" style:parent-style-name="DefaultParagraphFont" style:family="text">
      <style:text-properties style:font-name-asian="Lucida Sans Unicode" style:font-size-complex="12pt" fo:background-color="#FFFFFF"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T38" style:parent-style-name="DefaultParagraphFont" style:family="text">
      <style:text-properties style:font-name-asian="Lucida Sans Unicode" style:font-size-complex="12pt" style:language-asian="lt" style:country-asian="LT"/>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name-asian="Lucida Sans Unicode" style:font-size-complex="12pt" fo:background-color="#FFFFFF" style:language-asian="lt" style:country-asian="LT"/>
    </style:style>
    <style:style style:name="T49" style:parent-style-name="DefaultParagraphFont" style:family="text">
      <style:text-properties style:font-name-asian="Lucida Sans Unicode" style:font-size-complex="12pt" fo:background-color="#FFFFFF" style:language-asian="lt" style:country-asian="LT"/>
    </style:style>
    <style:style style:name="T50" style:parent-style-name="DefaultParagraphFont" style:family="text">
      <style:text-properties style:font-name-asian="Lucida Sans Unicode" style:font-size-complex="12pt" fo:background-color="#FFFFFF"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fo:background-color="#FFFFFF" style:language-asian="lt" style:country-asian="LT"/>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fo:background-color="#FFFFFF"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widows="0" fo:orphans="0" fo:text-align="justify" fo:line-height="115%" fo:text-indent="0.4923in" fo:background-color="#FFFFFF"/>
      <style:text-properties style:font-name-asian="Lucida Sans Unicode" fo:font-weight="bold" style:font-weight-asian="bold" style:font-weight-complex="bold" style:font-size-complex="12pt" fo:background-color="#FFFFFF" style:language-asian="lt" style:country-asian="LT" fo:hyphenate="false"/>
    </style:style>
    <style:style style:name="P58" style:parent-style-name="Normal" style:family="paragraph">
      <style:paragraph-properties fo:text-align="justify" fo:line-height="115%" fo:text-indent="0.4923in" fo:background-color="#FFFFFF"/>
      <style:text-properties style:font-size-complex="12pt" fo:background-color="#FFFFFF"/>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fo:background-color="#FFFFFF"/>
    </style:style>
    <style:style style:name="T61" style:parent-style-name="DefaultParagraphFont" style:family="text">
      <style:text-properties style:text-position="super 66.6%"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text-position="super 66.6%"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text-position="super 66.6%"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text-position="super 66.6%"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style:text-position="super 66.6%"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letter-kerning="true" style:font-size-complex="12pt" style:language-asian="ar" style:country-asian="SA"/>
    </style:style>
    <style:style style:name="P75" style:parent-style-name="Normal" style:family="paragraph">
      <style:paragraph-properties fo:text-align="justify" fo:margin-left="1.575in" fo:text-indent="-1.082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ar" style:country-asian="SA"/>
    </style:style>
    <style:style style:name="P82" style:parent-style-name="Normal" style:family="paragraph">
      <style:paragraph-properties fo:text-align="justify" fo:line-height="115%" fo:text-indent="0.4923in"/>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letter-kerning="true" style:font-size-complex="12pt" style:language-asian="ar" style:country-asian="SA"/>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letter-kerning="true" style:font-size-complex="12pt" style:language-asian="ar" style:country-asian="SA"/>
    </style:style>
    <style:style style:name="P93" style:parent-style-name="Normal" style:family="paragraph">
      <style:text-properties style:font-size-complex="12pt"/>
    </style:style>
    <style:style style:name="P94" style:parent-style-name="Normal" style:family="paragraph">
      <style:paragraph-properties fo:text-align="justify" fo:text-indent="0.4923in"/>
      <style:text-properties fo:font-weight="bold" style:font-weight-asian="bold"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widows="0" fo:orphans="0" fo:text-align="justify" fo:margin-left="1.575in" fo:text-indent="-1.0826in" fo:background-color="#FFFFFF">
        <style:tab-stops/>
      </style:paragraph-properties>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fo:font-weight="bold" style:font-weight-asian="bold" style:font-weight-complex="bold" style:letter-kerning="true" style:font-size-complex="12pt" style:language-asian="ar" style:country-asian="SA"/>
    </style:style>
    <style:style style:name="T100" style:parent-style-name="DefaultParagraphFont" style:family="text">
      <style:text-properties fo:font-weight="bold" style:font-weight-asian="bold" style:font-weight-complex="bold" style:letter-kerning="true" style:font-size-complex="12pt" style:language-asian="ar" style:country-asian="SA"/>
    </style:style>
    <style:style style:name="T101" style:parent-style-name="DefaultParagraphFont" style:family="text">
      <style:text-properties fo:font-weight="bold" style:font-weight-asian="bold" style:font-weight-complex="bold" style:letter-kerning="true" style:font-size-complex="12pt" style:language-asian="ar" style:country-asian="SA"/>
    </style:style>
    <style:style style:name="T102" style:parent-style-name="DefaultParagraphFont" style:family="text">
      <style:text-properties fo:font-weight="bold" style:font-weight-asian="bold" style:font-weight-complex="bold" style:letter-kerning="true" style:font-size-complex="12pt" style:language-asian="ar" style:country-asian="SA"/>
    </style:style>
    <style:style style:name="T103" style:parent-style-name="DefaultParagraphFont" style:family="text">
      <style:text-properties fo:font-weight="bold" style:font-weight-asian="bold" style:font-weight-complex="bold" style:letter-kerning="true" style:font-size-complex="12pt" style:language-asian="ar" style:country-asian="SA"/>
    </style:style>
    <style:style style:name="P104"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05"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06"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07"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08"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09"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10"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11" style:parent-style-name="Normal" style:family="paragraph">
      <style:paragraph-properties fo:text-align="justify" fo:line-height="115%" fo:text-indent="0.4923in"/>
      <style:text-properties style:letter-kerning="true" style:font-size-complex="12pt" style:language-asian="ar" style:country-asian="SA"/>
    </style:style>
    <style:style style:name="P112" style:parent-style-name="Normal" style:family="paragraph">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15%" fo:text-indent="0.4923in"/>
      <style:text-properties style:letter-kerning="true" style:font-size-complex="12pt" style:language-asian="ar" style:country-asian="SA"/>
    </style:style>
    <style:style style:name="P116" style:parent-style-name="Normal" style:family="paragraph">
      <style:paragraph-properties fo:widows="0" fo:orphans="0" fo:text-align="justify" fo:margin-left="1.575in" fo:text-indent="-1.0826in" fo:background-color="#FFFFFF">
        <style:tab-stops/>
      </style:paragraph-properties>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fo:font-weight="bold" style:font-weight-asian="bold" style:font-weight-complex="bold" style:letter-kerning="true" style:font-size-complex="12pt" style:language-asian="ar" style:country-asian="SA"/>
    </style:style>
    <style:style style:name="T119" style:parent-style-name="DefaultParagraphFont" style:family="text">
      <style:text-properties fo:font-weight="bold" style:font-weight-asian="bold" style:font-weight-complex="bold" style:letter-kerning="true" style:font-size-complex="12pt" style:language-asian="ar" style:country-asian="SA"/>
    </style:style>
    <style:style style:name="T120" style:parent-style-name="DefaultParagraphFont" style:family="text">
      <style:text-properties fo:font-weight="bold" style:font-weight-asian="bold" style:font-weight-complex="bold" style:letter-kerning="true" style:font-size-complex="12pt" style:language-asian="ar" style:country-asian="SA"/>
    </style:style>
    <style:style style:name="T121" style:parent-style-name="DefaultParagraphFont" style:family="text">
      <style:text-properties fo:font-weight="bold" style:font-weight-asian="bold" style:font-weight-complex="bold" style:letter-kerning="true" style:font-size-complex="12pt" style:language-asian="ar" style:country-asian="SA"/>
    </style:style>
    <style:style style:name="T122" style:parent-style-name="DefaultParagraphFont" style:family="text">
      <style:text-properties fo:font-weight="bold" style:font-weight-asian="bold" style:font-weight-complex="bold" style:letter-kerning="true" style:font-size-complex="12pt" style:language-asian="ar" style:country-asian="SA"/>
    </style:style>
    <style:style style:name="T123" style:parent-style-name="DefaultParagraphFont" style:family="text">
      <style:text-properties fo:font-weight="bold" style:font-weight-asian="bold" style:font-weight-complex="bold" style:letter-kerning="true" style:font-size-complex="12pt" style:language-asian="ar" style:country-asian="SA"/>
    </style:style>
    <style:style style:name="T124" style:parent-style-name="DefaultParagraphFont" style:family="text">
      <style:text-properties fo:font-weight="bold" style:font-weight-asian="bold" style:font-weight-complex="bold" style:letter-kerning="true" style:font-size-complex="12pt" style:language-asian="ar" style:country-asian="SA"/>
    </style:style>
    <style:style style:name="P125"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26"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27" style:parent-style-name="Normal" style:family="paragraph">
      <style:text-properties style:font-size-complex="12pt"/>
    </style:style>
    <style:style style:name="P128" style:parent-style-name="Normal" style:family="paragraph">
      <style:paragraph-properties fo:text-align="justify" fo:text-indent="0.4923in"/>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left="1.575in" fo:text-indent="-1.0826in" fo:background-color="#FFFFFF">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fo:font-weight="bold" style:font-weight-asian="bold" style:font-weight-complex="bold" style:letter-kerning="true" style:font-size-complex="12pt" style:language-asian="ar" style:country-asian="SA"/>
    </style:style>
    <style:style style:name="T134" style:parent-style-name="DefaultParagraphFont" style:family="text">
      <style:text-properties fo:font-weight="bold" style:font-weight-asian="bold" style:font-weight-complex="bold" style:letter-kerning="true" style:font-size-complex="12pt" style:language-asian="ar" style:country-asian="SA"/>
    </style:style>
    <style:style style:name="T135" style:parent-style-name="DefaultParagraphFont" style:family="text">
      <style:text-properties fo:font-weight="bold" style:font-weight-asian="bold" style:font-weight-complex="bold" style:letter-kerning="true" style:font-size-complex="12pt" style:language-asian="ar" style:country-asian="SA"/>
    </style:style>
    <style:style style:name="T136" style:parent-style-name="DefaultParagraphFont" style:family="text">
      <style:text-properties style:letter-kerning="true" style:font-size-complex="12pt" style:language-asian="ar" style:country-asian="SA"/>
    </style:style>
    <style:style style:name="P137" style:parent-style-name="Normal" style:family="paragraph">
      <style:paragraph-properties fo:text-align="justify" fo:line-height="115%" fo:text-indent="0.4923in"/>
      <style:text-properties style:font-size-complex="12pt"/>
    </style:style>
    <style:style style:name="P138" style:parent-style-name="Normal" style:family="paragraph">
      <style:paragraph-properties fo:widows="0" fo:orphans="0" fo:text-align="justify" fo:line-height="115%" fo:text-indent="0.4923in" fo:background-color="#FFFFFF"/>
      <style:text-properties fo:hyphenate="fals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text-properties style:font-size-complex="12pt"/>
    </style:style>
    <style:style style:name="P143" style:parent-style-name="Normal" style:family="paragraph">
      <style:paragraph-properties fo:text-align="justify" fo:text-indent="0.4923in"/>
      <style:text-properties fo:font-weight="bold" style:font-weight-asian="bold" style:font-weight-complex="bold" style:font-size-complex="12pt"/>
    </style:style>
    <style:style style:name="P144" style:parent-style-name="Normal" style:family="paragraph">
      <style:paragraph-properties fo:widows="0" fo:orphans="0" fo:text-align="justify" fo:margin-left="1.575in" fo:text-indent="-1.0826in" fo:background-color="#FFFFFF">
        <style:tab-stops/>
      </style:paragraph-properties>
      <style:text-properties style:letter-kerning="true" style:font-size-complex="12pt" style:language-asian="ar" style:country-asian="SA" fo:hyphenate="false"/>
    </style:style>
    <style:style style:name="P145" style:parent-style-name="Normal" style:family="paragraph">
      <style:paragraph-properties fo:widows="0" fo:orphans="0" fo:text-align="justify" fo:margin-left="1.575in" fo:text-indent="-1.0826in" fo:background-color="#FFFFFF">
        <style:tab-stops/>
      </style:paragraph-properties>
      <style:text-properties fo:hyphenate="false"/>
    </style:style>
    <style:style style:name="T146" style:parent-style-name="DefaultParagraphFont" style:family="text">
      <style:text-properties style:letter-kerning="true" style:font-size-complex="12pt" style:language-asian="ar" style:country-asian="SA"/>
    </style:style>
    <style:style style:name="T147" style:parent-style-name="DefaultParagraphFont" style:family="text">
      <style:text-properties fo:font-weight="bold" style:font-weight-asian="bold" style:font-weight-complex="bold" style:letter-kerning="true" style:font-size-complex="12pt" style:language-asian="ar" style:country-asian="SA"/>
    </style:style>
    <style:style style:name="T148" style:parent-style-name="DefaultParagraphFont" style:family="text">
      <style:text-properties fo:font-weight="bold" style:font-weight-asian="bold" style:font-weight-complex="bold" style:letter-kerning="true" style:font-size-complex="12pt" style:language-asian="ar" style:country-asian="SA"/>
    </style:style>
    <style:style style:name="T149" style:parent-style-name="DefaultParagraphFont" style:family="text">
      <style:text-properties fo:font-weight="bold" style:font-weight-asian="bold" style:font-weight-complex="bold" style:letter-kerning="true" style:font-size-complex="12pt" style:language-asian="ar" style:country-asian="SA"/>
    </style:style>
    <style:style style:name="T150" style:parent-style-name="DefaultParagraphFont" style:family="text">
      <style:text-properties fo:font-weight="bold" style:font-weight-asian="bold" style:font-weight-complex="bold" style:font-size-complex="12pt" fo:background-color="#FFFFFF" style:language-asian="ar" style:country-asian="SA"/>
    </style:style>
    <style:style style:name="T151" style:parent-style-name="DefaultParagraphFont" style:family="text">
      <style:text-properties fo:font-weight="bold" style:font-weight-asian="bold" style:font-weight-complex="bold" style:font-size-complex="12pt" fo:background-color="#FFFFFF" style:language-asian="ar" style:country-asian="SA"/>
    </style:style>
    <style:style style:name="T152" style:parent-style-name="DefaultParagraphFont" style:family="text">
      <style:text-properties fo:font-weight="bold" style:font-weight-asian="bold" style:font-weight-complex="bold" style:font-size-complex="12pt" fo:background-color="#FFFFFF" style:language-asian="ar" style:country-asian="SA"/>
    </style:style>
    <style:style style:name="T153" style:parent-style-name="DefaultParagraphFont" style:family="text">
      <style:text-properties fo:font-weight="bold" style:font-weight-asian="bold" style:font-weight-complex="bold" style:letter-kerning="true" style:font-size-complex="12pt" style:language-asian="ar" style:country-asian="SA"/>
    </style:style>
    <style:style style:name="P154" style:parent-style-name="Normal" style:family="paragraph">
      <style:paragraph-properties fo:widows="0" fo:orphans="0" fo:text-align="justify" fo:line-height="115%" fo:text-indent="0.4923in" fo:background-color="#FFFFFF"/>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letter-kerning="true" style:font-size-complex="12pt" style:language-asian="ar" style:country-asian="SA"/>
    </style:style>
    <style:style style:name="T169" style:parent-style-name="DefaultParagraphFont" style:family="text">
      <style:text-properties style:letter-kerning="true" style:font-size-complex="12pt" style:language-asian="ar" style:country-asian="SA"/>
    </style:style>
    <style:style style:name="P170" style:parent-style-name="Normal" style:family="paragraph">
      <style:paragraph-properties fo:widows="0" fo:orphans="0" fo:text-align="justify" fo:line-height="115%" fo:text-indent="0.4923in" fo:background-color="#FFFFFF"/>
      <style:text-properties fo:hyphenate="false"/>
    </style:style>
    <style:style style:name="T171" style:parent-style-name="DefaultParagraphFont" style:family="text">
      <style:text-properties style:letter-kerning="true" style:font-size-complex="12pt" style:language-asian="ar" style:country-asian="SA"/>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text-properties style:font-size-complex="12pt"/>
    </style:style>
    <style:style style:name="P179" style:parent-style-name="Normal" style:family="paragraph">
      <style:paragraph-properties fo:widows="0" fo:orphans="0" fo:text-align="justify" fo:line-height="115%" fo:text-indent="0.4923in" fo:background-color="#FFFFFF"/>
      <style:text-properties fo:font-weight="bold" style:font-weight-asian="bold" style:font-weight-complex="bold" style:font-size-complex="12pt" fo:hyphenate="false"/>
    </style:style>
    <style:style style:name="P180"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81" style:parent-style-name="Normal" style:family="paragraph">
      <style:paragraph-properties fo:widows="0" fo:orphans="0" fo:text-align="justify" fo:line-height="115%" fo:margin-left="1.575in" fo:text-indent="-1.0826in" fo:background-color="#FFFFFF">
        <style:tab-stops/>
      </style:paragraph-properties>
      <style:text-properties fo:hyphenate="false"/>
    </style:style>
    <style:style style:name="T182" style:parent-style-name="DefaultParagraphFont" style:family="text">
      <style:text-properties style:letter-kerning="true" style:font-size-complex="12pt" style:language-asian="ar" style:country-asian="SA"/>
    </style:style>
    <style:style style:name="T183" style:parent-style-name="DefaultParagraphFont" style:family="text">
      <style:text-properties fo:font-weight="bold" style:font-weight-asian="bold" style:font-weight-complex="bold" style:letter-kerning="true" style:font-size-complex="12pt" style:language-asian="ar" style:country-asian="SA"/>
    </style:style>
    <style:style style:name="T184" style:parent-style-name="DefaultParagraphFont" style:family="text">
      <style:text-properties fo:font-weight="bold" style:font-weight-asian="bold" style:font-weight-complex="bold" style:letter-kerning="true" style:font-size-complex="12pt" style:language-asian="ar" style:country-asian="SA"/>
    </style:style>
    <style:style style:name="T185" style:parent-style-name="DefaultParagraphFont" style:family="text">
      <style:text-properties fo:font-weight="bold" style:font-weight-asian="bold" style:font-weight-complex="bold" style:letter-kerning="true" style:font-size-complex="12pt" style:language-asian="ar" style:country-asian="SA"/>
    </style:style>
    <style:style style:name="T186" style:parent-style-name="DefaultParagraphFont" style:family="text">
      <style:text-properties fo:font-weight="bold" style:font-weight-asian="bold" style:font-weight-complex="bold" style:letter-kerning="true" style:font-size-complex="12pt" style:language-asian="ar" style:country-asian="SA"/>
    </style:style>
    <style:style style:name="T187" style:parent-style-name="DefaultParagraphFont" style:family="text">
      <style:text-properties fo:font-weight="bold" style:font-weight-asian="bold" style:font-weight-complex="bold" style:letter-kerning="true" style:font-size-complex="12pt" style:language-asian="ar" style:country-asian="SA"/>
    </style:style>
    <style:style style:name="P188" style:parent-style-name="Normal" style:family="paragraph">
      <style:paragraph-properties fo:widows="0" fo:orphans="0" fo:text-align="justify" fo:line-height="115%" fo:text-indent="0.4923in" fo:background-color="#FFFFFF"/>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193" style:parent-style-name="Normal" style:family="paragraph">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text-position="super 66.6%"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margin-left="1.7722in" fo:text-indent="-1.2798in" fo:background-color="#FFFFFF">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fo:font-weight="bold" style:font-weight-asian="bold" style:font-weight-complex="bold" style:letter-kerning="true" style:font-size-complex="12pt" style:language-asian="ar" style:country-asian="SA"/>
    </style:style>
    <style:style style:name="T205" style:parent-style-name="DefaultParagraphFont" style:family="text">
      <style:text-properties fo:font-weight="bold" style:font-weight-asian="bold" style:font-weight-complex="bold" style:letter-kerning="true" style:text-position="super 66.6%" style:font-size-complex="12pt" style:language-asian="ar" style:country-asian="SA"/>
    </style:style>
    <style:style style:name="T206" style:parent-style-name="DefaultParagraphFont" style:family="text">
      <style:text-properties fo:font-weight="bold" style:font-weight-asian="bold" style:font-weight-complex="bold" style:letter-kerning="true" style:font-size-complex="12pt" style:language-asian="ar" style:country-asian="SA"/>
    </style:style>
    <style:style style:name="T207" style:parent-style-name="DefaultParagraphFont" style:family="text">
      <style:text-properties fo:font-weight="bold" style:font-weight-asian="bold" style:font-weight-complex="bold" style:letter-kerning="true" style:font-size-complex="12pt" style:language-asian="ar" style:country-asian="SA"/>
    </style:style>
    <style:style style:name="T208" style:parent-style-name="DefaultParagraphFont" style:family="text">
      <style:text-properties fo:font-weight="bold" style:font-weight-asian="bold" style:font-weight-complex="bold" style:letter-kerning="true" style:font-size-complex="12pt" style:language-asian="ar" style:country-asian="SA"/>
    </style:style>
    <style:style style:name="T209" style:parent-style-name="DefaultParagraphFont" style:family="text">
      <style:text-properties fo:font-weight="bold" style:font-weight-asian="bold" style:font-weight-complex="bold" style:letter-kerning="true" style:font-size-complex="12pt" style:language-asian="ar" style:country-asian="SA"/>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15%" fo:text-indent="0.4923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tyle-complex="italic" style:font-size-complex="12pt"/>
    </style:style>
    <style:style style:name="P218" style:parent-style-name="Normal" style:family="paragraph">
      <style:paragraph-properties fo:widows="0" fo:orphans="0" fo:text-align="justify" fo:line-height="115%" fo:text-indent="0.4923in" fo:background-color="#FFFFFF"/>
      <style:text-properties fo:hyphenate="false"/>
    </style:style>
    <style:style style:name="T219" style:parent-style-name="DefaultParagraphFont" style:family="text">
      <style:text-properties style:letter-kerning="true" style:font-size-complex="12pt" style:language-asian="ar" style:country-asian="SA"/>
    </style:style>
    <style:style style:name="P220" style:parent-style-name="Normal" style:family="paragraph">
      <style:paragraph-properties fo:widows="0" fo:orphans="0" fo:text-align="justify" fo:line-height="115%"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widows="0" fo:orphans="0" fo:text-align="justify" fo:line-height="115%" fo:text-indent="0.4923in"/>
      <style:text-properties fo:hyphenate="false"/>
    </style:style>
    <style:style style:name="T230" style:parent-style-name="DefaultParagraphFont" style:family="text">
      <style:text-properties style:font-size-complex="12pt" fo:language="lt"/>
    </style:style>
    <style:style style:name="P231" style:parent-style-name="Normal" style:family="paragraph">
      <style:paragraph-properties fo:widows="0" fo:orphans="0" fo:text-align="justify" fo:line-height="115%" fo:text-indent="0.4923in" fo:background-color="#FFFFFF"/>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widows="0" fo:orphans="0" fo:text-align="justify" fo:line-height="115%" fo:text-indent="0.4923in" fo:background-color="#FFFFFF"/>
      <style:text-properties style:letter-kerning="true" style:font-size-complex="12pt" style:language-asian="ar" style:country-asian="SA" fo:hyphenate="false"/>
    </style:style>
    <style:style style:name="P239" style:parent-style-name="Normal" style:family="paragraph">
      <style:paragraph-properties fo:widows="0" fo:orphans="0" fo:text-align="justify" fo:line-height="115%" fo:text-indent="0.4923in" fo:background-color="#FFFFFF"/>
      <style:text-properties fo:hyphenate="false"/>
    </style:style>
    <style:style style:name="T240" style:parent-style-name="DefaultParagraphFont" style:family="text">
      <style:text-properties style:letter-kerning="true" style:font-size-complex="12pt" fo:background-color="#FFFFFF" style:language-asian="ar" style:country-asian="SA"/>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fo:background-color="#FFFFFF" style:language-asian="ar" style:country-asian="SA"/>
    </style:style>
    <style:style style:name="P243" style:parent-style-name="Normal" style:family="paragraph">
      <style:paragraph-properties fo:widows="0" fo:orphans="0" fo:text-align="justify" fo:line-height="115%" fo:text-indent="0.4923in" fo:background-color="#FFFFFF"/>
      <style:text-properties fo:hyphenate="false"/>
    </style:style>
    <style:style style:name="T244" style:parent-style-name="DefaultParagraphFont" style:family="text">
      <style:text-properties style:letter-kerning="true" style:font-size-complex="12pt" fo:background-color="#FFFFFF"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letter-kerning="true" style:font-size-complex="12pt" fo:background-color="#FFFFFF" style:language-asian="ar" style:country-asian="SA"/>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etter-kerning="true"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fo:language="lt"/>
    </style:style>
    <style:style style:name="P254" style:parent-style-name="Normal" style:family="paragraph">
      <style:paragraph-properties fo:widows="0" fo:orphans="0" fo:text-align="justify" fo:line-height="115%" fo:text-indent="0.4923in" fo:background-color="#FFFFFF"/>
      <style:text-properties fo:hyphenate="false"/>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widows="0" fo:orphans="0" fo:text-align="justify" fo:line-height="115%" fo:text-indent="0.4923in" fo:background-color="#FFFFFF"/>
      <style:text-properties style:letter-kerning="true" style:font-size-complex="12pt" fo:background-color="#FFFFFF" style:language-asian="ar" style:country-asian="SA" fo:hyphenate="false"/>
    </style:style>
    <style:style style:name="P257" style:parent-style-name="Normal" style:family="paragraph">
      <style:paragraph-properties fo:widows="0" fo:orphans="0" fo:text-align="justify" fo:line-height="115%" fo:text-indent="0.4923in" fo:background-color="#FFFFFF"/>
    </style:style>
    <style:style style:name="T258" style:parent-style-name="DefaultParagraphFont" style:family="text">
      <style:text-properties style:letter-kerning="true" style:font-size-complex="12pt" fo:background-color="#FFFFFF" style:language-asian="ar" style:country-asian="SA"/>
    </style:style>
    <style:style style:name="T259" style:parent-style-name="DefaultParagraphFont" style:family="text">
      <style:text-properties style:letter-kerning="true" style:font-size-complex="12pt" fo:background-color="#FFFFFF" style:language-asian="ar" style:country-asian="SA"/>
    </style:style>
    <style:style style:name="T260" style:parent-style-name="DefaultParagraphFont" style:family="text">
      <style:text-properties style:letter-kerning="true" style:font-size-complex="12pt" fo:background-color="#FFFFFF" style:language-asian="ar" style:country-asian="SA"/>
    </style:style>
    <style:style style:name="T261" style:parent-style-name="DefaultParagraphFont" style:family="text">
      <style:text-properties style:letter-kerning="true" style:font-size-complex="12pt" fo:background-color="#FFFFFF" style:language-asian="ar" style:country-asian="SA"/>
    </style:style>
    <style:style style:name="T262" style:parent-style-name="DefaultParagraphFont" style:family="text">
      <style:text-properties style:letter-kerning="true" style:font-size-complex="12pt" fo:background-color="#FFFFFF" style:language-asian="ar" style:country-asian="SA"/>
    </style:style>
    <style:style style:name="T263" style:parent-style-name="DefaultParagraphFont" style:family="text">
      <style:text-properties style:letter-kerning="true" style:font-size-complex="12pt" fo:background-color="#FFFFFF"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letter-kerning="true" style:font-size-complex="12pt" fo:background-color="#FFFFFF" style:language-asian="ar" style:country-asian="SA"/>
    </style:style>
    <style:style style:name="P266" style:parent-style-name="Normal" style:family="paragraph">
      <style:paragraph-properties fo:widows="0" fo:orphans="0" fo:text-align="justify" fo:line-height="115%" fo:text-indent="0.4923in" fo:background-color="#FFFFFF"/>
      <style:text-properties style:letter-kerning="true" style:font-size-complex="12pt" fo:background-color="#FFFFFF" style:language-asian="ar" style:country-asian="SA" fo:hyphenate="false"/>
    </style:style>
    <style:style style:name="P267" style:parent-style-name="Normal" style:family="paragraph">
      <style:paragraph-properties fo:widows="0" fo:orphans="0" fo:text-align="justify" fo:line-height="115%" fo:text-indent="0.4923in" fo:background-color="#FFFFFF"/>
      <style:text-properties style:letter-kerning="true" style:font-size-complex="12pt" fo:background-color="#FFFFFF" style:language-asian="ar" style:country-asian="SA" fo:hyphenate="false"/>
    </style:style>
    <style:style style:name="P268" style:parent-style-name="Normal" style:family="paragraph">
      <style:paragraph-properties fo:widows="0" fo:orphans="0" fo:text-align="justify" fo:line-height="115%" fo:text-indent="0.4923in" fo:background-color="#FFFFFF"/>
      <style:text-properties style:letter-kerning="true" style:font-size-complex="12pt" fo:background-color="#FFFFFF" style:language-asian="ar" style:country-asian="SA" fo:hyphenate="false"/>
    </style:style>
    <style:style style:name="P269" style:parent-style-name="Normal" style:family="paragraph">
      <style:paragraph-properties fo:widows="0" fo:orphans="0" fo:text-align="justify" fo:line-height="115%" fo:text-indent="0.4923in" fo:background-color="#FFFFFF"/>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fo:line-height="115%" fo:text-indent="0.4923in" fo:background-color="#FFFFFF"/>
      <style:text-properties fo:hyphenate="false"/>
    </style:style>
    <style:style style:name="T278" style:parent-style-name="DefaultParagraphFont" style:family="text">
      <style:text-properties style:letter-kerning="true"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language-asian="ar" style:country-asian="SA"/>
    </style:style>
    <style:style style:name="P283" style:parent-style-name="Normal" style:family="paragraph">
      <style:paragraph-properties fo:widows="0" fo:orphans="0" fo:text-align="justify" fo:line-height="115%" fo:text-indent="0.4923in"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MS Mincho"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widows="0" fo:orphans="0" fo:text-align="justify" fo:line-height="115%" fo:text-indent="0.4923in" fo:background-color="#FFFFFF"/>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widows="0" fo:orphans="0" fo:text-align="justify" fo:line-height="115%" fo:text-indent="0.4923in" fo:background-color="#FFFFFF"/>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letter-kerning="true"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widows="0" fo:orphans="0" fo:text-align="justify" fo:line-height="115%" fo:text-indent="0.4923in" fo:background-color="#FFFFFF"/>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letter-kerning="true" style:font-size-complex="12pt" style:language-asian="ar" style:country-asian="SA"/>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text-properties style:font-size-complex="12pt"/>
    </style:style>
    <style:style style:name="P356" style:parent-style-name="Normal" style:family="paragraph">
      <style:paragraph-properties fo:widows="0" fo:orphans="0" fo:text-align="justify" fo:line-height="115%" fo:text-indent="0.4923in" fo:background-color="#FFFFFF"/>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15%" fo:text-indent="0.4923in"/>
      <style:text-properties style:font-size-complex="12pt"/>
    </style:style>
    <style:style style:name="P359" style:parent-style-name="Normal" style:family="paragraph">
      <style:paragraph-properties fo:text-align="justify" fo:line-height="115%" fo:text-indent="0.4923in"/>
    </style:style>
    <style:style style:name="T360" style:parent-style-name="DefaultParagraphFont" style:family="text">
      <style:text-properties style:font-size-complex="12pt"/>
    </style:style>
    <style:style style:name="T361" style:parent-style-name="DefaultParagraphFont" style:family="text">
      <style:text-properties style:letter-kerning="true" style:font-size-complex="12pt" style:language-asian="ar" style:country-asian="SA"/>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letter-kerning="true" style:font-size-complex="12pt" style:language-asian="ar" style:country-asian="SA"/>
    </style:style>
    <style:style style:name="P374" style:parent-style-name="Normal" style:family="paragraph">
      <style:text-properties style:font-size-complex="12pt"/>
    </style:style>
    <style:style style:name="P375" style:parent-style-name="Normal" style:family="paragraph">
      <style:paragraph-properties fo:text-align="justify" fo:text-indent="0.4923in" fo:background-color="#FFFFFF"/>
      <style:text-properties fo:font-weight="bold" style:font-weight-asian="bold" style:font-weight-complex="bold" style:font-size-complex="12pt" style:language-asian="en" style:country-asian="GB"/>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text-position="super 66.6%"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text-position="super 66.6%"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text-position="super 66.6%"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text-position="super 66.6%"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text-position="super 66.6%"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text-position="super 66.6%"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text-properties style:font-size-complex="12pt"/>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fo:line-height="115%" fo:text-indent="0.4923in"/>
      <style:text-properties style:font-size-complex="12pt" style:language-asian="lt" style:country-asian="LT"/>
    </style:style>
    <style:style style:name="P407" style:parent-style-name="Normal" style:family="paragraph">
      <style:paragraph-properties fo:text-align="justify" fo:line-height="115%" fo:text-indent="0.5in"/>
      <style:text-properties style:font-size-complex="12pt" style:language-asian="lt" style:country-asian="LT"/>
    </style:style>
    <style:style style:name="P408" style:parent-style-name="Normal" style:family="paragraph">
      <style:paragraph-properties fo:text-align="justify" fo:line-height="115%" fo:text-indent="0.5in"/>
      <style:text-properties style:font-size-complex="12pt"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P412" style:parent-style-name="Normal" style:family="paragraph">
      <style:paragraph-properties fo:line-height="115%"/>
      <style:text-properties style:font-size-complex="12pt"/>
    </style:style>
    <style:style style:name="P413" style:parent-style-name="Normal" style:family="paragraph">
      <style:paragraph-properties fo:line-height="115%"/>
      <style:text-properties style:font-size-complex="12pt"/>
    </style:style>
    <style:style style:name="P414" style:parent-style-name="Normal" style:family="paragraph">
      <style:paragraph-properties>
        <style:tab-stops>
          <style:tab-stop style:type="right" style:position="6.4972in"/>
        </style:tab-stops>
      </style:paragraph-properties>
      <style:text-properties style:font-size-complex="12pt"/>
    </style:style>
    <style:style style:name="P415" style:parent-style-name="Normal" style:family="paragraph">
      <style:paragraph-properties>
        <style:tab-stops>
          <style:tab-stop style:type="right" style:position="6.4972in"/>
        </style:tab-stops>
      </style:paragraph-properties>
      <style:text-properties style:font-size-complex="12pt"/>
    </style:style>
    <style:style style:name="P416" style:parent-style-name="Normal" style:family="paragraph">
      <style:paragraph-properties>
        <style:tab-stops>
          <style:tab-stop style:type="right" style:position="6.4972in"/>
        </style:tab-stops>
      </style:paragraph-properties>
      <style:text-properties style:font-size-complex="12pt"/>
    </style:style>
    <style:style style:name="P417" style:parent-style-name="Normal" style:family="paragraph">
      <style:paragraph-properties>
        <style:tab-stops>
          <style:tab-stop style:type="right" style:position="6.4972in"/>
        </style:tab-stops>
      </style:paragraph-properties>
      <style:text-properties style:font-size-complex="12pt"/>
    </style:style>
    <style:style style:name="P418" style:parent-style-name="Normal" style:family="paragraph">
      <style:paragraph-properties>
        <style:tab-stops>
          <style:tab-stop style:type="right" style:position="6.4972in"/>
        </style:tab-stops>
      </style:paragraph-properties>
      <style:text-properties style:font-size-complex="12pt"/>
    </style:style>
    <style:style style:name="P419" style:parent-style-name="Normal" style:family="paragraph">
      <style:paragraph-properties>
        <style:tab-stops>
          <style:tab-stop style:type="right" style:position="6.4972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fo:text-transform="uppercase" style:font-size-complex="12pt"/>
    </style:style>
  </office:automatic-styles>
  <office:body>
    <office:text text:use-soft-page-breaks="true">
      <text:p text:style-name="P1">Projektas<text:s/>Nr.<text:s/>XVP-1477(2)</text:p>
      <text:p text:style-name="P9"/>
      <text:p text:style-name="P10">LIETUVOS RESPUBLIKOS</text:p>
      <text:p text:style-name="P11"><text:span text:style-name="T12">APLINKOS APSAUGOS ĮSTATYMO NR. I-2223 1,<text:s/></text:span><text:span text:style-name="T13">47,<text:s/></text:span><text:span text:style-name="T14">94, 95, 97, 98, 99, 100, 102</text:span><text:span text:style-name="T15"> </text:span><text:span text:style-name="T16">straipsniŲ IR PRIEDO PAKEITIMO, ĮSTATYMO PAPILDYMO<text:s/></text:span><text:span text:style-name="T17">100</text:span><text:span text:style-name="T18">2</text:span><text:span text:style-name="T19"> </text:span><text:span text:style-name="T20">STRAIPSNIU</text:span><text:span text:style-name="T21"><text:s/></text:span></text:p>
      <text:p text:style-name="P22"><text:span text:style-name="T23">ĮSTATYMAS</text:span></text:p>
      <text:p text:style-name="P24"/>
      <text:p text:style-name="P25">2026 m. <text:s text:c="16"/>d. Nr.<text:s/></text:p>
      <text:p text:style-name="P26">Vilnius</text:p>
      <text:p text:style-name="P27"/>
      <text:p text:style-name="P28">1 straipsnis. 1 straipsnio pakeitimas</text:p>
      <text:p text:style-name="P29"><text:span text:style-name="T30">Pakeisti<text:s/></text:span><text:span text:style-name="T31">1 straipsnio 38 punktą ir jį išdėstyti taip:</text:span></text:p>
      <text:p text:style-name="P32"><text:span text:style-name="T33">„38) kitos šiame įstatyme vartojamos sąvokos suprantamos taip, kaip apibrėžiamos<text:s/></text:span><text:span text:style-name="T34">Reglamente<text:s/></text:span><text:a xlink:href="http://eur-lex.europa.eu/legal-content/LIT/TXT/?uri=CELEX:32023R0956&amp;locale=lt" office:target-frame-name="_blank" xlink:show="new"><text:span text:style-name="T35">(ES) 2023/956</text:span></text:a><text:span text:style-name="T36">, Reglamente<text:s/></text:span><text:a xlink:href="http://eur-lex.europa.eu/legal-content/LIT/TXT/?uri=CELEX:32023R1115&amp;locale=lt" office:target-frame-name="_blank" xlink:show="new"><text:span text:style-name="T37">(ES) 2023/1115</text:span></text:a><text:span text:style-name="T38">,<text:s/></text:span><text:span text:style-name="T39">Reglamente<text:s/></text:span><text:a xlink:href="http://eur-lex.europa.eu/legal-content/LIT/TXT/?uri=CELEX:32023R1542&amp;locale=lt" office:target-frame-name="_blank" xlink:show="new"><text:span text:style-name="T40">(ES) 2023/1542</text:span></text:a><text:span text:style-name="T41">, Reglamente<text:s/></text:span><text:a xlink:href="http://eur-lex.europa.eu/legal-content/LIT/TXT/?uri=CELEX:32023R1805&amp;locale=lt" office:target-frame-name="_blank" xlink:show="new"><text:span text:style-name="T42">(ES) 2023/1805</text:span></text:a><text:span text:style-name="T43">, Reglamente<text:s/></text:span><text:a xlink:href="http://eur-lex.europa.eu/legal-content/LIT/TXT/?uri=CELEX:32024R0590&amp;locale=lt" office:target-frame-name="_blank" xlink:show="new"><text:span text:style-name="T44">(ES) 2024/590</text:span></text:a><text:span text:style-name="T45">, Reglamente<text:s/></text:span><text:a xlink:href="http://eur-lex.europa.eu/legal-content/LIT/TXT/?uri=CELEX:32024R1157&amp;locale=lt" office:target-frame-name="_blank" xlink:show="new"><text:span text:style-name="T46">(ES) 2024/1157</text:span></text:a><text:span text:style-name="T47">,<text:s/></text:span><text:span text:style-name="T48">Lietuvos Respublikos aplinkos apsaugos valstybinės<text:s/></text:span><text:span text:style-name="T49">priežiūros</text:span><text:span text:style-name="T50"><text:s/>įstatyme,<text:s/></text:span><text:span text:style-name="T51">Lietuvos Respublikos atliekų tvarkymo įstatyme, Lietuvos Respublikos energetikos įstatyme,<text:s/></text:span><text:span text:style-name="T52">Lietuvos Respublikos krizių valdymo ir civilinės saugos įstatyme, Lietuvos Respublikos planuojamos ūkinės veiklos poveikio aplinkai vertinimo įstatyme, Lietuvos Respublikos teritorijų planavimo įstatyme, Lietuvos Respublikos statybos įstatyme, Lietuvos Respublikos vietos savivaldos įstatyme</text:span><text:span text:style-name="T53">,</text:span><text:span text:style-name="T54"><text:s/>Lietuvos Respublikos želdynų įstatyme</text:span><text:span text:style-name="T55">.“</text:span></text:p>
      <text:p text:style-name="P56"/>
      <text:p text:style-name="P57">2 straipsnis. 47 straipsnio pakeitimas</text:p>
      <text:soft-page-break/>
      <text:p text:style-name="P58">Pakeisti 47 straipsnio 1 dalį ir ją išdėstyti taip:</text:p>
      <text:p text:style-name="P59"><text:span text:style-name="T60">„Nustačius šio įstatymo 55 straipsnio septintojoje dalyje, 57 straipsnio pirmojoje, trečiojoje ir penktojoje dalyse, 58</text:span><text:span text:style-name="T61">1</text:span><text:span text:style-name="T62"><text:s/>straipsnio trečiojoje dalyje, 76 straipsnio pirmojoje dalyje, 93 straipsnio pirmojoje ir ketvirtojoje dalyse, 93</text:span><text:span text:style-name="T63">1</text:span><text:span text:style-name="T64"><text:s/>straipsnio pirmojoje dalyje, 94 straipsnio pirmojoje ir antrojoje dalyse, 94</text:span><text:span text:style-name="T65">1</text:span><text:span text:style-name="T66"><text:s/>straipsnio pirmojoje ir ketvirtojoje dalyse, 100</text:span><text:span text:style-name="T67">2</text:span><text:span text:style-name="T68"><text:s/>straipsnio septintojoje ir dešimtojoje–penkioliktojoje dalyse, 107 straipsnio pirmojoje ir antrojoje dalyse, 109 straipsnio trečiojoje, ketvirtojoje, šeštojoje, devintojoje–tryliktojoje, penkioliktojoje, devynioliktojoje ir dvidešimtojoje dalyse, 112 straipsnio pirmojoje dalyje, 118</text:span><text:span text:style-name="T69">2</text:span><text:span text:style-name="T70"><text:s/>straipsnio pirmojoje ir trečiojoje dalyse numatytus pažeidimus, juridinis asmuo įspėjamas raštu ir jam nustatomas protingas terminas nustatytiems pažeidimams pašalinti, kuris negali būti trumpesnis kaip 7 kalendorinės dienos ir ilgesnis ka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71"/>
      <text:p text:style-name="P72">3 straipsnis. 94 straipsnio pakeitimas</text:p>
      <text:p text:style-name="P73"><text:span text:style-name="T74">1. Pakeisti 94 straipsnio pavadinimą ir jį išdėstyti taip:</text:span></text:p>
      <text:p text:style-name="P75"><text:span text:style-name="T76">„</text:span><text:span text:style-name="T77">94 straipsnis. Juridinių asmenų atsakomybė už gaminių (alyvos, apmokestinamųjų gaminių, elektros ir elektroninės įrangos, transporto priemonių) apskaitos tvarkymo, šių gaminių apskaitos ataskaitos, atliekų tvarkymo organizavimo ataskaitos ir mokesčio už aplinkos teršimą apmokestinamųjų gaminių atliekomis deklaracijos teikimo reikalavimų nevykdymą</text:span><text:span text:style-name="T78">“.</text:span></text:p>
      <text:p text:style-name="P79"><text:span text:style-name="T80">2.<text:s/></text:span><text:span text:style-name="T81">Pakeisti 94 straipsnio 1 dalį ir ją išdėstyti taip:</text:span></text:p>
      <text:p text:style-name="P82">„Gaminių (alyvos, apmokestinamųjų gaminių, elektros ir elektroninės įrangos, transporto priemonių) apskaitos ataskaitos, šių gaminių atliekų tvarkymo organizavimo veiklos ataskaitos ir<text:s/><text:soft-page-break/>(ar) mokesčio už aplinkos teršimą apmokestinamųjų gaminių atliekomis deklaracijos nepateikimas, kai raštu buvo įspėta apie šių dokumentų pateikimo terminus, užtraukia baudą nuo penkių šimtų iki aštuonių šimtų penkiasdešimt eurų.“</text:p>
      <text:p text:style-name="P83"><text:span text:style-name="T84">3.<text:s/></text:span><text:span text:style-name="T85">Pakeisti 94 straipsnio 2 dalį ir ją išdėstyti taip:</text:span></text:p>
      <text:p text:style-name="P86"><text:span text:style-name="T87">„</text:span><text:span text:style-name="T88">Alyvos, apmokestinamųjų gaminių, elektros ir elektroninės įrangos, transporto priemonių apskaitos tvarkymas nesilaikant šių gaminių apskaitą reglamentuojančiuose teisės aktuose nustatytų reikalavimų ir (ar) neteisingų duomenų pateikimas apmokestinamųjų gaminių apskaitoje ir (ar) apskaitos ataskaitoje, kai juridinis asmuo apie pažeidimą buvo įspėtas raštu, užtraukia baudą nuo devynių šimtų iki vieno tūkstančio septynių šimtų eurų. Apmokestinamųjų gaminių atveju atsakomybė netaikoma, jeigu pagal Mokesčio už aplinkos teršimą įstatymą apskaičiuotas mokestis už nuslėptą taršą.</text:span><text:span text:style-name="T89">“</text:span></text:p>
      <text:p text:style-name="P90"><text:span text:style-name="T91">4.<text:s/></text:span><text:span text:style-name="T92">Pripažinti netekusia galios 94 straipsnio 4 dalį.</text:span></text:p>
      <text:p text:style-name="P93"/>
      <text:p text:style-name="P94">4 straipsnis. 95 straipsnio pakeitimas</text:p>
      <text:p text:style-name="P95"><text:span text:style-name="T96">Pakeisti 95 straipsnį ir jį išdėstyti taip:</text:span></text:p>
      <text:p text:style-name="P97"><text:span text:style-name="T98">„</text:span><text:span text:style-name="T99">95</text:span><text:span text:style-name="T100"><text:s/></text:span><text:span text:style-name="T101">straipsnis.</text:span><text:span text:style-name="T102"><text:s/></text:span><text:span text:style-name="T103">Juridinių asmenų atsakomybė už gaminių (alyvos, elektros ir elektroninės įrangos, transporto priemonių) tiekimą Lietuvos Respublikos vidaus rinkai verslo tikslais ir (ar) apmokestinamųjų gaminių, pakuočių tiekimą Lietuvos Respublikos vidaus rinkai, ir (ar) baterijų tiekimą Lietuvos Respublikos rinkai neįsiregistravus teisės aktų nustatyta tvarka</text:span></text:p>
      <text:p text:style-name="P104">Gaminių (alyvos, elektros ir elektroninės įrangos, transporto priemonių) tiekimas Lietuvos Respublikos vidaus rinkai verslo tikslais ir (ar) apmokestinamųjų gaminių, pakuočių tiekimas Lietuvos Respublikos vidaus rinkai neįsiregistravus Atliekų tvarkymo įstatymo ar Lietuvos Respublikos pakuočių ir pakuočių atliekų tvarkymo įstatymo nustatyta tvarka užtraukia baudą nuo septynių šimtų iki vieno tūkstančio keturių šimtų eurų.</text:p>
      <text:p text:style-name="P105">Šio straipsnio pirmojoje dalyje numatytas pažeidimas, padarytas pakartotinai, užtraukia baudą nuo vieno tūkstančio keturių šimtų iki trijų tūkstančių eurų.</text:p>
      <text:p text:style-name="P106">Automobilių baterijų ir (ar) pramoninių baterijų tiekimas Lietuvos Respublikos rinkai neįsiregistravus Atliekų tvarkymo įstatymo nustatyta tvarka užtraukia baudą nuo trijų šimtų septyniasdešimt penkių iki septynių šimtų penkiasdešimt eurų už kiekvieną<text:s/>toną<text:s/>automobilių baterijų ir (ar) pramoninių baterijų, patiektų<text:s/>Lietuvos Respublikos rinkai neįsiregistravus nurodyto įstatymo nustatyta tvarka.</text:p>
      <text:p text:style-name="P107">Šio straipsnio trečiojoje dalyje numatytas pažeidimas, padarytas pakartotinai, užtraukia baudą nuo septynių šimtų penkiasdešimt iki<text:s/>vieno<text:s/>tūkstančio penkių šimtų eurų už kiekvieną<text:s/>toną<text:s/>automobilių baterijų ir (ar) pramoninių baterijų, patiektų<text:s/>Lietuvos Respublikos rinkai neįsiregistravus Atliekų tvarkymo įstatymo nustatyta tvarka.</text:p>
      <text:p text:style-name="P108">Elektrinių transporto priemonių baterijų tiekimas Lietuvos Respublikos rinkai neįsiregistravus Atliekų tvarkymo įstatymo nustatyta tvarka užtraukia baudą nuo šešių tūkstančių iki dvylikos tūkstančių eurų už kiekvieną<text:s/>toną<text:s/>elektrinių transporto priemonių baterijų, patiektų<text:s/>Lietuvos Respublikos rinkai neįsiregistravus nurodyto įstatymo nustatyta tvarka.</text:p>
      <text:p text:style-name="P109">Šio straipsnio penktojoje dalyje numatytas pažeidimas, padarytas pakartotinai, užtraukia baudą nuo dvylikos tūkstančių iki dvidešimt keturių tūkstančių eurų už kiekvieną<text:s/>toną<text:s/>elektrinių transporto priemonių baterijų, patiektų<text:s/>Lietuvos Respublikos rinkai neįsiregistravus Atliekų tvarkymo įstatymo nustatyta tvarka.</text:p>
      <text:p text:style-name="P110">Nešiojamųjų baterijų ir (ar) mažųjų transporto priemonių baterijų tiekimas Lietuvos Respublikos rinkai neįsiregistravus Atliekų tvarkymo įstatymo nustatyta tvarka užtraukia baudą nuo trylikos tūkstančių septynių šimtų penkiasdešimt iki dvidešimt septynių tūkstančių penkių šimtų eurų už kiekvieną<text:s/>toną<text:s/>nešiojamųjų baterijų ir (ar) mažųjų transporto priemonių baterijų, patiektų<text:s/>Lietuvos Respublikos rinkai neįsiregistravus nurodyto įstatymo nustatyta tvarka.</text:p>
      <text:p text:style-name="P111">Šio straipsnio septintojoje dalyje numatytas pažeidimas, padarytas pakartotinai, užtraukia baudą nuo dvidešimt septynių tūkstančių penkių šimtų iki penkiasdešimt penkių tūkstančių eurų už kiekvieną<text:s/>toną<text:s/>nešiojamųjų baterijų ir (ar) mažųjų transporto priemonių baterijų, patiektų<text:s/>Lietuvos Respublikos rinkai neįsiregistravus Atliekų tvarkymo įstatymo nustatyta tvarka.“</text:p>
      <text:p text:style-name="P112"/>
      <text:p text:style-name="P113"><text:span text:style-name="T114">5 straipsnis. 97 straipsnio pakeitimas</text:span></text:p>
      <text:p text:style-name="P115">Pakeisti 97 straipsnį ir jį išdėstyti taip:</text:p>
      <text:p text:style-name="P116"><text:span text:style-name="T117">„</text:span><text:span text:style-name="T118">97 straipsnis. Juridinių asmenų atsakomybė už atsisakymą priimti gaminių</text:span><text:span text:style-name="T119">,<text:s/></text:span><text:span text:style-name="T120">išskyrus<text:s/></text:span><text:span text:style-name="T121">baterij</text:span><text:span text:style-name="T122">as</text:span><text:span text:style-name="T123">,</text:span><text:span text:style-name="T124"><text:s/>atliekas</text:span></text:p>
      <text:p text:style-name="P125">Įstatymų nustatytos pareigos nustatyta tvarka priimti gaminių,<text:s/>išskyrus<text:s/>baterijas,<text:s/>atliekas nevykdymas užtraukia baudą nuo keturių šimtų penkiasdešimt iki aštuonių šimtų penkiasdešimt eurų.</text:p>
      <text:p text:style-name="P126">Šio straipsnio pirmojoje dalyje numatytas pažeidimas, padarytas pakartotinai, užtraukia baudą nuo aštuonių šimtų penkiasdešimt iki vieno tūkstančio septynių šimtų eurų.“</text:p>
      <text:p text:style-name="P127"/>
      <text:p text:style-name="P128">6 straipsnis. 98 straipsnio pakeitimas</text:p>
      <text:p text:style-name="P129"><text:span text:style-name="T130">1. Pakeisti 98 straipsnio pavadinimą ir jį išdėstyti taip:</text:span></text:p>
      <text:p text:style-name="P131"><text:span text:style-name="T132">„</text:span><text:span text:style-name="T133">98 straipsnis.</text:span><text:span text:style-name="T134"><text:s/></text:span><text:span text:style-name="T135">Juridinių asmenų atsakomybė už nustatyta tvarka nepaženklintos elektros ir elektroninės įrangos tiekimą Lietuvos Respublikos vidaus rinkai verslo tikslais ar platinimą, už nustatyta tvarka nepaženklintų baterijų tiekimą Lietuvos Respublikos rinkai</text:span><text:span text:style-name="T136">“.</text:span></text:p>
      <text:p text:style-name="P137">2. Pakeisti 98 straipsnio 5 dalį ir ją išdėstyti taip:</text:p>
      <text:p text:style-name="P138"><text:span text:style-name="T139">„Pagal nustatytus reikalavimus nepaženklintų baterijų tiekimas Lietuvos Respublikos rinkai</text:span><text:span text:style-name="T140"><text:s/></text:span><text:span text:style-name="T141">užtraukia baudą nuo šešių šimtų iki vieno tūkstančio dviejų šimtų eurų.“</text:span></text:p>
      <text:p text:style-name="P142"/>
      <text:p text:style-name="P143">7 straipsnis. 99 straipsnio pakeitimas</text:p>
      <text:p text:style-name="P144">Pakeisti 99 straipsnį ir jį išdėstyti taip:</text:p>
      <text:p text:style-name="P145"><text:span text:style-name="T146">„</text:span><text:span text:style-name="T147">99 straipsnis. Juridinių asmenų atsakomybė už visuomenės neinformavimą gaminių</text:span><text:span text:style-name="T148">,</text:span><text:span text:style-name="T149"><text:s/></text:span><text:span text:style-name="T150">išskyrus baterijas</text:span><text:span text:style-name="T151">,</text:span><text:span text:style-name="T152"><text:s/></text:span><text:span text:style-name="T153">atliekų prevencijos ir tvarkymo klausimais</text:span></text:p>
      <text:p text:style-name="P154"><text:span text:style-name="T155">Atliekų tvarkymo įstatyme nustatytos pareigos šviesti ir (ar) informuoti visuomenę gaminių</text:span><text:span text:style-name="T156">,</text:span><text:span text:style-name="T157"><text:s/></text:span><text:span text:style-name="T158">išskyrus baterijas</text:span><text:span text:style-name="T159">,</text:span><text:span text:style-name="T160"><text:s/></text:span><text:span text:style-name="T161">atliekų prevencijos ir tvarkymo klausimais nevykdymas arba netinkamas vykdymas užtraukia baudą platintojui nuo trijų šimtų iki šešių šimtų eurų, gamintojui ir (ar) importuotojui,<text:s/></text:span><text:span text:style-name="T162">individualiai organizuojančiam gaminių</text:span><text:span text:style-name="T163">,</text:span><text:span text:style-name="T164"><text:s/></text:span><text:span text:style-name="T165">išskyrus baterijas</text:span><text:span text:style-name="T166">,</text:span><text:span text:style-name="T167"><text:s/>atliekų tvarkymą,</text:span><text:span text:style-name="T168"> </text:span><text:span text:style-name="T169">– nuo vieno tūkstančio keturių šimtų iki trijų tūkstančių eurų.</text:span></text:p>
      <text:p text:style-name="P170"><text:span text:style-name="T171">Šio straipsnio pirmojoje dalyje numatytas pažeidimas, padarytas pakartotinai, užtraukia baudą platintojui nuo aštuonių šimtų penkiasdešimt iki vieno tūkstančio dviejų šimtų eurų, gamintojui ir (ar) importuotojui,<text:s/></text:span><text:span text:style-name="T172">individualiai organizuojančiam gaminių</text:span><text:span text:style-name="T173">,</text:span><text:span text:style-name="T174"><text:s/></text:span><text:span text:style-name="T175">išskyrus baterijas,<text:s/></text:span><text:span text:style-name="T176">atliekų tvarkymą,</text:span><text:span text:style-name="T177"><text:s/>– nuo trijų tūkstančių iki šešių tūkstančių eurų.“</text:span></text:p>
      <text:p text:style-name="P178"/>
      <text:p text:style-name="P179">8 straipsnis. 100 straipsnio pakeitimas</text:p>
      <text:p text:style-name="P180">Pakeisti 100 straipsnį ir jį išdėstyti taip:</text:p>
      <text:p text:style-name="P181"><text:span text:style-name="T182">„</text:span><text:span text:style-name="T183">100</text:span><text:span text:style-name="T184"><text:s/></text:span><text:span text:style-name="T185">straipsnis.</text:span><text:span text:style-name="T186"><text:s/></text:span><text:span text:style-name="T187">Juridinių asmenų atsakomybė už baterijų, kuriose viršijamas nustatytas gyvsidabrio, kadmio ir (ar) švino kiekis, tiekimą Lietuvos Respublikos rinkai<text:s/></text:span></text:p>
      <text:p text:style-name="P188"><text:span text:style-name="T189">Baterijų, kuriose viršijamas Reglamente<text:s/></text:span><text:a xlink:href="http://eur-lex.europa.eu/legal-content/LIT/TXT/?uri=CELEX:32023R1542&amp;locale=lt" office:target-frame-name="_blank" xlink:show="new"><text:span text:style-name="T190">(ES) 2023/1542</text:span></text:a><text:span text:style-name="T191"><text:s/>nustatytas gyvsidabrio, kadmio ir (ar) švino kiekis, tiekimas Lietuvos Respublikos rinkai užtraukia baudą nuo vieno tūkstančio septynių šimtų iki keturių tūkstančių eurų.</text:span></text:p>
      <text:p text:style-name="P192">Šio straipsnio pirmojoje dalyje numatytas pažeidimas, padarytas pakartotinai, užtraukia baudą nuo keturių tūkstančių iki šešių tūkstančių eurų.“</text:p>
      <text:p text:style-name="P193"/>
      <text:p text:style-name="P194"><text:span text:style-name="T195">9 straipsnis. Įstatymo papildymas 100</text:span><text:span text:style-name="T196">2</text:span><text:span text:style-name="T197"><text:s/>straipsniu</text:span></text:p>
      <text:p text:style-name="P198"><text:span text:style-name="T199">Papildyti Įstatymą 100</text:span><text:span text:style-name="T200">2</text:span><text:span text:style-name="T201"><text:s/>straipsniu:<text:s/></text:span></text:p>
      <text:p text:style-name="P202"><text:span text:style-name="T203">„</text:span><text:span text:style-name="T204">100</text:span><text:span text:style-name="T205">2</text:span><text:span text:style-name="T206"><text:s/></text:span><text:span text:style-name="T207">straipsnis.</text:span><text:span text:style-name="T208"><text:s/></text:span><text:span text:style-name="T209">Juridinių asmenų atsakomybė už<text:s/></text:span><text:span text:style-name="T210">baterijų atliekų tvarkymo reikalavimų nevykdymą</text:span></text:p>
      <text:p text:style-name="P211"><text:span text:style-name="T212">Reglamente<text:s/></text:span><text:a xlink:href="http://eur-lex.europa.eu/legal-content/LIT/TXT/?uri=CELEX:32023R1542&amp;locale=lt" office:target-frame-name="_blank" xlink:show="new"><text:span text:style-name="T213">(ES) 2023/1542</text:span></text:a><text:span text:style-name="T214"><text:s/>nustatytų</text:span><text:span text:style-name="T215"><text:s/>baterijų atliekų rūšiavimo reikalavimų nevykdymas arba netinkamas vykdymas</text:span><text:span text:style-name="T216"><text:s/>užtraukia baudą nuo dviejų šimtų iki aštuonių šimtų eurų.</text:span><text:span text:style-name="T217"><text:s/></text:span></text:p>
      <text:p text:style-name="P218"><text:span text:style-name="T219">Šio straipsnio pirmojoje dalyje numatytas pažeidimas, padarytas pakartotinai, užtraukia baudą nuo aštuonių šimtų iki vieno tūkstančio šešių šimtų eurų.</text:span></text:p>
      <text:p text:style-name="P220"><text:span text:style-name="T221">Reglamente<text:s/></text:span><text:a xlink:href="http://eur-lex.europa.eu/legal-content/LIT/TXT/?uri=CELEX:32023R1542&amp;locale=lt" office:target-frame-name="_blank" xlink:show="new"><text:span text:style-name="T222">(ES) 2023/1542</text:span></text:a><text:span text:style-name="T223"><text:s/></text:span><text:span text:style-name="T224">nustatytos pareigos<text:s/></text:span><text:span text:style-name="T225">vykdant nuotolinę prekybą</text:span><text:span text:style-name="T226"><text:s/>informuoti galutinius naudotojus baterijų atliekų<text:s/></text:span><text:span text:style-name="T227">priėmimo</text:span><text:span text:style-name="T228"><text:s/>klausimais nevykdymas arba netinkamas vykdymas užtraukia baudą platintojui nuo trijų šimtų iki šešių šimtų eurų.</text:span></text:p>
      <text:p text:style-name="P229"><text:span text:style-name="T230">Šio straipsnio trečiojoje dalyje numatytas pažeidimas, padarytas pakartotinai, užtraukia baudą platintojui nuo šešių šimtų iki vieno tūkstančio dviejų šimtų eurų.</text:span></text:p>
      <text:p text:style-name="P231"><text:span text:style-name="T232">Reglamente<text:s/></text:span><text:a xlink:href="http://eur-lex.europa.eu/legal-content/LIT/TXT/?uri=CELEX:32023R1542&amp;locale=lt" office:target-frame-name="_blank" xlink:show="new"><text:span text:style-name="T233">(ES) 2023/1542</text:span></text:a><text:span text:style-name="T234"><text:s/>platintojams numatytos pareigos Reglamento<text:s/></text:span><text:a xlink:href="http://eur-lex.europa.eu/legal-content/LIT/TXT/?uri=CELEX:32023R1542&amp;locale=lt" office:target-frame-name="_blank" xlink:show="new"><text:span text:style-name="T235">(ES) 2023/1542</text:span></text:a><text:span text:style-name="T236"><text:s/>62 straipsnyje<text:s/></text:span><text:span text:style-name="T237">nustatyta tvarka iš galutinių naudotojų priimti baterijų atliekas nevykdymas užtraukia baudą nuo keturių šimtų penkiasdešimt iki aštuonių šimtų penkiasdešimt eurų.<text:s/></text:span></text:p>
      <text:p text:style-name="P238">Šio straipsnio penktojoje dalyje numatytas pažeidimas, padarytas pakartotinai, užtraukia baudą nuo aštuonių šimtų penkiasdešimt iki vieno tūkstančio septynių šimtų eurų.</text:p>
      <text:p text:style-name="P239"><text:span text:style-name="T240">Baterijų apskaitos tvarkymas nesilaikant baterijų apskaitą reglamentuojančiuose teisės aktuose nustatytų reikalavimų ar neteisingų duomenų pateikimas įsiregistravus<text:s/></text:span><text:span text:style-name="T241">Atliekų tvarkymo įstatymo nustatyta tvarka</text:span><text:span text:style-name="T242">, kai juridinis asmuo apie pažeidimą buvo įspėtas raštu, užtraukia baudą nuo devynių šimtų iki vieno tūkstančio septynių šimtų eurų.<text:s/></text:span></text:p>
      <text:p text:style-name="P243"><text:span text:style-name="T244">Šio straipsnio<text:s/></text:span><text:span text:style-name="T245">septintojoje<text:s/></text:span><text:span text:style-name="T246">dalyje numatytas pažeidimas, padarytas pakartotinai, užtraukia baudą nuo vieno tūkstančio septynių šimtų iki trijų tūkstančių keturių šimtų eurų.<text:s/></text:span></text:p>
      <text:p text:style-name="P247"><text:span text:style-name="T248">Reglamente<text:s/></text:span><text:a xlink:href="http://eur-lex.europa.eu/legal-content/LIT/TXT/?uri=CELEX:32023R1542&amp;locale=lt" office:target-frame-name="_blank" xlink:show="new"><text:span text:style-name="T249">(ES) 2023/1542</text:span></text:a><text:span text:style-name="T250"><text:s/></text:span><text:span text:style-name="T251">nustatytų baterijų atliekų perdirbimo veiksmingumo užduoties ir (ar) medžiagų regeneravimo<text:s/></text:span><text:span text:style-name="T252">užduoties neįvykdymas užtraukia baudą baterijų atliekų perdirbėjui<text:s/></text:span><text:span text:style-name="T253">nuo penkių tūkstančių keturių šimtų iki dvylikos tūkstančių eurų.<text:s/></text:span></text:p>
      <text:p text:style-name="P254"><text:span text:style-name="T255">Neteisingų duomenų baterijų apskaitoje ir (ar) apskaitos ataskaitoje pateikimas, kai neapskaityta iki 0,5 tonos patiektų Lietuvos Respublikos rinkai baterijų ir juridinis asmuo apie pažeidimą buvo įspėtas raštu, užtraukia baudą nuo šešių tūkstančių iki dvylikos tūkstančių eurų.</text:span></text:p>
      <text:p text:style-name="P256">Neteisingų duomenų baterijų apskaitoje ir (ar) apskaitos ataskaitoje pateikimas, kai neapskaityta 0,5 tonos<text:s/>ar<text:s/>daugiau, bet mažiau kaip 5 tonos patiektų Lietuvos Respublikos rinkai baterijų ir juridinis asmuo apie pažeidimą buvo įspėtas raštu, užtraukia baudą nuo dvylikos tūkstančių iki trisdešimt tūkstančių penkių šimtų eurų.</text:p>
      <text:p text:style-name="P257"><text:span text:style-name="T258">Neteisingų duomenų baterijų apskaitoje ir (ar) apskaitos ataskaitoje pateikimas, kai neapskaityta 5 tonos</text:span><text:span text:style-name="T259"><text:s/></text:span><text:span text:style-name="T260">a</text:span><text:span text:style-name="T261">r<text:s/></text:span><text:span text:style-name="T262">daugiau</text:span><text:span text:style-name="T263">, bet mažiau kaip 10 tonų<text:s/></text:span><text:span text:style-name="T264">patiektų</text:span><text:span text:style-name="T265"><text:s/>Lietuvos Respublikos rinkai baterijų ir juridinis asmuo apie pažeidimą buvo įspėtas raštu, užtraukia baudą nuo trisdešimt tūkstančių penkių šimtų iki šešiasdešimt vieno tūkstančio eurų.<text:s/></text:span></text:p>
      <text:p text:style-name="P266">Neteisingų duomenų baterijų apskaitoje ir (ar) apskaitos ataskaitoje pateikimas, kai neapskaityta 10<text:s/>ar<text:s/>daugiau tonų, bet mažiau kaip 20 tonų patiektų Lietuvos Respublikos rinkai baterijų ir juridinis asmuo apie pažeidimą buvo įspėtas raštu, užtraukia baudą nuo šešiasdešimt vieno tūkstančio iki vieno šimto dvidešimt dviejų tūkstančių eurų.</text:p>
      <text:p text:style-name="P267">Neteisingų duomenų baterijų apskaitoje ir (ar) apskaitos ataskaitoje pateikimas, kai neapskaityta 20<text:s/>ar<text:s/>daugiau tonų, bet mažiau kaip 30 tonų patiektų Lietuvos Respublikos rinkai baterijų ir juridinis asmuo apie pažeidimą buvo įspėtas raštu, užtraukia baudą nuo vieno šimto dvidešimt dviejų tūkstančių iki vieno šimto aštuoniasdešimt trijų tūkstančių eurų.</text:p>
      <text:p text:style-name="P268">Neteisingų duomenų baterijų apskaitoje ir (ar) apskaitos ataskaitoje pateikimas, kai neapskaityta 30<text:s/>ar daugiau tonų patiektų Lietuvos Respublikos rinkai baterijų ir juridinis asmuo apie pažeidimą buvo įspėtas raštu, užtraukia baudą nuo vieno šimto aštuoniasdešimt trijų tūkstančių iki trijų šimtų šešiasdešimt šešių tūkstančių eurų.</text:p>
      <text:p text:style-name="P269"><text:span text:style-name="T270">Atsisakymas neimant atlygio priimti automobilių baterijų ir (ar) pramoninių baterijų atliekas iš galutinių naudotojų ar<text:s/></text:span><text:span text:style-name="T271">Reglamento<text:s/></text:span><text:a xlink:href="http://eur-lex.europa.eu/legal-content/LIT/TXT/?uri=CELEX:32023R1542&amp;locale=lt" office:target-frame-name="_blank" xlink:show="new"><text:span text:style-name="T272">(ES) 2023/1542</text:span></text:a><text:span text:style-name="T273"><text:s/>61 straipsnio 1 dalyje nurodytų surinkimo punktų<text:s/></text:span><text:span text:style-name="T274">užtraukia baudą nuo</text:span><text:span text:style-name="T275"><text:s/>vieno</text:span><text:span text:style-name="T276"><text:s/>šimto penkiasdešimt iki trijų šimtų eurų už kiekvieną nepriimtą automobilių baterijų ir (ar) pramoninių baterijų atliekų toną.</text:span></text:p>
      <text:p text:style-name="P277"><text:span text:style-name="T278">Atsisakymas neimant atlygio priimti elektrinių transporto priemonių baterijų atliekas iš galutinių naudotojų ar<text:s/></text:span><text:span text:style-name="T279">Reglamento<text:s/></text:span><text:a xlink:href="http://eur-lex.europa.eu/legal-content/LIT/TXT/?uri=CELEX:32023R1542&amp;locale=lt" office:target-frame-name="_blank" xlink:show="new"><text:span text:style-name="T280">(ES) 2023/1542</text:span></text:a><text:span text:style-name="T281"><text:s/>61 straipsnio 1 dalyje nurodytų surinkimo punktų<text:s/></text:span><text:span text:style-name="T282">užtraukia baudą nuo dviejų tūkstančių keturių šimtų iki keturių tūkstančių aštuonių šimtų eurų už kiekvieną nepriimtą elektrinių transporto priemonių baterijų atliekų toną.</text:span></text:p>
      <text:p text:style-name="P283"><text:span text:style-name="T284">Reglamento<text:s/></text:span><text:a xlink:href="http://eur-lex.europa.eu/legal-content/LIT/TXT/?uri=CELEX:32023R1542&amp;locale=lt" office:target-frame-name="_blank" xlink:show="new"><text:span text:style-name="T285">(ES) 2023/1542</text:span></text:a><text:span text:style-name="T286"><text:s/>59 straipsnio 3 dalyje nurodytos n</text:span><text:span text:style-name="T287">ešiojamųjų baterijų atliekų surinkimo<text:s/></text:span><text:span text:style-name="T288">užduoties</text:span><text:span text:style-name="T289"><text:s/>ir (ar)<text:s/></text:span><text:span text:style-name="T290">Reglamento<text:s/></text:span><text:a xlink:href="http://eur-lex.europa.eu/legal-content/LIT/TXT/?uri=CELEX:32023R1542&amp;locale=lt" office:target-frame-name="_blank" xlink:show="new"><text:span text:style-name="T291">(ES) 2023/1542</text:span></text:a><text:span text:style-name="T292"><text:s/>60 straipsnio 3 dalyje nurodytos<text:s/></text:span><text:span text:style-name="T293">mažųjų transporto priemonių baterijų atliekų surinkimo<text:s/></text:span><text:span text:style-name="T294">užduoties</text:span><text:span text:style-name="T295"><text:s/>neįvykdymas užtraukia baudą nuo<text:s/></text:span><text:span text:style-name="T296">penkių</text:span><text:span text:style-name="T297"><text:s/>tūkstančių penkių šimtų iki<text:s/></text:span><text:span text:style-name="T298">trylikos</text:span><text:span text:style-name="T299"><text:s/>tūkstančių septynių šimtų penkiasdešimt eurų už kiekvieną pagal<text:s/></text:span><text:span text:style-name="T300">Reglamento<text:s/></text:span><text:a xlink:href="http://eur-lex.europa.eu/legal-content/LIT/TXT/?uri=CELEX:32023R1542&amp;locale=lt" office:target-frame-name="_blank" xlink:show="new"><text:span text:style-name="T301">(ES) 2023/1542</text:span></text:a><text:span text:style-name="T302"><text:s/>59 straipsnio 3</text:span><text:span text:style-name="T303"><text:s/></text:span><text:span text:style-name="T304">dalyje nurodytą nešiojamųjų baterijų atliekų surinkimo užduotį ir (ar)<text:s/></text:span><text:span text:style-name="T305">Reglamento<text:s/></text:span><text:a xlink:href="http://eur-lex.europa.eu/legal-content/LIT/TXT/?uri=CELEX:32023R1542&amp;locale=lt" office:target-frame-name="_blank" xlink:show="new"><text:span text:style-name="T306">(ES) 2023/1542</text:span></text:a><text:span text:style-name="T307"><text:s/>60<text:s/></text:span><text:span text:style-name="T308">straipsnio 3 dalyje nurodytą mažųjų transporto priemonių baterijų atliekų surinkimo užduotį ataskaitiniais metais, kuriais neįvykdyta nurodyta baterijų atliekų surinkimo užduotis, nesurinktą nešiojamųjų baterijų ir (ar) mažųjų transporto priemonių baterijų atliekų toną.</text:span></text:p>
      <text:p text:style-name="P309"><text:span text:style-name="T310">Automobilių baterijų ir (ar) pramoninių baterijų, tiekiamų Lietuvos Respublikos rinkai, apskaitos nevykdymas ir (ar)<text:s/></text:span><text:span text:style-name="T311">Reglamento<text:s/></text:span><text:a xlink:href="http://eur-lex.europa.eu/legal-content/LIT/TXT/?uri=CELEX:32023R1542&amp;locale=lt" office:target-frame-name="_blank" xlink:show="new"><text:span text:style-name="T312">(ES) 2023/1542</text:span></text:a><text:span text:style-name="T313"><text:s/>61 straipsnyje nurodytos<text:s/></text:span><text:span text:style-name="T314">automobilių baterijų ir (ar) pramoninių baterijų atliekų priėmimo ir surinkimo sistemos nesukūrimas užtraukia baudą nuo trijų šimtų septyniasdešimt penkių iki septynių šimtų penkiasdešimt eurų už kiekvieną<text:s/></text:span><text:span text:style-name="T315">toną<text:s/></text:span><text:span text:style-name="T316">automobilių baterijų ir (ar) pramoninių baterijų,<text:s/></text:span><text:span text:style-name="T317">patiekt</text:span><text:span text:style-name="T318">ų</text:span><text:span text:style-name="T319"><text:s/></text:span><text:span text:style-name="T320">Lietuvos Respublikos rinkai ataskaitiniais metais, kuriais nevykdyta nurodyta automobilių baterijų ir (ar) pramoninių baterijų apskaita ir (ar) nesukurta nurodyta automobilių baterijų ir (ar) pramoninių baterijų atliekų<text:s/></text:span><text:span text:style-name="T321">priėmimo ir<text:s/></text:span><text:span text:style-name="T322">surinkimo sistema.</text:span></text:p>
      <text:p text:style-name="P323"><text:span text:style-name="T324">Elektrinių transporto priemonių baterijų, tiekiamų Lietuvos Respublikos rinkai, apskaitos nevykdymas ir (ar)<text:s/></text:span><text:span text:style-name="T325">Reglamento<text:s/></text:span><text:a xlink:href="http://eur-lex.europa.eu/legal-content/LIT/TXT/?uri=CELEX:32023R1542&amp;locale=lt" office:target-frame-name="_blank" xlink:show="new"><text:span text:style-name="T326">(ES) 2023/1542</text:span></text:a><text:span text:style-name="T327"><text:s/>61 straipsnyje nurodytos<text:s/></text:span><text:span text:style-name="T328">elektrinių transporto priemonių baterijų atliekų priėmimo ir surinkimo sistemos nesukūrimas užtraukia baudą nuo šešių tūkstančių iki dvylikos tūkstančių eurų už kiekvieną<text:s/></text:span><text:span text:style-name="T329">toną<text:s/></text:span><text:span text:style-name="T330">elektrinių transporto priemonių baterijų,<text:s/></text:span><text:span text:style-name="T331">patiekt</text:span><text:span text:style-name="T332">ų</text:span><text:span text:style-name="T333"><text:s/></text:span><text:span text:style-name="T334">Lietuvos Respublikos rinkai ataskaitiniais metais, kuriais nevykdyta nurodyta<text:s/></text:span><text:span text:style-name="T335">elektrinių transporto priemonių baterijų apskaita ir (ar) nesukurta nurodyta elektrinių transporto priemonių baterijų atliekų priėmimo ir surinkimo sistema.</text:span></text:p>
      <text:p text:style-name="P336"><text:span text:style-name="T337">Nešiojamųjų<text:s/></text:span><text:span text:style-name="T338">baterijų<text:s/></text:span><text:span text:style-name="T339">ir (ar) mažųjų transporto priemonių baterijų, tiekiamų Lietuvos Respublikos rinkai, apskaitos nevykdymas ir (ar)<text:s/></text:span><text:span text:style-name="T340">Reglamento<text:s/></text:span><text:a xlink:href="http://eur-lex.europa.eu/legal-content/LIT/TXT/?uri=CELEX:32023R1542&amp;locale=lt" office:target-frame-name="_blank" xlink:show="new"><text:span text:style-name="T341">(ES) 2023/1542</text:span></text:a><text:span text:style-name="T342"><text:s/>59 straipsnyje nurodytos<text:s/></text:span><text:span text:style-name="T343">nešiojamųjų baterijų atliekų priėmimo ir surinkimo sistemos ir (ar)<text:s/></text:span><text:span text:style-name="T344">Reglamento<text:s/></text:span><text:a xlink:href="http://eur-lex.europa.eu/legal-content/LIT/TXT/?uri=CELEX:32023R1542&amp;locale=lt" office:target-frame-name="_blank" xlink:show="new"><text:span text:style-name="T345">(ES) 2023/1542</text:span></text:a><text:span text:style-name="T346"><text:s/>60 straipsnyje nurodytos<text:s/></text:span><text:span text:style-name="T347">mažųjų transporto priemonių baterijų atliekų priėmimo ir surinkimo sistemos nesukūrimas užtraukia baudą nuo trylikos tūkstančių septynių šimtų penkiasdešimt iki dvidešimt septynių tūkstančių penkių šimtų eurų už kiekvieną<text:s/></text:span><text:span text:style-name="T348">toną<text:s/></text:span><text:span text:style-name="T349">nešiojamųjų baterijų ir (ar) mažųjų transporto priemonių baterijų,<text:s/></text:span><text:span text:style-name="T350">patiekt</text:span><text:span text:style-name="T351">ų</text:span><text:span text:style-name="T352"><text:s/></text:span><text:span text:style-name="T353">Lietuvos Respublikos rinkai ataskaitiniais metais, kuriais nevykdyta nurodyta<text:s/></text:span><text:span text:style-name="T354">nešiojamųjų baterijų ir (ar) mažųjų transporto priemonių baterijų apskaita ir (ar) nesukurta nurodyta nešiojamųjų baterijų ir (ar) mažųjų transporto priemonių baterijų atliekų priėmimo ir surinkimo sistema.“</text:span></text:p>
      <text:p text:style-name="P355"/>
      <text:p text:style-name="P356"><text:span text:style-name="T357">10 straipsnis. 102 straipsnio pakeitimas</text:span></text:p>
      <text:p text:style-name="P358">Pakeisti 102 straipsnio 3 dalį ir ją išdėstyti taip:<text:s/></text:p>
      <text:p text:style-name="P359"><text:span text:style-name="T360">„Atliekų tvarkymo įstatyme<text:s/></text:span><text:span text:style-name="T361">numatytos pareigos organizuoti surinkimą, vežimą, paruošimą naudoti, naudojimą atliekų, kurios susidarė naudojant gamintojų ir importuotojų<text:s/></text:span><text:span text:style-name="T362">tiekt</text:span><text:span text:style-name="T363">a</text:span><text:span text:style-name="T364">s<text:s/></text:span><text:span text:style-name="T365">Lietuvos Respublikos vidaus rinkai verslo tikslais elektros ir elektroninę įrangą, transporto priemones</text:span><text:span text:style-name="T366"><text:s/>ir (ar)<text:s/></text:span><text:span text:style-name="T367">tiektus Lietuvos Respublikos vidaus rinkai<text:s/></text:span><text:span text:style-name="T368">apmokestinamuosius gaminius</text:span><text:span text:style-name="T369">,<text:s/></text:span><text:span text:style-name="T370">arba sudaryti<text:s/></text:span><text:span text:style-name="T371">elektros ir elektroninės įrangos, apmokestinamųjų gaminių atliekų ir (ar) eksploatuoti netinkamų transporto priemonių tvarkymo<text:s/></text:span><text:span text:style-name="T372">sutartis</text:span><text:span text:style-name="T373"><text:s/>nevykdymas užtraukia baudą nuo šešių tūkstančių iki keturiolikos tūkstančių eurų.“</text:span></text:p>
      <text:p text:style-name="P374"/>
      <text:p text:style-name="P375">11 straipsnis. Įstatymo priedo pakeitimas</text:p>
      <text:p text:style-name="P376"><text:span text:style-name="T377">1. Papildyti Įstatymo priedą nauju 16</text:span><text:span text:style-name="T378">3</text:span><text:span text:style-name="T379"><text:s/>punktu:</text:span></text:p>
      <text:p text:style-name="P380"><text:span text:style-name="T381">„16</text:span><text:span text:style-name="T382">3</text:span><text:span text:style-name="T383">. 2023 m. liepos 12 d. Europos Parlamento ir Tarybos reglamentas<text:s/></text:span><text:a xlink:href="http://eur-lex.europa.eu/legal-content/LIT/TXT/?uri=CELEX:32023R1542&amp;locale=lt" office:target-frame-name="_blank" xlink:show="new"><text:span text:style-name="T384">(ES) 2023/1542</text:span></text:a><text:span text:style-name="T385"><text:s/>dėl baterijų ir baterijų atliekų, kuriuo iš dalies keičiama Direktyva<text:s/></text:span><text:a xlink:href="http://eur-lex.europa.eu/legal-content/LIT/TXT/?uri=CELEX:32008L0098&amp;locale=lt" office:target-frame-name="_blank" xlink:show="new"><text:span text:style-name="T386">2008/98/EB</text:span></text:a><text:span text:style-name="T387"><text:s/>bei Reglamentas<text:s/></text:span><text:a xlink:href="http://eur-lex.europa.eu/legal-content/LIT/TXT/?uri=CELEX:32019R1020&amp;locale=lt" office:target-frame-name="_blank" xlink:show="new"><text:span text:style-name="T388">(ES) 2019/1020</text:span></text:a><text:span text:style-name="T389"><text:s/>ir panaikinama Direktyva<text:s/></text:span><text:a xlink:href="http://eur-lex.europa.eu/legal-content/LIT/TXT/?uri=CELEX:32006L0066&amp;locale=lt" office:target-frame-name="_blank" xlink:show="new"><text:span text:style-name="T390">2006/66/EB</text:span></text:a><text:span text:style-name="T391">.</text:span><text:span text:style-name="T392">“</text:span></text:p>
      <text:p text:style-name="P393"><text:span text:style-name="T394">2. Buvusius 16</text:span><text:span text:style-name="T395">3</text:span><text:span text:style-name="T396"><text:s/>ir 16</text:span><text:span text:style-name="T397">4</text:span><text:span text:style-name="T398"><text:s/>punktus laikyti atitinkamai 16</text:span><text:span text:style-name="T399">4</text:span><text:span text:style-name="T400"><text:s/>ir 16</text:span><text:span text:style-name="T401">5</text:span><text:span text:style-name="T402"><text:s/>punktais.</text:span></text:p>
      <text:p text:style-name="P403"/>
      <text:p text:style-name="P404"><text:span text:style-name="T405">12 straipsnis. Įstatymo įsigaliojimas<text:s/></text:span></text:p>
      <text:p text:style-name="P406">Šis įstatymas įsigalioja 2026 m.<text:s/>spalio<text:s/>1 d.</text:p>
      <text:p text:style-name="P407"/>
      <text:p text:style-name="P408"/>
      <text:p text:style-name="P409"><text:span text:style-name="T410">Skelbiu</text:span><text:span text:style-name="T411"><text:s/>šį Lietuvos Respublikos Seimo priimtą įstatymą.<text:s/></text:span></text:p>
      <text:p text:style-name="P412"/>
      <text:p text:style-name="P413"/>
      <text:p text:style-name="P414">Respublikos Prezidentas</text:p>
      <text:p text:style-name="P415"/>
      <text:p text:style-name="P416"/>
      <text:p text:style-name="P417"/>
      <text:p text:style-name="P418">Teikia<text:s/></text:p>
      <text:p text:style-name="P419"><text:span text:style-name="T420">Aplinkos apsaugos komiteto pirmininkas <text:s text:c="62"/>Linas Jonauskas</text:span><text:span text:style-name="T4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6-06-16T09:55:00Z</meta:creation-date>
    <dc:date>2026-06-16T09:55:00Z</dc:date>
    <meta:print-date>2004-12-10T05:4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user-defined meta:name="Order" meta:value-type="float">1297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3" meta:paragraph-count="43" meta:word-count="3267" meta:character-count="21847" meta:row-count="155" meta:non-whitespace-character-count="18623"/>
  </office:meta>
</office:document-meta>
</file>