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align="center" fo:text-indent="4.3916in"/>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fo:text-indent="0.4368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line-height-at-least="0.25in" fo:text-indent="0.0895in"/>
      <style:text-properties style:font-size-complex="12pt" style:language-asian="lt" style:country-asian="LT"/>
    </style:style>
    <style:style style:name="P18" style:parent-style-name="Normal" style:family="paragraph">
      <style:paragraph-properties fo:text-align="justify" fo:line-height="150%" fo:margin-left="1.477in" fo:text-indent="-0.984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center"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size-complex="12pt"/>
    </style:style>
    <style:style style:name="P37" style:parent-style-name="Normal" style:family="paragraph">
      <style:paragraph-properties fo:keep-with-next="always" fo:text-align="center"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fo:text-align="center" fo:line-height="150%" fo:text-indent="0.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3.8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3.83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8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3.83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3.8395in"/>
        </style:tab-stops>
      </style:paragraph-properties>
      <style:text-properties style:font-size-complex="12pt"/>
    </style:style>
    <style:style style:name="P200" style:parent-style-name="Normal" style:family="paragraph">
      <style:paragraph-properties fo:text-align="justify" fo:line-height="150%" fo:text-indent="0.5in">
        <style:tab-stops>
          <style:tab-stop style:type="left" style:position="3.8395in"/>
        </style:tab-stops>
      </style:paragraph-properties>
      <style:text-properties style:font-size-complex="12pt"/>
    </style:style>
    <style:style style:name="P201" style:parent-style-name="Normal" style:family="paragraph">
      <style:paragraph-properties fo:text-align="justify" fo:line-height="150%" fo:text-indent="0.5in">
        <style:tab-stops>
          <style:tab-stop style:type="left" style:position="3.8395in"/>
        </style:tab-stops>
      </style:paragraph-properties>
    </style:style>
    <style:style style:name="P202" style:parent-style-name="Normal" style:family="paragraph">
      <style:paragraph-properties fo:text-align="justify" fo:line-height="150%" fo:margin-left="1.3784in" fo:text-indent="-0.8861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3.5pt" style:language-asian="lt" style:country-asian="LT"/>
    </style:style>
    <style:style style:name="T209" style:parent-style-name="DefaultParagraphFont" style:family="text">
      <style:text-properties fo:color="#000000" style:font-size-complex="13.5pt" style:language-asian="lt" style:country-asian="LT"/>
    </style:style>
    <style:style style:name="T210" style:parent-style-name="DefaultParagraphFont" style:family="text">
      <style:text-properties style:font-weight-complex="bold" fo:color="#000000" style:font-size-complex="13.5pt" style:language-asian="lt" style:country-asian="LT"/>
    </style:style>
    <style:style style:name="T211" style:parent-style-name="DefaultParagraphFont" style:family="text">
      <style:text-properties fo:color="#000000" style:font-size-complex="13.5pt" style:language-asian="lt" style:country-asian="LT"/>
    </style:style>
    <style:style style:name="T212" style:parent-style-name="DefaultParagraphFont" style:family="text">
      <style:text-properties style:font-weight-complex="bold" fo:color="#000000" style:font-size-complex="13.5pt" style:language-asian="lt" style:country-asian="LT"/>
    </style:style>
    <style:style style:name="T213" style:parent-style-name="DefaultParagraphFont" style:family="text">
      <style:text-properties fo:color="#000000" style:font-size-complex="13.5pt" style:language-asian="lt" style:country-asian="LT"/>
    </style:style>
    <style:style style:name="T214" style:parent-style-name="DefaultParagraphFont" style:family="text">
      <style:text-properties style:font-weight-complex="bold" fo:color="#000000" style:font-size-complex="13.5pt" style:language-asian="lt" style:country-asian="LT"/>
    </style:style>
    <style:style style:name="T215" style:parent-style-name="DefaultParagraphFont" style:family="text">
      <style:text-properties fo:color="#000000" style:font-size-complex="13.5pt" style:language-asian="lt" style:country-asian="LT"/>
    </style:style>
    <style:style style:name="T216" style:parent-style-name="DefaultParagraphFont" style:family="text">
      <style:text-properties fo:color="#000000" style:font-size-complex="13.5pt" style:language-asian="lt" style:country-asian="LT"/>
    </style:style>
    <style:style style:name="T217" style:parent-style-name="DefaultParagraphFont" style:family="text">
      <style:text-properties style:font-weight-complex="bold" fo:color="#000000" style:font-size-complex="13.5pt" style:language-asian="lt" style:country-asian="LT"/>
    </style:style>
    <style:style style:name="T218" style:parent-style-name="DefaultParagraphFont" style:family="text">
      <style:text-properties fo:color="#000000" style:font-size-complex="13.5pt" style:language-asian="lt" style:country-asian="LT"/>
    </style:style>
    <style:style style:name="T219" style:parent-style-name="DefaultParagraphFont" style:family="text">
      <style:text-properties style:font-weight-complex="bold" fo:color="#000000" style:font-size-complex="13.5pt" style:language-asian="lt" style:country-asian="LT"/>
    </style:style>
    <style:style style:name="T220" style:parent-style-name="DefaultParagraphFont" style:family="text">
      <style:text-properties fo:color="#000000" style:font-size-complex="13.5pt" style:language-asian="lt" style:country-asian="LT"/>
    </style:style>
    <style:style style:name="T221" style:parent-style-name="DefaultParagraphFont" style:family="text">
      <style:text-properties style:font-weight-complex="bold" fo:color="#000000" style:font-size-complex="13.5pt" style:language-asian="lt" style:country-asian="LT"/>
    </style:style>
    <style:style style:name="T222" style:parent-style-name="DefaultParagraphFont" style:family="text">
      <style:text-properties fo:color="#000000" style:font-size-complex="13.5pt" style:language-asian="lt" style:country-asian="LT"/>
    </style:style>
    <style:style style:name="T223" style:parent-style-name="DefaultParagraphFont" style:family="text">
      <style:text-properties fo:color="#000000" style:font-size-complex="13.5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fo:font-weight="bold" style:font-weight-asian="bold" style:font-weight-complex="bold"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fo:font-weight="bold" style:font-weight-asian="bold" style:font-weight-complex="bold"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3.5pt" style:language-asian="lt" style:country-asian="LT"/>
    </style:style>
    <style:style style:name="T247" style:parent-style-name="DefaultParagraphFont" style:family="text">
      <style:text-properties style:font-weight-complex="bold" fo:color="#000000" style:font-size-complex="13.5pt" style:language-asian="lt" style:country-asian="LT"/>
    </style:style>
    <style:style style:name="T248" style:parent-style-name="DefaultParagraphFont" style:family="text">
      <style:text-properties fo:color="#000000" style:font-size-complex="13.5pt" style:language-asian="lt" style:country-asian="LT"/>
    </style:style>
    <style:style style:name="T249" style:parent-style-name="DefaultParagraphFont" style:family="text">
      <style:text-properties style:font-weight-complex="bold" fo:color="#000000" style:font-size-complex="13.5pt" style:language-asian="lt" style:country-asian="LT"/>
    </style:style>
    <style:style style:name="T250" style:parent-style-name="DefaultParagraphFont" style:family="text">
      <style:text-properties fo:color="#000000" style:font-size-complex="13.5pt" style:language-asian="lt" style:country-asian="LT"/>
    </style:style>
    <style:style style:name="T251" style:parent-style-name="DefaultParagraphFont" style:family="text">
      <style:text-properties fo:color="#000000" style:font-size-complex="13.5pt" style:language-asian="lt" style:country-asian="LT"/>
    </style:style>
    <style:style style:name="T252" style:parent-style-name="DefaultParagraphFont" style:family="text">
      <style:text-properties style:font-weight-complex="bold" fo:color="#000000" style:font-size-complex="13.5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477in" fo:text-indent="-0.9847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text-properties fo:font-style="italic" style:font-style-asian="italic" style:font-size-complex="12pt"/>
    </style:style>
    <style:style style:name="P2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fo:font-style="italic" style:font-style-asian="italic"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Calibri" style:font-name-asian="Calibri"/>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Calibri" style:font-name-asian="Calibri"/>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ext-properties fo:font-size="10pt" style:font-size-asian="10pt"/>
    </style:style>
    <style:style style:name="P511" style:parent-style-name="Normal" style:family="paragraph">
      <style:paragraph-properties fo:text-align="justify" fo:line-height="150%" fo:text-indent="0.5in"/>
      <style:text-properties fo:font-size="10pt" style:font-size-asian="10pt"/>
    </style:style>
    <style:style style:name="P512" style:parent-style-name="Normal" style:family="paragraph">
      <style:paragraph-properties fo:text-align="justify" fo:line-height="150%" fo:text-indent="0.5in"/>
      <style:text-properties fo:font-size="10pt" style:font-size-asian="10pt"/>
    </style:style>
    <style:style style:name="P513" style:parent-style-name="Normal" style:family="paragraph">
      <style:paragraph-properties fo:text-align="justify" fo:line-height="150%" fo:text-indent="0.5in"/>
      <style:text-properties fo:font-size="10pt" style:font-size-asian="10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color="#000000" style:font-size-complex="13.5pt" style:language-asian="lt" style:country-asian="LT"/>
    </style:style>
    <style:style style:name="T657" style:parent-style-name="DefaultParagraphFont" style:family="text">
      <style:text-properties fo:color="#000000" style:font-size-complex="13.5pt" style:language-asian="lt" style:country-asian="LT"/>
    </style:style>
    <style:style style:name="T658" style:parent-style-name="DefaultParagraphFont" style:family="text">
      <style:text-properties style:font-weight-complex="bold" fo:color="#000000" style:font-size-complex="13.5pt" style:language-asian="lt" style:country-asian="LT"/>
    </style:style>
    <style:style style:name="T659" style:parent-style-name="DefaultParagraphFont" style:family="text">
      <style:text-properties style:font-weight-complex="bold" fo:color="#000000" style:font-size-complex="13.5pt" style:language-asian="lt" style:country-asian="LT"/>
    </style:style>
    <style:style style:name="T660" style:parent-style-name="DefaultParagraphFont" style:family="text">
      <style:text-properties fo:font-size="11pt" style:font-size-asian="11pt"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Calibri" style:font-name-asian="Calibri"/>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0.75in" fo:text-indent="-0.2576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style>
    <style:style style:name="T817" style:parent-style-name="DefaultParagraphFont" style:family="text">
      <style:text-properties style:font-name-asian="Arial" fo:font-weight="bold" style:font-weight-asian="bold"/>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6pt"/>
    </style:style>
    <style:style style:name="T820" style:parent-style-name="DefaultParagraphFont" style:family="text">
      <style:text-properties style:font-size-complex="16pt"/>
    </style:style>
    <style:style style:name="T821" style:parent-style-name="DefaultParagraphFont" style:family="text">
      <style:text-properties style:font-size-complex="16pt"/>
    </style:style>
    <style:style style:name="T822" style:parent-style-name="DefaultParagraphFont" style:family="text">
      <style:text-properties style:font-size-complex="16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6pt"/>
    </style:style>
    <style:style style:name="T825" style:parent-style-name="DefaultParagraphFont" style:family="text">
      <style:text-properties style:font-size-complex="16pt"/>
    </style:style>
    <style:style style:name="T826" style:parent-style-name="DefaultParagraphFont" style:family="text">
      <style:text-properties style:font-size-complex="16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6pt"/>
    </style:style>
    <style:style style:name="T829" style:parent-style-name="DefaultParagraphFont" style:family="text">
      <style:text-properties style:font-size-complex="16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6pt"/>
    </style:style>
    <style:style style:name="T832" style:parent-style-name="DefaultParagraphFont" style:family="text">
      <style:text-properties style:font-size-complex="16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6pt"/>
    </style:style>
    <style:style style:name="T835" style:parent-style-name="DefaultParagraphFont" style:family="text">
      <style:text-properties style:font-size-complex="16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6pt"/>
    </style:style>
    <style:style style:name="T838" style:parent-style-name="DefaultParagraphFont" style:family="text">
      <style:text-properties style:font-size-complex="16pt"/>
    </style:style>
    <style:style style:name="T839" style:parent-style-name="DefaultParagraphFont" style:family="text">
      <style:text-properties style:font-size-complex="16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6pt"/>
    </style:style>
    <style:style style:name="T842" style:parent-style-name="DefaultParagraphFont" style:family="text">
      <style:text-properties style:font-size-complex="16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6pt"/>
    </style:style>
    <style:style style:name="T845" style:parent-style-name="DefaultParagraphFont" style:family="text">
      <style:text-properties style:font-size-complex="16pt"/>
    </style:style>
    <style:style style:name="T846" style:parent-style-name="DefaultParagraphFont" style:family="text">
      <style:text-properties style:font-size-complex="16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6pt"/>
    </style:style>
    <style:style style:name="T849" style:parent-style-name="DefaultParagraphFont" style:family="text">
      <style:text-properties style:font-size-complex="16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6pt"/>
    </style:style>
    <style:style style:name="T852" style:parent-style-name="DefaultParagraphFont" style:family="text">
      <style:text-properties style:font-size-complex="16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6pt"/>
    </style:style>
    <style:style style:name="T855" style:parent-style-name="DefaultParagraphFont" style:family="text">
      <style:text-properties style:font-size-complex="16pt"/>
    </style:style>
    <style:style style:name="T856" style:parent-style-name="DefaultParagraphFont" style:family="text">
      <style:text-properties style:font-size-complex="16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6pt"/>
    </style:style>
    <style:style style:name="T859" style:parent-style-name="DefaultParagraphFont" style:family="text">
      <style:text-properties style:font-size-complex="16pt"/>
    </style:style>
    <style:style style:name="T860" style:parent-style-name="DefaultParagraphFont" style:family="text">
      <style:text-properties style:font-size-complex="16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6pt"/>
    </style:style>
    <style:style style:name="T864" style:parent-style-name="DefaultParagraphFont" style:family="text">
      <style:text-properties style:font-size-complex="16pt"/>
    </style:style>
    <style:style style:name="T865" style:parent-style-name="DefaultParagraphFont" style:family="text">
      <style:text-properties style:font-size-complex="16p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6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6pt"/>
    </style:style>
    <style:style style:name="T869" style:parent-style-name="DefaultParagraphFont" style:family="text">
      <style:text-properties style:font-size-complex="16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6pt"/>
    </style:style>
    <style:style style:name="T872" style:parent-style-name="DefaultParagraphFont" style:family="text">
      <style:text-properties style:font-size-complex="16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6pt"/>
    </style:style>
    <style:style style:name="T875" style:parent-style-name="DefaultParagraphFont" style:family="text">
      <style:text-properties style:font-size-complex="16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justify" fo:line-height="150%" fo:margin-left="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style>
    <style:style style:name="P945" style:parent-style-name="Normal" style:family="paragraph">
      <style:paragraph-properties fo:text-align="justify" fo:line-height="150%"/>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office:automatic-styles>
  <office:body>
    <office:text text:use-soft-page-breaks="true">
      <text:p text:style-name="P1"/>
      <text:p text:style-name="P8"/>
      <text:p text:style-name="P9">Projektas Nr. XIIIP-3010(3)</text:p>
      <text:p text:style-name="P10">LIETUVOS RESPUBLIKOS</text:p>
      <text:p text:style-name="P11">LIETUVOS NACIONALINIO RADIJO IR TELEVIZIJOS</text:p>
      <text:p text:style-name="P12">ĮSTATYMO NR. I-1571 PAKEITIMO</text:p>
      <text:p text:style-name="P13">ĮSTATYMAS</text:p>
      <text:p text:style-name="P14"/>
      <text:p text:style-name="P15">2020 m.                         d. Nr.</text:p>
      <text:p text:style-name="P16">Vilnius</text:p>
      <text:p text:style-name="P17"/>
      <text:p text:style-name="P18"><text:span text:style-name="T19">1</text:span><text:span text:style-name="T20"><text:s/>straipsnis.<text:s/></text:span><text:span text:style-name="T21">Lietuvos Respublikos Lietuvos nacionalinio radijo ir televizijos įstatymo Nr.<text:s/></text:span><text:span text:style-name="T22">I-1571</text:span><text:span text:style-name="T23"><text:s/>nauja redakcija</text:span></text:p>
      <text:p text:style-name="P24"><text:span text:style-name="T25">Pakeisti Lietuvos Respublikos Lietuvos nacionalinio radijo ir televizijos įstatymą<text:s/></text:span><text:span text:style-name="T26"><text:line-break/>Nr.<text:s/></text:span><text:span text:style-name="T27">I-1571</text:span><text:span text:style-name="T28"><text:s/></text:span><text:span text:style-name="T29">ir jį išdėstyti taip:</text:span></text:p>
      <text:p text:style-name="P30"/>
      <text:p text:style-name="P31"><text:span text:style-name="T32">„</text:span><text:span text:style-name="T33">LIETUVOS RESPUBLIKOS</text:span></text:p>
      <text:p text:style-name="P34">LIETUVOS NACIONALINIO RADIJO IR TELEVIZIJO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1.<text:s/><text:span text:style-name="T48">Šis įstatymas nustato Lietuvos nacionalinio radijo ir televizijos (toliau – LRT) teisinį statusą, valdymo, veiklos, reorganizavimo ir<text:s/></text:span><text:span text:style-name="T49">likvidavimo tvarką, LRT pareigas, teises ir atsakomybę.</text:span></text:p>
      <text:p text:style-name="P50"><text:span text:style-name="T51">2</text:span><text:span text:style-name="T52">. LRT savo veiklą grindžia Lietuvos Respublikos visuomenės informavimo įstatymu, Lietuvos Respublikos viešųjų įstaigų įstatymu, kitais teisės aktais, jeigu šis įstatymas nenustato kitaip, taip pa</text:span><text:span text:style-name="T53">t LTR įstatais.</text:span></text:p>
      <text:p text:style-name="P54"/>
      <text:p text:style-name="P55"><text:span text:style-name="T56">2</text:span><text:span text:style-name="T57"><text:s/>straipsnis.<text:s/></text:span><text:span text:style-name="T58">LRT samprata ir statusas</text:span></text:p>
      <text:p text:style-name="P59"><text:span text:style-name="T60">1</text:span><text:span text:style-name="T61">. LRT yra nepriklausoma viešoji įstaiga, kurios vienintelė dalininkė yra valstybė.</text:span></text:p>
      <text:p text:style-name="P62"><text:span text:style-name="T63">2</text:span><text:span text:style-name="T64">. LRT yra juridinis asmuo.</text:span></text:p>
      <text:p text:style-name="P65"/>
      <text:p text:style-name="P66"><text:span text:style-name="T67">3</text:span><text:span text:style-name="T68"><text:s/>straipsnis.<text:s/></text:span><text:span text:style-name="T69">LRT veiklos principai<text:s/></text:span></text:p>
      <text:p text:style-name="P70"><text:span text:style-name="T71">1</text:span><text:span text:style-name="T72">.<text:s/></text:span>LRT savo veiklą grindžia pagarbos žmogui ir valstybei, teisėtumo, nešališkumo, atskaitomybės, skaidrumo, efektyvumo, demokratijos, objektyvumo, politinio neutralumo, nepriklausomumo ir kitais teisinės valstybės principais. LRT užtikrina žodžio ir kūrybos laisvę.<text:s/></text:p>
      <text:p text:style-name="P73"><text:span text:style-name="T74">2</text:span><text:span text:style-name="T75">. LRT privalo rinkti ir skelbti informaciją apie Lietuvą ir pasaulį, supažindinti visuomenę su Europos ir pasaulio kultūros įvairove, šiuolaikinės civilizacijos pagrindais, stiprinti Lietuvos Respublikos nepriklausomybę ir demokratiją, kurti,<text:s/></text:span><text:span text:style-name="T76">puoselėti ir saugoti nacionalinės kultūros vertybes, ugdyti toleranciją ir humanizmą, bendradarbiavimo, mąstymo ir kalbos kultūrą, stiprinti visuomenės moralę ir pilietiškumą, ugdyti šalies ekologinę kultūrą. LRT programose ir LRT interneto svetainėje turi</text:span><text:span text:style-name="T77"><text:s/>atsispindėti įvairios pažiūros ir įsitikinimai. LRT programose ir LRT interneto svetainėje dalyvauti ir reikšti savo pažiūras turi teisę įvairių įsitikinimų žmonės. LRT programose ir LRT interneto svetainėje turi būti gerbiamas žmogaus orumas ir jo teisės</text:span><text:span text:style-name="T78">, nenusižengiama moralės ir etikos principams.</text:span></text:p>
      <text:p text:style-name="P79"><text:span text:style-name="T80">3</text:span><text:span text:style-name="T81">. LRT transliuojamų radijo ir televizijos programų priėmimo zona aprėpia visą Lietuvos Respublikos teritoriją.</text:span></text:p>
      <text:p text:style-name="P82"/>
      <text:p text:style-name="P83"><text:span text:style-name="T84">4</text:span><text:span text:style-name="T85"><text:s/>straipsnis.<text:s/></text:span><text:span text:style-name="T86">LRT programų ir LRT interneto svetainės turinio reikalavimai</text:span></text:p>
      <text:p text:style-name="P87"><text:span text:style-name="T88">1</text:span><text:span text:style-name="T89">. LRT<text:s/></text:span><text:span text:style-name="T90">programose ir LRT interneto svetainėje turi būti užtikrinta temų ir žanrų įvairovė. LRT programų ir LRT interneto svetainės turinys turi būti skirti įvairiems visuomenės sluoksniams, įvairaus amžiaus, įvairių tautybių ir įvairių įsitikinimų žmonėms. LRT pr</text:span><text:span text:style-name="T91">ogramose ir LRT interneto svetainėje neleidžiama įsivyrauti vienašališkoms politinėms pažiūroms. LRT informacinėse programose, komentaruose ir LRT interneto svetainėje pateikiama informacija turi būti pagrįsta, atspindėti įvairias politines pažiūras, o nuo</text:span><text:span text:style-name="T92">monės ir faktinės žinios<text:s/></text:span><text:span text:style-name="T93">–<text:s/></text:span><text:span text:style-name="T94">autorizuotos, patikrintos ir išsamios.</text:span></text:p>
      <text:p text:style-name="P95"><text:span text:style-name="T96">2</text:span><text:span text:style-name="T97">. LRT radijo ir televizijos programose pirmenybė teikiama nacionalinei kultūrai, taip pat informacinėms, pasaulio kultūros, publicistikos, analizės, pažintinėms, šviečiamosioms, meno ir</text:span><text:span text:style-name="T98"><text:s/>sporto programoms.</text:span></text:p>
      <text:p text:style-name="P99"><text:span text:style-name="T100">3</text:span><text:span text:style-name="T101">. Europos audiovizualinių kūrinių ir nepriklausomų kūrėjų sukurtų audiovizualinių kūrinių LRT televizijos programose mastus nustato Visuomenės informavimo įstatymas. Europos audiovizualinių kūrinių rodymas turi atitikti kryptingą E</text:span><text:span text:style-name="T102">uropos kultūros sklaidos politiką. LRT transliuojamų programų ir LRT interneto svetainės turinys turi atverti Europos tautų istorijos ir dabarties įvairovę.</text:span></text:p>
      <text:p text:style-name="P103"><text:span text:style-name="T104">4</text:span><text:span text:style-name="T105">. Audiovizualiniai kūriniai, transliuojami ne lietuvių kalba, turi būti verčiami į lietuvių ka</text:span><text:span text:style-name="T106">lbą arba rodomi su lietuviškais subtitrais. Kokia dalis ne lietuvių kalba transliuojamų audiovizualinių kūrinių turi būti verčiama į lietuvių kalbą arba kokia dalis rodoma su lietuviškais subtitrais, nustato LRT taryba (toliau – Taryba).</text:span></text:p>
      <text:p text:style-name="P107"/>
      <text:p text:style-name="P108"/>
      <text:p text:style-name="P109"/>
      <text:p text:style-name="P110"><text:span text:style-name="T111">5</text:span><text:span text:style-name="T112"><text:s/>straips</text:span><text:span text:style-name="T113">nis.<text:s/></text:span><text:span text:style-name="T114">LRT teisės ir pareigos<text:s/></text:span></text:p>
      <text:p text:style-name="P115"><text:span text:style-name="T116">1</text:span><text:span text:style-name="T117">. LRT yra Lietuvos Respublikos Seimo įsteigto Lietuvos radijo ir televizijos teisių ir pareigų perėmėja. Negali būti jokių kitų LRT dalininkų. LRT visuotinio susirinkimo funkcijos pavedamos Tarybai.</text:span></text:p>
      <text:p text:style-name="P118"><text:span text:style-name="T119">2</text:span><text:span text:style-name="T120">. LRT turi<text:s/></text:span><text:span text:style-name="T121">leidybos teisę, taip pat turi teisę nemokamai įrašyti ir transliuoti Seimo ir Lietuvos Respublikos Vyriausybės posėdžius, iškilmingus valstybės aktus ir disponuoti įrašais savo nuožiūra.</text:span></text:p>
      <text:p text:style-name="P122"><text:span text:style-name="T123">3</text:span><text:span text:style-name="T124">. LRT turi teisę teikti teleteksto paslaugas, laisvai rengti ir<text:s/></text:span><text:span text:style-name="T125">rodyti trumpus (ne ilgesnius kaip 90 sekundžių) naujienų pranešimus apie visuomenei reikšmingus Lietuvos ir kitų valstybių politikos ar kitokius įvykius, kultūros, sporto ar kitus renginius, apie kuriuos teikti informaciją visuomenei kiti televizijos trans</text:span><text:span text:style-name="T126">liuotojai yra įsigiję išimtinę teisę.</text:span></text:p>
      <text:p text:style-name="P127"><text:span text:style-name="T128">4</text:span><text:span text:style-name="T129">. LRT turi teisę rengti konkursus, festivalius, konferencijas, seminarus, įkurti meno kolektyvus, nustatyti tiesioginius ryšius su užsienio organizacijomis ir kompanijomis, dalyvauti tarptautinių organizacijų<text:s/></text:span><text:span text:style-name="T130">veikloje, organizuoti radijo ir televizijos programas ar atskiras programas užsieniui, susitarimų pagrindu retransliuoti užsienio radijo ir televizijos programas ar atskiras programas, steigti filialus, korespondentų punktus, leisti informacinius leidinius</text:span><text:span text:style-name="T131"><text:s/>apie savo veiklą.</text:span></text:p>
      <text:p text:style-name="P132"><text:span text:style-name="T133">5</text:span><text:span text:style-name="T134">. LRT turi teisę<text:s/></text:span><text:span text:style-name="T135">radijo</text:span><text:span text:style-name="T136"><text:s/>dažnių skyrimo radijo ir televizijos programoms transliuoti ir siųsti plane numatytais antžeminiais analoginiais radijo dažniais (kanalais) transliuoti dvi televizijos ir keturias radijo programas.<text:s/></text:span><text:span text:style-name="T137">LRT pareng</text:span><text:span text:style-name="T138">tų televizijos programų transliavimui užtikrinti LRT taip pat turi būti skirti radijo dažniai (kanalai), reikalingi vienam nacionalinės aprėpties antžeminiam skaitmeninės televizijos tinklui. Per šį tinklą turi būti transliuojamos tik LRT parengtos radijo<text:s/></text:span><text:span text:style-name="T139">ir televizijos programos ir šį tinklą draudžiama naudoti kitai ūkinei komercinei veiklai ar kitoms radijo ir televizijos programoms retransliuoti.<text:s/></text:span><text:span text:style-name="T140">Jeigu programoms transliuoti ir (ar) retransliuoti nenaudojami<text:s/></text:span><text:span text:style-name="T141">radijo</text:span><text:span text:style-name="T142"><text:s/>dažnių skyrimo radijo ir televizijos pr</text:span><text:span text:style-name="T143">ogramoms transliuoti ir siųsti plane numatyti elektroninių ryšių ištekliai, LRT transliuojamų ir (ar) retransliuojamų<text:s/></text:span><text:span text:style-name="T144">radijo ir televizijos</text:span><text:span text:style-name="T145"><text:s/>programų skaičius neribojamas. LRT turi teisę<text:s/></text:span><text:span text:style-name="T146">radijo</text:span><text:span text:style-name="T147"><text:s/>dažnių skyrimo radijo ir televizijos programoms transliuoti ir<text:s/></text:span><text:span text:style-name="T148">siųsti plane numatytais antžeminiais skaitmeniniais radijo dažniais (kanalais) transliuoti radijo ir televizijos programas, kurių skaičių nustato Lietuvos radijo ir televizijos komisija, gavusi Tarybos siūlymą, priimtą atsižvelgus į Lietuvos Respublikos at</text:span><text:span text:style-name="T149">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150">ir Lietuvos Respublik</text:span><text:span text:style-name="T151">os ryšių reguliavimo tarnyba</text:span><text:span text:style-name="T152"><text:s/>Visuomenės informavimo įstatymo ir Lietuvos Respublikos elektroninių ryšių įstatymo nustatyta tvarka.</text:span></text:p>
      <text:p text:style-name="P153"><text:span text:style-name="T154">6</text:span><text:span text:style-name="T155">. LRT suteikia laiką Respublikos Prezidentui kalbėti šalies vidaus ir užsienio politikos klausimais Lietuvos Respublikos</text:span><text:span text:style-name="T156"><text:s/>Prezidento įstatymo nustatyta tvarka. Seimo, Vyriausybės ar Seimo opozicijos lyderio prašymu LRT pagal galimybes kuo greičiau suteikia laiką oficialiems Seimo, Vyriausybės ar Seimo opozicijos pranešimams.</text:span></text:p>
      <text:p text:style-name="P157"><text:span text:style-name="T158">7</text:span><text:span text:style-name="T159">. LRT suteikia laiką Lietuvos tradicinėms ir<text:s/></text:span><text:span text:style-name="T160">valstybės pripažintoms religinėms bendruomenėms religinėms apeigoms transliuoti dvišaliuose susitarimuose nustatytomis sąlygomis ir tvarka.<text:s/></text:span></text:p>
      <text:p text:style-name="P161"><text:span text:style-name="T162">8</text:span><text:span text:style-name="T163">. LRT rengia tautinėms mažumoms skirtas programas ir LRT interneto svetainės turinį, suteikdama galimybę sklei</text:span><text:span text:style-name="T164">sti tautinių mažumų kultūrą.</text:span></text:p>
      <text:p text:style-name="P165"><text:span text:style-name="T166">9</text:span><text:span text:style-name="T167">. LRT televizijos programas pritaiko klausos ir regos negalią turintiems asmenims. Tokių televizijos programų transliacijų, kurių kartojimas neįskaičiuojamas į šioje dalyje nustatytą minimalų klausos ir regos negalią turin</text:span><text:span text:style-name="T168">tiems asmenims pritaikytų programų transliavimo laiką, trukmė per mėnesį turi sudaryti:</text:span></text:p>
      <text:p text:style-name="P169"><text:span text:style-name="T170">1</text:span><text:span text:style-name="T171">) programos su lietuviškais subtitrais – ne mažiau kaip 50 procentų viso mėnesio transliavimo laiko;</text:span></text:p>
      <text:p text:style-name="P172"><text:span text:style-name="T173">2</text:span><text:span text:style-name="T174">) programos, verčiamos į lietuvių gestų kalbą, – ne mažiau<text:s/></text:span><text:span text:style-name="T175">kaip 20 procentų viso mėnesio transliavimo laiko;</text:span></text:p>
      <text:p text:style-name="P176"><text:span text:style-name="T177">3</text:span><text:span text:style-name="T178">) programos, pritaikytos regos negalią turintiems asmenims, – ne mažiau kaip 10 procentų viso mėnesio transliavimo laiko.</text:span></text:p>
      <text:p text:style-name="P179"><text:span text:style-name="T180">10</text:span><text:span text:style-name="T181">.<text:s/></text:span><text:span text:style-name="T182">LRT suteikia laiką rinkimų politinės kampanijos metu kandidatams į Re</text:span><text:span text:style-name="T183">spublikos Prezidentus, politinėms partijoms, visuomeniniams rinkimų komitetams ir jų keliamiems kandidatams į Seimo arba savivaldybių tarybų narius ar savivaldybių tarybų narius – merus,<text:s/></text:span><text:span text:style-name="T184">Lietuvos Respublikos<text:s/></text:span><text:span text:style-name="T185">Prezidento rinkimų įstatymo,<text:s/></text:span><text:span text:style-name="T186">Lietuvos Respubliko</text:span><text:span text:style-name="T187">s<text:s/></text:span><text:span text:style-name="T188">Seimo rinkimų įstatymo ir<text:s/></text:span><text:span text:style-name="T189">Lietuvos Respublikos<text:s/></text:span><text:span text:style-name="T190">savivaldybių tarybų rinkimų įstatymo nustatytomis sąlygomis ir tvarka. LRT suteikia laiką referendumų iniciatyvinėms grupėms, jų oponentams, taip pat rinkimuose į Europos Parlamentą dalyvaujantiems kandidata</text:span><text:span text:style-name="T191">ms ir kandidatų sąrašams (kandidatų sąrašų deleguotiems atstovams) Lietuvos Respublikos referendumo įstatymo, Lietuvos Respublikos rinkimų į Europos Parlamentą įstatymo nustatytomis sąlygomis ir tvarka.</text:span></text:p>
      <text:p text:style-name="P192"><text:span text:style-name="T193">11</text:span><text:span text:style-name="T194">. LRT naudojamuose kanaluose be Tarybos leidimo</text:span><text:span text:style-name="T195"><text:s/>neleidžiama veikti kitoms radijo ir televizijos stotims.</text:span></text:p>
      <text:p text:style-name="P196"><text:span text:style-name="T197">12</text:span><text:span text:style-name="T198">. LRT gali transliuoti savo programas į užsienio valstybes.</text:span></text:p>
      <text:p text:style-name="P199"/>
      <text:p text:style-name="P200"/>
      <text:p text:style-name="P201"/>
      <text:p text:style-name="P202"><text:span text:style-name="T203">6</text:span><text:span text:style-name="T204"><text:s/>straipsnis.<text:s/></text:span><text:span text:style-name="T205">Reklama ir komerciniai audiovizualiniai pranešimai LRT radijo ir televizijos programose ir LRT interneto<text:s/></text:span><text:span text:style-name="T206">svetainėje</text:span></text:p>
      <text:p text:style-name="P207"><text:span text:style-name="T208">1</text:span><text:span text:style-name="T209">. Reklama,<text:s/></text:span><text:span text:style-name="T210">politinė reklama</text:span><text:span text:style-name="T211"><text:s/>ir komerciniai audiovizualiniai pranešimai ar<text:s/></text:span><text:span text:style-name="T212">kitoks panašaus pobūdžio viešosios informacijos rengimas ir skleidimas už atlygį ar nemokamai</text:span><text:span text:style-name="T213"><text:s/>LRT radijo ir televizijos programose<text:s/></text:span><text:span text:style-name="T214">ir LRT interneto svetainėje</text:span><text:span text:style-name="T215"><text:s/>draudži</text:span><text:span text:style-name="T216">ami, išskyrus atvejus, kai reklamą ir komercinius audiovizualinius pranešimus<text:s/></text:span><text:span text:style-name="T217">ar transliacijų rėmimo pranešimus</text:span><text:span text:style-name="T218"><text:s/>LRT skleidžia</text:span><text:span text:style-name="T219"><text:s/>Tarybos nustatyta tvarka ir sąlygomis,</text:span><text:span text:style-name="T220"><text:s/>vykdydama sutartinius įsipareigojimus<text:s/></text:span><text:span text:style-name="T221">dėl sporto, kultūros ar kitų visuomenei aktualių</text:span><text:span text:style-name="T222"><text:s/>reng</text:span><text:span text:style-name="T223">inių transliavimo teisių įsigijimo ar suteikimo.</text:span></text:p>
      <text:p text:style-name="P224"><text:span text:style-name="T225">2</text:span><text:span text:style-name="T226">.<text:s/></text:span><text:span text:style-name="T227">LRT radijo ir televizijos programose ir LRT interneto svetainėje gali būti skleidžiama kultūrinė, socialinė ir šviečiamoji informacija.</text:span></text:p>
      <text:p text:style-name="P228"><text:span text:style-name="T229">3</text:span><text:span text:style-name="T230">. Kultūrinė, socialinė ir šviečiamoji informacija – už užmo</text:span><text:span text:style-name="T231">kestį ar kitokį atlygį arba nemokamai viešai skleidžiama informacija, kuria siekiama propaguoti kultūrinę, sporto, socialinę ir (ar) šviečiamąją veiklą arba tokios veiklos iniciatyvas.<text:s/></text:span><text:span text:style-name="T232">LRT radijo ir televizijos programose ir LRT interneto svetainėje, skelb</text:span><text:span text:style-name="T233">iant kultūrinę, socialinę ir šviečiamąją informaciją ar transliuojant kultūros ir sporto renginius, gali būti pateikiami tokios informacijos ar renginių rėmėjų pavadinimai ir logotipai. Už šios informacijos<text:s/></text:span><text:span text:style-name="T234">skleidimą<text:s/></text:span><text:span text:style-name="T235">gali būti mokamas atlygis LRT. Kultūrin</text:span><text:span text:style-name="T236">ės, socialinės ir šviečiamosios informacijos skleidimo tvarką ir sąlygas nustato Taryba, o šio straipsnio nuostatų įgyvendinimo kontrolę atlieka Lietuvos radijo ir televizijos komisija.</text:span></text:p>
      <text:p text:style-name="P237"/>
      <text:p text:style-name="P238"><text:span text:style-name="T239">7</text:span><text:span text:style-name="T240"><text:s/>straipsnis.<text:s/></text:span><text:span text:style-name="T241">LRT radijo ir televizijos programų ir (ar)<text:s/></text:span><text:span text:style-name="T242">atskirų programų ir LRT interneto svetainėje skelbiamo turinio</text:span><text:span text:style-name="T243"><text:s/></text:span><text:span text:style-name="T244">rėmimas<text:s/></text:span></text:p>
      <text:p text:style-name="P245"><text:span text:style-name="T246">LRT radijo ir televizijos programos ir (ar) atskiros programos</text:span><text:span text:style-name="T247"><text:s/>ir LRT interneto svetainėje skelbiamas turinys</text:span><text:span text:style-name="T248"><text:s/>negali būti remiam</text:span><text:span text:style-name="T249">i<text:s/></text:span><text:span text:style-name="T250">Visuomenės informavimo įstatymo nustatyta tvarka, iš</text:span><text:span text:style-name="T251">skyrus</text:span><text:span text:style-name="T252"><text:s/>atvejus, kai Tarybos nustatyta tvarka ir sąlygomis LRT vykdo sutartinius įsipareigojimus dėl sporto, kultūros ar kitų visuomenei aktualių renginių transliavimo teisių įsigijimo ar suteikimo.</text:span></text:p>
      <text:p text:style-name="P253"/>
      <text:p text:style-name="P254"><text:span text:style-name="T255">8</text:span><text:span text:style-name="T256"><text:s/>straipsnis.<text:s/></text:span><text:span text:style-name="T257">LRT veiklos ypatumai darbuotojų streiko metu ar ypatingomis situacijomis<text:s/></text:span></text:p>
      <text:p text:style-name="P258"><text:span text:style-name="T259">1</text:span><text:span text:style-name="T260">. Streikuojant LRT darbuotojams, privalo būti užtikrintas Tarybos nustatytos informacijos teikimas klausytojams, žiūrovams ir skaitytojams radijuje, televizijoje ir LRT internet</text:span><text:span text:style-name="T261">o svetainėje.</text:span></text:p>
      <text:p text:style-name="P262"><text:span text:style-name="T263">2</text:span><text:span text:style-name="T264">. Gaivalinių nelaimių, epidemijų, nepaprastosios ar karo padėties atveju LRT privalo skelbti Respublikos Prezidento, Seimo, Vyriausybės, Konstitucinio Teismo, Generalinės prokuratūros oficialius pranešimus.</text:span></text:p>
      <text:p text:style-name="P265"><text:span text:style-name="T266">II</text:span><text:span text:style-name="T267"><text:s/>SKYRIUS</text:span></text:p>
      <text:p text:style-name="P268"><text:span text:style-name="T269">LRT VALDYMA</text:span><text:span text:style-name="T270">S IR VEIKLOS PRIEŽIŪRA</text:span></text:p>
      <text:p text:style-name="P271"/>
      <text:p text:style-name="P272"><text:span text:style-name="T273">9</text:span><text:span text:style-name="T274"><text:s/>straipsnis.<text:s/></text:span><text:span text:style-name="T275">LRT organai</text:span></text:p>
      <text:p text:style-name="P276"><text:span text:style-name="T277">LRT organai yra Taryba ir LRT generalinis direktorius.</text:span></text:p>
      <text:p text:style-name="P278"/>
      <text:p text:style-name="P279"><text:span text:style-name="T280">10</text:span><text:span text:style-name="T281"><text:s/>straipsnis.<text:s/></text:span><text:span text:style-name="T282">Taryba</text:span></text:p>
      <text:p text:style-name="P283"><text:span text:style-name="T284">1</text:span><text:span text:style-name="T285">. Taryba yra aukščiausiasis kolegialus organas, atliekantis valdymo ir priežiūros organų funkcijas ir atstovauj</text:span><text:span text:style-name="T286">antis visuomenės interesams. LRT organų sudarymą, kompetenciją, funkcijas ir veiklą nustato šis įstatymas ir LRT įstatai. Taryba privalo veikti LRT ir visos visuomenės naudai, laikytis įstatymų, kitų teisės aktų ir LRT įstatų. Taryba sudaroma iš 12 asmenų<text:s/></text:span><text:span text:style-name="T287">– visuomenės, mokslo ir kultūros veikėjų, skiriamų 6 metų kadencijai. Tarybos narys pareigas eiti gali ne daugiau dvi kadencijas iš eilės.</text:span></text:p>
      <text:p text:style-name="P288"><text:span text:style-name="T289">2</text:span><text:span text:style-name="T290">. Tarybą sudaro: keturi Respublikos Prezidento paskirti asmenys; keturi Seimo paskirti asmenys (du skiriami iš o</text:span><text:span text:style-name="T291">pozicinių frakcijų pasiūlytų kandidatų); keturis narius (po vieną) skiria šios organizacijos: Lietuvos mokslo taryba, Lietuvos švietimo taryba, Lietuvos meno kūrėjų asociacija, Lietuvos vyskupų konferencija. Tarybos nariai skiriami juos skiriančių instituc</text:span><text:span text:style-name="T292">ijų nustatyta tvarka. Tarybos nariai išsirenka ir paprasta visų Tarybos narių balsų dauguma 3 metams skiria Tarybos pirmininką ir jo pavaduotoją. Tarybos pirmininkas ir jo pavaduotojas pareigas eiti gali ne daugiau kaip dvi kadencijas iš eilės.</text:span></text:p>
      <text:p text:style-name="P293"><text:span text:style-name="T294">3</text:span><text:span text:style-name="T295">. Į Ta</text:span><text:span text:style-name="T296">rybos narius gali būti skiriami tik nepriekaištingos reputacijos Lietuvos Respublikos piliečiai, įgiję aukštąjį universitetinį išsilavinimą, turintys magistro kvalifikacinį laipsnį arba baigę vientisąsias studijas ir turintys 5 metų darbo patirties. Kriter</text:span><text:span text:style-name="T297">ijai, kada asmuo negali būti laikomas nepriekaištingos reputacijos, yra apibrėžti Lietuvos Respublikos valstybės tarnybos įstatyme.</text:span></text:p>
      <text:p text:style-name="P298"><text:span text:style-name="T299">4</text:span><text:span text:style-name="T300">. Jeigu asmuo, patvirtintas Tarybos nariu, yra politinės partijos ar politinės organizacijos narys, jis privalo sustabd</text:span><text:span text:style-name="T301">yti savo narystę šioje organizacijoje buvimo Tarybos nariu laikotarpiui. Tarybos nariais negali būti: Seimo, Vyriausybės, Lietuvos radijo ir televizijos komisijos nariai, politinio (asmeninio) pasitikėjimo valstybės tarnautojai,</text:span><text:span text:style-name="T302"><text:s/></text:span><text:span text:style-name="T303">LRT generalinis direktorius</text:span><text:span text:style-name="T304">, jo pavaduotojas ar kitas LRT darbuotojas,</text:span><text:span text:style-name="T305"><text:s/></text:span><text:span text:style-name="T306">asmenys, susiję su radijo ir (ar) televizijos programų transliuotojais darbo santykiais, radijo ir (ar) televizijos programų transliuotojų, informacinės visuomenės informavimo priemonių (juridinių asmenų) valdyto</text:span><text:span text:style-name="T307">jai ir (ar) jų dalyviai, valdymo organų nariai</text:span><text:span text:style-name="T308">, auditoriai ar audito įmonių darbuotojai, dalyvaujantys ir (ar) dalyvavę atliekant LRT auditą, nuo kurio atlikimo nepraėjo 2 metai.<text:s/></text:span></text:p>
      <text:p text:style-name="P309"><text:span text:style-name="T310">5</text:span><text:span text:style-name="T311">. Tarybos narys negali būti atšauktas iš pareigų nepasibaigus jo įgalio</text:span><text:span text:style-name="T312">jimų laikui, išskyrus atvejus, kai:</text:span></text:p>
      <text:p text:style-name="P313"><text:span text:style-name="T314">1</text:span><text:span text:style-name="T315">) Tarybos narys be pateisinamos priežasties daugiau kaip 4 mėnesius nedalyvauja Tarybos darbe;</text:span></text:p>
      <text:p text:style-name="P316"><text:span text:style-name="T317">2</text:span><text:span text:style-name="T318">) Tarybos narys netenka Lietuvos Respublikos pilietybės;</text:span></text:p>
      <text:p text:style-name="P319"><text:span text:style-name="T320">3</text:span><text:span text:style-name="T321">) Tarybos narys netenka nepriekaištingos reputacijos<text:s/></text:span><text:span text:style-name="T322">arba paaiškėja, kad jis neatitinka šio straipsnio 4 dalies reikalavimų;</text:span></text:p>
      <text:p text:style-name="P323"><text:span text:style-name="T324">4</text:span><text:span text:style-name="T325">) Vyriausioji tarnybinė etikos komisija priima sprendimą dėl interesų konflikto šiurkštaus pažeidimo, susijusio su Tarybos nario funkcijų vykdymu.</text:span></text:p>
      <text:p text:style-name="P326"><text:span text:style-name="T327">6</text:span><text:span text:style-name="T328">. Tarybos nario<text:s/></text:span><text:span text:style-name="T329">įgaliojimai nutrūksta, kai:</text:span></text:p>
      <text:p text:style-name="P330"><text:span text:style-name="T331">1</text:span><text:span text:style-name="T332">) Tarybos narys atsistatydina;</text:span></text:p>
      <text:p text:style-name="P333"><text:span text:style-name="T334">2</text:span><text:span text:style-name="T335">) pasibaigia jo kadencija;</text:span></text:p>
      <text:p text:style-name="P336"><text:span text:style-name="T337">3</text:span><text:span text:style-name="T338">) Tarybos narys miršta;</text:span></text:p>
      <text:p text:style-name="P339"><text:span text:style-name="T340">4</text:span><text:span text:style-name="T341">) yra šio straipsnio 5 dalyje nustatyti pagrindai.</text:span></text:p>
      <text:p text:style-name="P342"><text:span text:style-name="T343">7</text:span><text:span text:style-name="T344">. Kai Taryboje atsiranda laisva vieta, Tarybos pirmininkas kreipiasi į</text:span><text:span text:style-name="T345"><text:s/>instituciją, paskyrusią trūkstamą Tarybos narį, prašydamas paskirti naują Tarybos narį iki kadencijos, kuriai buvo paskirtas atsistatydinęs ar atšauktas Tarybos narys, pabaigos.</text:span></text:p>
      <text:p text:style-name="P346"><text:span text:style-name="T347">8</text:span><text:span text:style-name="T348">. Taryba</text:span><text:span text:style-name="T349"><text:s/></text:span><text:span text:style-name="T350">turi teisę atsistatydinti<text:s/></text:span><text:span text:style-name="T351">in corpore<text:s/></text:span><text:span text:style-name="T352">nepasibaigus kadencijai. J</text:span><text:span text:style-name="T353">eigu Taryba atsistatydina<text:s/></text:span><text:span text:style-name="T354">in corpore</text:span><text:span text:style-name="T355">, Tarybos ir visų jos narių įgaliojimai nutrūksta, kai iš naujo sudaryta Taryba susirenka į pirmąjį posėdį.<text:s/></text:span></text:p>
      <text:p text:style-name="P356"><text:span text:style-name="T357">9</text:span><text:span text:style-name="T358">. Kai Taryba atsistatydina<text:s/></text:span><text:span text:style-name="T359">in corpore</text:span><text:span text:style-name="T360">, naujos</text:span><text:span text:style-name="T361"><text:s/></text:span><text:span text:style-name="T362">Tarybos sudarymą organizuoja Seimo Kultūros komitetas. Seimo</text:span><text:span text:style-name="T363"><text:s/>Kultūros komitetas ne vėliau kaip per 10 dienų kreipiasi į institucijas, paskyrusias ar delegavusias Tarybos narius, prašydamas per ne ilgesnį negu vieno mėnesio laikotarpį paskirti ar deleguoti Tarybos narius. Seimo Kultūros komitetas kviečia pirmąjį Tar</text:span><text:span text:style-name="T364">ybos posėdį, kuriame Tarybos nariai išsirenka ir<text:s/></text:span><text:span text:style-name="T365">daugiau kaip pusės visų Tarybos narių balsų dauguma skiria</text:span><text:span text:style-name="T366"><text:s/></text:span><text:span text:style-name="T367">3 metams Tarybos pirmininką.</text:span><text:span text:style-name="T368"><text:s/></text:span><text:span text:style-name="T369">Tarybos pirmininko pavaduotojas skiriamas tokia pačia tvarka Tarybos pirmininko teikimu.</text:span></text:p>
      <text:p text:style-name="P370"><text:span text:style-name="T371">10</text:span><text:span text:style-name="T372">. Taryba veikia pagal Ta</text:span><text:span text:style-name="T373">rybos darbo reglamentą, tvirtinamą Tarybos.</text:span></text:p>
      <text:p text:style-name="P374"><text:span text:style-name="T375">11</text:span><text:span text:style-name="T376">. Taryba finansuojama iš LRT lėšų, gaunamų iš valstybės biudžeto. Lėšos, skirtos Tarybai, turi būti numatytos LRT metinėje pajamų ir išlaidų sąmatoje ir naudojamos tik įstatymų numatytoms Tarybos funkcijoms</text:span><text:span text:style-name="T377"><text:s/>atlikti.</text:span></text:p>
      <text:p text:style-name="P378"><text:span text:style-name="T379">12</text:span><text:span text:style-name="T380">. Taryba kiekvienais metais atlieka savo, kaip LRT organo, veiklos analizę ir įsivertinimą,<text:s/></text:span><text:span text:style-name="T381">ne rečiau kaip kartą per 4 metus įsivertinimui yra pasitelkiami nepriklausomi išorės ekspertai.</text:span></text:p>
      <text:p text:style-name="P382"/>
      <text:p text:style-name="P383"><text:span text:style-name="T384">11</text:span><text:span text:style-name="T385"><text:s/>straipsnis.<text:s/></text:span><text:span text:style-name="T386">Tarybos funkcijos, teisės ir a</text:span><text:span text:style-name="T387">tskaitomybė</text:span></text:p>
      <text:p text:style-name="P388"><text:span text:style-name="T389">1</text:span><text:span text:style-name="T390">. Taryba:</text:span></text:p>
      <text:p text:style-name="P391"><text:span text:style-name="T392">1</text:span><text:span text:style-name="T393">) formuoja LRT radijo ir televizijos programų valstybinę strategiją</text:span><text:span text:style-name="T394">;</text:span></text:p>
      <text:p text:style-name="P395"><text:span text:style-name="T396">2</text:span><text:span text:style-name="T397">) nustato LRT radijo ir televizijos programų mastą ir struktūrą, LRT radijo ir televizijos programų transliavimo trukmę; kiekvienais metais tvirtina LRT</text:span><text:span text:style-name="T398"><text:s/>radijo ir televizijos programų sudėtį ir jos pakeitimus;</text:span></text:p>
      <text:p text:style-name="P399"><text:span text:style-name="T400">3</text:span><text:span text:style-name="T401">) nustato radijo ir televizijos programų skaičių ir paskirtį;</text:span></text:p>
      <text:p text:style-name="P402"><text:span text:style-name="T403">4</text:span><text:span text:style-name="T404">) tvirtina LRT įstatus;</text:span></text:p>
      <text:p text:style-name="P405"><text:span text:style-name="T406">5</text:span><text:span text:style-name="T407">) prižiūri, kaip įgyvendinami LRT uždaviniai, įskaitant šio įstatymo 3 ir 4 straipsniuose nustaty</text:span><text:span text:style-name="T408">tų reikalavimų priežiūrą, ir kaip laikomasi teisės aktuose viešosios informacijos rengėjui ir (ar) skleidėjui keliamų reikalavimų;</text:span></text:p>
      <text:p text:style-name="P409"><text:span text:style-name="T410">6</text:span><text:span text:style-name="T411">) svarsto ir tvirtina LRT veiklos kasmetinius planus;</text:span></text:p>
      <text:p text:style-name="P412"><text:span text:style-name="T413">7</text:span><text:span text:style-name="T414">) tvirtina LRT administracijos teikiamas LRT metines pajamų i</text:span><text:span text:style-name="T415">r išlaidų sąmatas bei jų vykdymo ataskaitas;</text:span></text:p>
      <text:p text:style-name="P416"><text:span text:style-name="T417">8</text:span><text:span text:style-name="T418">) svarsto ir tvirtina metines LRT veiklos ataskaitas;</text:span></text:p>
      <text:p text:style-name="P419"><text:span text:style-name="T420">9</text:span><text:span text:style-name="T421">) tvirtina LRT nuosavybės teise priklausančio turto valdymo, naudojimo ir disponavimo juo tvarkos aprašą;<text:s/></text:span></text:p>
      <text:p text:style-name="P422"><text:span text:style-name="T423">10</text:span><text:span text:style-name="T424">) tvirtina LRT kūrybinių<text:s/></text:span><text:span text:style-name="T425">darbuotojų, dirbančių pagal terminuotas darbo sutartis, taip pat darbuotojų, priimamų konkurso tvarka, pareigybių skaičių;</text:span></text:p>
      <text:p text:style-name="P426"><text:span text:style-name="T427">11</text:span><text:span text:style-name="T428">) tvirtina konkursų LRT programoms rengti rezultatus;</text:span></text:p>
      <text:p text:style-name="P429"><text:span text:style-name="T430">12</text:span><text:span text:style-name="T431">) tvirtina kultūrinės, socialinės ir šviečiamosios informacijos skl</text:span><text:span text:style-name="T432">eidimo tvarkos aprašą;</text:span></text:p>
      <text:p text:style-name="P433"><text:span text:style-name="T434">13</text:span><text:span text:style-name="T435">) steigia nuolatinius Audito ir rizikos valdymo, Pirkimų ir investicijų politikos bei Turinio komitetus, skiria šių komitetų pirmininkus ir tvirtina komitetų narius, komitetų darbo reglamentus;</text:span></text:p>
      <text:p text:style-name="P436"><text:span text:style-name="T437">14</text:span><text:span text:style-name="T438">) steigia kitus nuolatinius</text:span><text:span text:style-name="T439"><text:s/>ir (ar) laikinus Tarybos komitetus ir darbo grupes, skiria šių komitetų ir darbo grupių pirmininkus, tvirtina komitetų ir darbo grupių narius, komitetų darbo reglamentus;</text:span></text:p>
      <text:p text:style-name="P440"><text:span text:style-name="T441">15</text:span><text:span text:style-name="T442">) viešo konkurso būdu skiria ir atleidžia LRT etikos pareigūną, nustato jam at</text:span><text:span text:style-name="T443">lyginimą;</text:span></text:p>
      <text:p text:style-name="P444"><text:span text:style-name="T445">16</text:span><text:span text:style-name="T446">) tvirtina LRT etikos pareigūno veiklos nuostatus;</text:span></text:p>
      <text:p text:style-name="P447"><text:span text:style-name="T448">17</text:span><text:span text:style-name="T449">) LRT etikos pareigūno teikimu tvirtina LRT etikos kodeksą;</text:span></text:p>
      <text:p text:style-name="P450"><text:span text:style-name="T451">18</text:span><text:span text:style-name="T452">) viešo konkurso būdu skiria ir atleidžia LRT vidaus audito tarnybos vadovą, nustato jam atlyginimą;</text:span></text:p>
      <text:p text:style-name="P453"><text:span text:style-name="T454">19</text:span><text:span text:style-name="T455">) tvirtina</text:span><text:span text:style-name="T456"><text:s/>LRT vidaus audito tarnybos veiklos nuostatus;</text:span></text:p>
      <text:p text:style-name="P457"><text:span text:style-name="T458">20</text:span><text:span text:style-name="T459">) tvirtina LRT administracijos parengtas viešojo konkurso finansinių ataskaitų auditui atlikti sąlygas;<text:s/></text:span></text:p>
      <text:p text:style-name="P460"><text:span text:style-name="T461">21</text:span><text:span text:style-name="T462">) nustato konkurso LRT generalinio direktoriaus, LRT etikos pareigūno, LRT vidaus audito tar</text:span><text:span text:style-name="T463">nybos vadovo pareigoms tvarką;</text:span></text:p>
      <text:p text:style-name="P464"><text:span text:style-name="T465">22</text:span><text:span text:style-name="T466">) viešo konkurso būdu skiria ir atleidžia LRT generalinį direktorių, nustato jam atlyginimą;</text:span></text:p>
      <text:p text:style-name="P467"><text:span text:style-name="T468">23</text:span><text:span text:style-name="T469">) nustato LRT generalinio direktoriaus pavaduotojų skaičių;</text:span></text:p>
      <text:p text:style-name="P470"><text:span text:style-name="T471">24</text:span><text:span text:style-name="T472">) skiria ir atleidžia LRT generalinio direktoriaus pav</text:span><text:span text:style-name="T473">aduotojus LRT generalinio direktoriaus teikimu;</text:span></text:p>
      <text:p text:style-name="P474"><text:span text:style-name="T475">25</text:span><text:span text:style-name="T476">) sprendžia kitus LRT įstatuose Tarybos kompetencijai priskirtus klausimus.</text:span></text:p>
      <text:p text:style-name="P477"><text:span text:style-name="T478">2</text:span><text:span text:style-name="T479">.<text:s/></text:span><text:span text:style-name="T480">Tarybos nutarimai jos kompetencijos klausimais kitiems LRT organams, LRT darbuotojams ir LRT yra privalomi</text:span><text:span text:style-name="T481">.</text:span><text:span text:style-name="T482"><text:s/>Šiame įstatyme, LRT įstatuose ar Tarybos nutarimuose numatytais atvejais</text:span><text:span text:style-name="T483"><text:s/></text:span><text:span text:style-name="T484">Taryba savo veiklą organizuoja sudarydama nuolatinius Tarybos komitetus ir darbo grupes. Nuolatinių Tarybos komitetų nariais</text:span><text:span text:style-name="T485"><text:s/>skiriami ne mažiau kaip 2 Tarybos nariai ir ne daugiau ka</text:span><text:span text:style-name="T486">ip 3 nepriklausomi nariai.</text:span><text:span text:style-name="T487"><text:s/>Nuolatiniai Tarybos komitetai veikia pagal Tarybos patvirtintą komiteto darbo reglamentą. Taryba, įvertinusi komitetų ir darbo grupių pateiktas išvadas ir rekomendacijas, priima nutarimus.</text:span><text:span text:style-name="T488"><text:s/></text:span></text:p>
      <text:p text:style-name="P489"><text:span text:style-name="T490">3</text:span><text:span text:style-name="T491">. Jeigu LRT generalinis direktoriu</text:span><text:span text:style-name="T492">s nesutinka su Tarybos nutarimu, jis<text:s/></text:span><text:span text:style-name="T493">gali kreiptis į Tarybą su motyvuotu prašymu persvarstyti nutarimą, išskyrus Tarybos nutarimą dėl Tarybos atsistatydinimo. Taryba privalo ne vėliau kaip per 10 dienų svarstyti LRT generalinio direktoriaus prašymą. Jeigu<text:s/></text:span><text:span text:style-name="T494">pakartotinai už tą patį nutarimą balsavo daugiau kaip pusė visų Tarybos narių, LRT generalinis direktorius nutarimą privalo vykdyti.</text:span></text:p>
      <text:p text:style-name="P495"><text:span text:style-name="T496">4</text:span><text:span text:style-name="T497">. Taryba turi teisę siųsti savo atstovus į LRT administracijos posėdžius, taip pat gauti iš LRT administracijos, LRT v</text:span><text:span text:style-name="T498">idaus audito tarnybos LRT etikos pareigūno, valstybės ir savivaldybių</text:span><text:span text:style-name="T499"><text:s/></text:span><text:span text:style-name="T500">institucijų bei įstaigų informaciją, būtiną Tarybos funkcijoms atlikti.<text:s/></text:span></text:p>
      <text:p text:style-name="P501"><text:span text:style-name="T502">5</text:span><text:span text:style-name="T503">. Taryba kiekvienais metais iki liepos 1 dienos</text:span><text:span text:style-name="T504"><text:s/></text:span><text:span text:style-name="T505">paskelbia ir pateikia Seimui LRT veiklos metinę ataskaitą. Š</text:span><text:span text:style-name="T506">ioje ataskaitoje pateikiamos pajamų ir išlaidų sąmatų vykdymo ataskaitos. Ataskaitoje privalo būti detalūs duomenys apie finansavimo šaltinių skaičių ir visų pajamų, kurios gautos ne iš viešojo pobūdžio paslaugų teikimo, dydį, taip pat nurodytos išlaidos,<text:s/></text:span><text:span text:style-name="T507">susijusios su ne viešojo pobūdžio paslaugų teikimu. Kai LRT ištekliai naudojami ir viešosioms, ir ne viešosioms paslaugoms teikti, išlaidos turi būti paskirstytos atitinkamai kaip visų įmonės išlaidų ir visų ne viešojo pobūdžio paslaugų teikimo išlaidų ski</text:span><text:span text:style-name="T508">rtumas.<text:s/></text:span><text:span text:style-name="T509">Tarybos pirmininkas kartą per metus už LRT veiklą atsiskaito Seimo posėdyje.</text:span></text:p>
      <text:p text:style-name="P510"/>
      <text:p text:style-name="P511"/>
      <text:p text:style-name="P512"/>
      <text:p text:style-name="P513"/>
      <text:p text:style-name="P514"/>
      <text:p text:style-name="P515"><text:span text:style-name="T516">12</text:span><text:span text:style-name="T517"><text:s/>straipsnis.<text:s/></text:span><text:span text:style-name="T518">Tarybos sprendimų priėmimas</text:span></text:p>
      <text:p text:style-name="P519"><text:span text:style-name="T520">1</text:span><text:span text:style-name="T521">. Tarybos posėdžius ne rečiau kaip kartą per mėnesį šaukia Tarybos pirmininkas, o kai jis neina pareigų, – pirmi</text:span><text:span text:style-name="T522">ninko pavaduotojas, savo iniciatyva arba ne mažiau kaip trečdalio Tarybos narių reikalavimu.<text:s/></text:span></text:p>
      <text:p text:style-name="P523"><text:span text:style-name="T524">2</text:span><text:span text:style-name="T525">. Tarybos<text:s/></text:span><text:span text:style-name="T526">posėdžiai yra teisėti, kai juose dalyvauja daugiau kaip pusė Tarybos narių.<text:s/></text:span></text:p>
      <text:p text:style-name="P527"><text:span text:style-name="T528">3</text:span><text:span text:style-name="T529">. Tarybos<text:s/></text:span><text:span text:style-name="T530">nutarimai priimami daugiau kaip pusės visų Tarybos nari</text:span><text:span text:style-name="T531">ų balsų dauguma, išskyrus šio įstatymo 13 straipsnio 5 dalyje, 15 straipsnio 5 dalyje ir 17 straipsnio 5 dalyje nurodytus atvejus.<text:s/></text:span><text:span text:style-name="T532">Balsams „už“ ir „prieš“ pasiskirsčius po lygiai, lemia Tarybos pirmininko balsas.<text:s/></text:span></text:p>
      <text:p text:style-name="P533"><text:span text:style-name="T534">4</text:span><text:span text:style-name="T535">.<text:s/></text:span><text:span text:style-name="T536">Tarybos posėdžiai<text:s/></text:span><text:span text:style-name="T537">turi būti<text:s/></text:span><text:span text:style-name="T538">protokoluojami, išskyrus įstatymuose numatytas išimtis</text:span><text:span text:style-name="T539">.</text:span></text:p>
      <text:p text:style-name="P540"><text:span text:style-name="T541">5</text:span><text:span text:style-name="T542">. Tarybos darbo reglamente nustatytais atvejais gali būti rengiami vieši Tarybos posėdžiai, kurie gali būti tiesiogiai transliuojami LRT interneto svetainėje.<text:s/></text:span></text:p>
      <text:p text:style-name="P543"><text:span text:style-name="T544">6</text:span><text:span text:style-name="T545">. Tarybos nutarimai LRT įstatu</text:span><text:span text:style-name="T546">ose nustatyta tvarka skelbiami LRT interneto svetainėje.</text:span></text:p>
      <text:p text:style-name="P547"/>
      <text:p text:style-name="P548"><text:span text:style-name="T549">13</text:span><text:span text:style-name="T550"><text:s/>straipsnis.<text:s/></text:span><text:span text:style-name="T551">LRT generalinis direktorius</text:span></text:p>
      <text:p text:style-name="P552"><text:span text:style-name="T553">1</text:span><text:span text:style-name="T554">. LRT vadovauja ir jam atstovauja LRT generalinis direktorius. Generalinis direktorius atsako už LRT veiklą, LRT parengtas ir transliuojamas<text:s/></text:span><text:span text:style-name="T555">programas, taip pat už Tarybos nutarimų įgyvendinimą</text:span><text:span text:style-name="T556">.</text:span><text:span text:style-name="T557"><text:s/></text:span>Generalinio direktoriaus pavaduotojai skiriami į pareigas generalinio direktoriaus kadencijos laikotarpiui.<text:span text:style-name="T558"><text:s/></text:span></text:p>
      <text:p text:style-name="P559"><text:span text:style-name="T560">2</text:span><text:span text:style-name="T561">. Generalinį direktorių viešo konkurso būdu 5 metams renka Taryba. Nesurinkus reikiamo b</text:span><text:span text:style-name="T562">alsų skaičiaus, rengiamas naujas konkursas. Generaliniu direktoriumi<text:s/></text:span><text:span text:style-name="T563">gali būti renkamas tik nepriekaištingos reputacijos Lietuvos Respublikos pilietis, įgijęs aukštąjį universitetinį ar jam prilygintą išsilavinimą ir turintis magistro kvalifikacinį laipsnį</text:span><text:span text:style-name="T564"><text:s/>arba baigęs vientisąsias studijas ir turintis<text:s/></text:span><text:span text:style-name="T565">5 metų vadovaujamo darbo patirties</text:span><text:span text:style-name="T566">. Kriterijai, kada asmuo negali būti laikomas nepriekaištingos reputacijos, yra apibrėžti Valstybės tarnybos įstatyme.<text:s/></text:span></text:p>
      <text:p text:style-name="P567"><text:span text:style-name="T568">3</text:span><text:span text:style-name="T569">. Generalinio direktoriaus pavaduotoju gali būti s</text:span><text:span text:style-name="T570">kiriamas tik nepriekaištingos reputacijos Lietuvos Respublikos pilietis, įgijęs aukštąjį universitetinį ar jam prilygintą išsilavinimą ir turintis magistro kvalifikacinį laipsnį arba baigęs vientisąsias studijas ir turintis 5</text:span><text:span text:style-name="T571"> metų vadovaujamo darbo patirti</text:span><text:span text:style-name="T572">es</text:span><text:span text:style-name="T573">. Kriterijai, kada asmuo negali būti laikomas nepriekaištingos reputacijos, yra apibrėžti Valstybės tarnybos įstatyme.</text:span></text:p>
      <text:p text:style-name="P574"><text:span text:style-name="T575">4</text:span><text:span text:style-name="T576">. Jeigu asmuo, išrinktas generaliniu direktoriumi, yra politinės partijos ar politinės organizacijos narys, jis privalo sustabdyti</text:span><text:span text:style-name="T577"><text:s/>savo narystę šioje organizacijoje darbo generaliniu direktoriumi laikotarpiui. Be to, generaliniu direktoriumi negali būti renkami Seimo, Vyriausybės, Lietuvos radijo ir televizijos komisijos nariai, politinio (asmeninio) pasitikėjimo valstybės tarnautoja</text:span><text:span text:style-name="T578">i. Asmenys, susiję su radijo ir televizijos programų transliuotojais</text:span><text:span text:style-name="T579"><text:s/>darbo<text:s/></text:span><text:soft-page-break/><text:span text:style-name="T580">santykiais</text:span><text:span text:style-name="T581">, taip pat radijo ir (ar) televizijos programų transliuotojų, informacinės visuomenės informavimo priemonių (juridinių asmenų) valdytojai ir jų dalyviai, valdymo organų na</text:span><text:span text:style-name="T582">riai, Tarybos nariai turi atsisakyti einamų pareigų nedelsdami po paskyrimo generaliniu direktoriumi. Generaliniu direktoriumi negali būti renkami a</text:span><text:span text:style-name="T583">uditoriai ar audito įmonių darbuotojai, dalyvaujantys ir (ar) dalyvavę atliekant LRT auditą, nuo kurio atlik</text:span><text:span text:style-name="T584">imo nepraėjo 2 metai</text:span><text:span text:style-name="T585">. Generalinis direktorius negali dirbti verslo, komercijos ar kitokiose įstaigose, įmonėse ar organizacijose, negali gauti jokio kito atlyginimo, išskyrus darbo užmokestį, nustatytą pagal einamas pareigas, ir užmokestį už mokslinį bei p</text:span><text:span text:style-name="T586">edagoginį darbą ir autorinį atlyginimą už kūrybinę veiklą.<text:s/></text:span></text:p>
      <text:p text:style-name="P587"><text:span text:style-name="T588">5</text:span><text:span text:style-name="T589">. Generalinis direktorius dėl Tarybos pareikšto nepasitikėjimo gali būti atšauktas iš pareigų nepasibaigus jo įgaliojimų laikui, jeigu už tai balsuoja ne mažiau kaip 2/3 visų Tarybos narių.<text:s/></text:span></text:p>
      <text:p text:style-name="P590"><text:span text:style-name="T591">6</text:span><text:span text:style-name="T592">. Generalinis direktorius gali atsistatydinti nepasibaigus jo kadencijai.<text:s/></text:span></text:p>
      <text:p text:style-name="P593"><text:span text:style-name="T594">7</text:span><text:span text:style-name="T595">. Tarybai atsistatydinus<text:s/></text:span><text:span text:style-name="T596">in corpore</text:span><text:span text:style-name="T597">, generalinis direktorius atšaukiamas ir jo pavaduotojas (pavaduotojai) atleidžiami iš pareigų. Tarybai arba generaliniam direktoriui atsistatydinus, Taryba paveda generaliniam direktoriui ar kitam asmeniui laikinai eiti generalinio direktoriaus pareigas,<text:s/></text:span><text:span text:style-name="T598">iki bus paskirtas naujas generalinis direktorius.<text:s/></text:span></text:p>
      <text:p text:style-name="P599"><text:span text:style-name="T600">8</text:span><text:span text:style-name="T601">. Generalinio direktoriaus, iki nebus paskirtas kitas, įgaliojimai nutrūksta:<text:s/></text:span></text:p>
      <text:p text:style-name="P602"><text:span text:style-name="T603">1</text:span><text:span text:style-name="T604">) pasibaigus jo kadencijai;</text:span></text:p>
      <text:p text:style-name="P605"><text:span text:style-name="T606">2</text:span><text:span text:style-name="T607">) generaliniam direktoriui, jo pavaduotojui mirus;</text:span></text:p>
      <text:p text:style-name="P608"><text:span text:style-name="T609">3</text:span><text:span text:style-name="T610">) generalinis direktorius, jo</text:span><text:span text:style-name="T611"><text:s/>pavaduotojas netenka Lietuvos Respublikos pilietybės;</text:span></text:p>
      <text:p text:style-name="P612"><text:span text:style-name="T613">4</text:span><text:span text:style-name="T614">) generaliniam direktoriui atsistatydinus;</text:span></text:p>
      <text:p text:style-name="P615"><text:span text:style-name="T616">5</text:span><text:span text:style-name="T617">) generalinį direktorių atšaukus iš pareigų.</text:span></text:p>
      <text:p text:style-name="P618"/>
      <text:p text:style-name="P619"><text:span text:style-name="T620">14</text:span><text:span text:style-name="T621"><text:s/>straipsnis.<text:s/></text:span><text:span text:style-name="T622">LRT Generalinio direktoriaus funkcijos, teisės ir atskaitomybė<text:s/></text:span></text:p>
      <text:p text:style-name="P623"><text:span text:style-name="T624">1</text:span><text:span text:style-name="T625">. LRT gene</text:span><text:span text:style-name="T626">ralinis direktorius:</text:span></text:p>
      <text:p text:style-name="P627"><text:span text:style-name="T628">1</text:span><text:span text:style-name="T629">) vadovauja LRT veiklai, atstovauja LRT šalyje, užsienyje ir tarptautinėse organizacijose, taip pat teisme, sudaro sutartis</text:span><text:span text:style-name="T630">,</text:span><text:span text:style-name="T631"><text:s/>leidžia įsakymus ir kontroliuoja, kaip jie įgyvendinami;</text:span></text:p>
      <text:p text:style-name="P632"><text:span text:style-name="T633">2</text:span><text:span text:style-name="T634">) įgyvendina LRT tikslus, uždavinius ir Taryb</text:span><text:span text:style-name="T635">os nustatytą strategiją;</text:span></text:p>
      <text:p text:style-name="P636"><text:span text:style-name="T637">3</text:span><text:span text:style-name="T638">) organizuoja Tarybos nutarimų įgyvendinimą;<text:s/></text:span></text:p>
      <text:p text:style-name="P639"><text:span text:style-name="T640">4</text:span><text:span text:style-name="T641">) Tarybos prašymu informuoja Tarybą apie įstatymuose numatytų LRT funkcijų, Tarybos nutarimų vykdymą;</text:span></text:p>
      <text:p text:style-name="P642"><text:span text:style-name="T643">5</text:span><text:span text:style-name="T644">) sprendžia kitus LRT įstatuose generalinio direktoriaus kompetencij</text:span><text:span text:style-name="T645">ai priskirtus klausimus.</text:span></text:p>
      <text:p text:style-name="P646">2. Generalinis direktorius gauna Tarybos nutarimus ir su jais susipažįsta, taip pat susipažįsta su LRT etikos pareigūno, LRT vidaus audito tarnybos vadovo ataskaitomis, kita informacija, būtina jo funkcijoms atlikti, be balsavimo teisės gali dalyvauti Tarybos ir komitetų posėdžiuose.</text:p>
      <text:p text:style-name="P647">3. Generalinis direktorius rengia ir teikia Tarybai tvirtinti metinę LRT veiklos ataskaitą.</text:p>
      <text:p text:style-name="P648"/>
      <text:p text:style-name="P649"><text:span text:style-name="T650">15</text:span><text:span text:style-name="T651"><text:s/>straipsnis.<text:s/></text:span><text:span text:style-name="T652">LRT etikos pareigūnas</text:span></text:p>
      <text:p text:style-name="P653"><text:span text:style-name="T654">1</text:span><text:span text:style-name="T655">. LRT etikos pareigūnas, vadovaudamasis teisėtumo, nešališkumo, teisingumo, nepriklausomumo ir viešumo principais, prižiūri, kaip LRT žurnalistai laikosi<text:s/></text:span><text:span text:style-name="T656">Visuomenės informavimo etikos kodekso,</text:span><text:span text:style-name="T657"><text:s/></text:span><text:span text:style-name="T658">Europos Tarybos Parlamentinės Asamblėjos rezoliucijos dėl žurna</text:span><text:span text:style-name="T659">listikos etikos<text:s/></text:span><text:span text:style-name="T660">ir<text:s/></text:span><text:span text:style-name="T661">LRT žurnalistų etikos kodekse nustatytų pagrindinių profesinės etikos taisyklių bei principų, skatina laikytis profesinės etikos, pagal savo kompetenciją nagrinėja ir rengia atsakymus į asmenų skundus dėl žurnalistikos etikos taisyklių p</text:span><text:span text:style-name="T662">ažeidimo.</text:span><text:span text:style-name="T663"><text:s/></text:span></text:p>
      <text:p text:style-name="P664"><text:span text:style-name="T665">2</text:span><text:span text:style-name="T666">. LRT etikos pareigūną į pareigas skiria ir iš pareigų atšaukia Taryba viešo konkurso būdu 5 metų laikotarpiui. LRT etikos pareigūno skyrimo viešo konkurso būdu tvarkos aprašą tvirtina LRT taryba. Šis aprašas yra viešai skelbiamas LRT inter</text:span><text:span text:style-name="T667">neto svetainėje. LRT etikos pareigūnas pareigas eiti gali ne daugiau kaip dvi kadencijas iš eilės. <text:s/></text:span></text:p>
      <text:p text:style-name="P668"><text:span text:style-name="T669">3</text:span><text:span text:style-name="T670">. LRT etikos pareigūnu gali būti skiriamas tik nepriekaištingos reputacijos Lietuvos Respublikos pilietis, turintis humanitarinių ar<text:s/></text:span><text:span text:style-name="T671">socialinių mokslų</text:span><text:span text:style-name="T672"><text:s/>krypties magistro kvalifikacinį laipsnį ar jam prilygintą aukštojo mokslo kvalifikaciją ir turintis ne mažiau kaip 5 metų darbo pagal įgytą specialybę patirties. Kriter</text:span><text:span text:style-name="T673">ijai, kada asmuo negali būti laikomas nepriekaištingos reputacijos, yra apibrėžti Valst</text:span><text:span text:style-name="T674">ybės tarnybos įstatyme.</text:span></text:p>
      <text:p text:style-name="P675"><text:span text:style-name="T676">4</text:span><text:span text:style-name="T677">. Jeigu asmuo, paskirtas LRT etikos pareigūnu, yra politinės partijos ar politinės organizacijos narys, jis sustabdo savo narystę šioje organizacijoje buvimo LRT etikos pareigūnu laikotarpiui. LRT etikos pareigūnu negali būti s</text:span><text:span text:style-name="T678">kiriami Seimo, Vyriausybės, Lietuvos radijo ir televizijos komisijos nariai, žurnalistų etikos inspektorius, politinio (asmeninio) pasitikėjimo valstybės tarnautojai, savivaldybių tarybų nariai,</text:span><text:span text:style-name="T679"><text:s/>LRT generalinis direktorius, jo pavaduotojas ar kitas LRT dar</text:span><text:span text:style-name="T680">buotojas,</text:span><text:span text:style-name="T681"><text:s/></text:span><text:span text:style-name="T682">taip pat</text:span><text:span text:style-name="T683"><text:s/></text:span><text:span text:style-name="T684">asmenys, susiję su radijo ir (ar) televizijos programų transliuotojais darbo santykiais, taip pat radijo ir (ar) televizijos programų transliuotojų, informacinės visuomenės informavimo priemonių (juridinių asmenų) valdytojai ir (ar) jų d</text:span><text:span text:style-name="T685">alyviai, valdymo organų nariai</text:span><text:span text:style-name="T686">,<text:s/></text:span><text:span text:style-name="T687">Tarybos nariai,<text:s/></text:span><text:span text:style-name="T688">auditoriai ar audito įmonių darbuotojai, dalyvaujantys ir (ar) dalyvavę atliekant LRT auditą, nuo kurio atlikimo nepraėjo 2 metai.<text:s/></text:span></text:p>
      <text:p text:style-name="P689"><text:span text:style-name="T690">5</text:span><text:span text:style-name="T691">. LRT etikos pareigūnas dėl Tarybos pareikšto nepasitikėjimo gali būti<text:s/></text:span><text:span text:style-name="T692">atšauktas iš pareigų nepasibaigus jo įgaliojimų laikui, jeigu už tai balsuoja ne mažiau kaip 2/3 visų Tarybos narių.<text:s/></text:span></text:p>
      <text:p text:style-name="P693"><text:span text:style-name="T694">6</text:span><text:span text:style-name="T695">. LRT etikos pareigūnas negali būti atšauktas iš pareigų nepasibaigus jo įgaliojimų laikui, išskyrus atvejus, kai:</text:span></text:p>
      <text:p text:style-name="P696"><text:span text:style-name="T697">1</text:span><text:span text:style-name="T698">) LRT etikos<text:s/></text:span><text:span text:style-name="T699">pareigūnas atsistatydina;</text:span></text:p>
      <text:p text:style-name="P700"><text:span text:style-name="T701">2</text:span><text:span text:style-name="T702">) LRT etikos pareigūnas netenka Lietuvos Respublikos pilietybės;</text:span></text:p>
      <text:p text:style-name="P703"><text:span text:style-name="T704">3</text:span><text:span text:style-name="T705">) LRT etikos pareigūnas neatitinka nepriekaištingos reputacijos reikalavimų arba paaiškėja, kad neatitinka šio straipsnio 4 dalies reikalavimų.</text:span></text:p>
      <text:p text:style-name="P706"><text:span text:style-name="T707">7</text:span><text:span text:style-name="T708">. LR</text:span><text:span text:style-name="T709">T etikos pareigūno įgaliojimai nutrūksta, kai:</text:span></text:p>
      <text:p text:style-name="P710"><text:span text:style-name="T711">1</text:span><text:span text:style-name="T712">) LRT etikos pareigūnas atsistatydina;</text:span></text:p>
      <text:p text:style-name="P713"><text:span text:style-name="T714">2</text:span><text:span text:style-name="T715">) pasibaigia LRT etikos pareigūno kadencijos, kuriai jis buvo paskirtas, laikas;</text:span></text:p>
      <text:p text:style-name="P716"><text:span text:style-name="T717">3</text:span><text:span text:style-name="T718">) LRT etikos pareigūnas miršta;</text:span></text:p>
      <text:p text:style-name="P719"><text:span text:style-name="T720">4</text:span><text:span text:style-name="T721">) yra šio straipsnio 6 dalyje nustatyti</text:span><text:span text:style-name="T722"><text:s/>pagrindai.</text:span></text:p>
      <text:p text:style-name="P723"><text:span text:style-name="T724">8</text:span><text:span text:style-name="T725">.<text:s/></text:span><text:span text:style-name="T726">LRT etikos<text:s/></text:span><text:span text:style-name="T727">pareigūnui darbo užmokestis mokamas iš LRT lėšų. Lėšos, skirtos<text:s/></text:span><text:span text:style-name="T728">LRT etikos pareigūnui</text:span><text:span text:style-name="T729">, turi būti numatytos LRT metinėje pajamų ir išlaidų sąmatoje ir naudojamos šio įstatymo numatytoms<text:s/></text:span><text:span text:style-name="T730">LRT etikos pareigūno<text:s/></text:span><text:span text:style-name="T731">funkcijoms atlikti</text:span><text:span text:style-name="T732">.</text:span></text:p>
      <text:p text:style-name="P733"/>
      <text:p text:style-name="P734"><text:span text:style-name="T735">16</text:span><text:span text:style-name="T736"><text:s/>straipsnis.<text:s/></text:span><text:span text:style-name="T737">LRT etikos pareigūno funkcijos, teisės ir atskaitomybė</text:span></text:p>
      <text:p text:style-name="P738"><text:span text:style-name="T739">1</text:span><text:span text:style-name="T740">. LRT etikos pareigūnas:</text:span></text:p>
      <text:p text:style-name="P741"><text:span text:style-name="T742">1</text:span><text:span text:style-name="T743">) prižiūri, kaip LRT žurnalistai laikosi LRT žurnalistų etikos kodekse nustatytų pagrindinių profesinės etikos taisyklių bei principų;</text:span></text:p>
      <text:p text:style-name="P744"><text:span text:style-name="T745">2</text:span><text:span text:style-name="T746">) na</text:span><text:span text:style-name="T747">grinėja ir rengia atsakymus į asmenų skundus dėl LRT radijo ir (ar) televizijos programų turinio;</text:span></text:p>
      <text:p text:style-name="P748"><text:span text:style-name="T749">3</text:span><text:span text:style-name="T750">) nagrinėja Tarybos, generalinio direktoriaus, administracijos ar darbuotojų kreipimusis ir teikia išvadą dėl LRT žurnalistų veiklos, galimo profesinės e</text:span><text:span text:style-name="T751">tikos nuostatų, nustatytų LRT žurnalistų etikos kodekse, pažeidimo;</text:span></text:p>
      <text:p text:style-name="P752"><text:span text:style-name="T753">4</text:span><text:span text:style-name="T754">) savo iniciatyva nagrinėja LRT žurnalistų veiklos atvejus dėl galimo profesinės etikos nuostatų pažeidimo;</text:span></text:p>
      <text:p text:style-name="P755"><text:span text:style-name="T756">5</text:span><text:span text:style-name="T757">) vertina LRT žurnalistų veiklą vadovaudamasis LRT žurnalistų etikos<text:s/></text:span><text:span text:style-name="T758">kodeksu, atsižvelgdamas į faktinį jų veiklos turinį, kuris apima LRT radijo ir televizijos programose, visuomenės informavimo priemonėse skelbiamą informaciją;</text:span></text:p>
      <text:p text:style-name="P759"><text:span text:style-name="T760">6</text:span><text:span text:style-name="T761">) atsako į generalinio direktoriaus ar Tarybos pateiktus klausimus, susijusius su LRT žurna</text:span><text:span text:style-name="T762">listų profesine etika;</text:span></text:p>
      <text:p text:style-name="P763"><text:span text:style-name="T764">7</text:span><text:span text:style-name="T765">) teikia siūlymus dėl LRT žurnalistų etikos kodekso pakeitimo;</text:span></text:p>
      <text:p text:style-name="P766"><text:span text:style-name="T767">8</text:span><text:span text:style-name="T768">) kartą per metus teikia savo veiklos ataskaitą Tarybai;</text:span></text:p>
      <text:p text:style-name="P769"><text:span text:style-name="T770">9</text:span><text:span text:style-name="T771">) organizuoja LRT darbuotojams profesinės etikos mokymus.</text:span></text:p>
      <text:p text:style-name="P772"><text:span text:style-name="T773">2</text:span><text:span text:style-name="T774">. LRT etikos pareigūnas turi teis</text:span><text:span text:style-name="T775">ę gauti Tarybos nutarimus, posėdžių medžiagą ir protokolus, generalinio direktoriaus įsakymus bei kitus dokumentus ir informaciją, būtiną savo funkcijoms atlikti, be balsavimo teisės gali dalyvauti Tarybos bei kituose posėdžiuose, kuriuose nagrinėjami su L</text:span><text:span text:style-name="T776">RT etikos pareigūno vykdoma veikla susiję klausimai.</text:span></text:p>
      <text:p text:style-name="P777"><text:span text:style-name="T778">3</text:span><text:span text:style-name="T779">. LRT etikos kontrolieriaus funkcijos, teisės ir pareigos bei darbo organizavimo tvarka nustatoma LRT etikos kontrolieriaus veiklos nuostatuose, kuriuos tvirtina Taryba.</text:span></text:p>
      <text:p text:style-name="P780"><text:span text:style-name="T781">4</text:span><text:span text:style-name="T782">. LRT etikos kontrolier</text:span><text:span text:style-name="T783">iaus<text:s/></text:span>sprendimai<text:span text:style-name="T784"><text:s/>dėl<text:s/></text:span>profesinės etikos ar kitų pažeidimų turi būti skelbiami<text:span text:style-name="T785"><text:s/>LRT interneto svetainėje.</text:span></text:p>
      <text:p text:style-name="P786"/>
      <text:p text:style-name="P787"><text:span text:style-name="T788">17</text:span><text:span text:style-name="T789"><text:s/>straipsnis.<text:s/></text:span><text:span text:style-name="T790">LRT vidaus audito tarnybos vadovas</text:span><text:s/></text:p>
      <text:p text:style-name="P791">1. LRT vidaus audito tarnybos vadovas savo veikloje vadovaujasi Lietuvos Respublikos vidaus<text:s/>kontrolės ir vidaus audito įstatymu, kitais teisės aktais, reglamentuojančiais vidaus auditą, jeigu šis įstatymas nenustato kitaip, taip pat LRT įstatais ir LRT vidaus audito tarnybos nuostatais. LRT vidaus audito tarnybos vadovas yra tiesiogiai pavaldus ir atskaitingas Tarybai.</text:p>
      <text:p text:style-name="P792">2. LRT vidaus audito tarnybos vadovą į pareigas skiria ir iš jų atšaukia Taryba. LRT vidaus audito tarnybos vadovas į pareigas skiriamas konkurso būdu 5 metų kadencijai. LRT vidaus audito tarnybos vadovo skyrimo konkurso būdu tvarkos aprašą tvirtina Taryba. Šis aprašas yra viešai skelbiamas LRT interneto svetainėje. LRT vidaus audito tarnybos vadovas savo pareigas eiti gali ne daugiau kaip dvi kadencijas iš eilės.<text:s/></text:p>
      <text:p text:style-name="P793">3. Pretendentams į LRT vidaus audito tarnybos vadovo pareigas, taip pat į šias pareigas paskirtiems asmenims taikomi tie patys reikalavimai, kurie pagal Vidaus kontrolės ir vidaus audito įstatymą taikomi vidaus audito tarnybos vadovui, nebent šis įstatymas nustatytų kitaip. Taryba gali nustatyti papildomų LRT vidaus<text:s/>audito tarnybos vadovui taikytinų reikalavimų.<text:s/></text:p>
      <text:p text:style-name="P794">4. LRT vidaus audito tarnybos vadovas atlieka funkcijas, kurios pagal Vidaus kontrolės ir vidaus audito įstatymą priskirtos vidaus audito tarnybos vadovui, nebent šis įstatymas nustatytų kitaip. LRT vidaus audito tarnybos vadovo kompetencija, teisės ir pareigos bei darbo organizavimo tvarka nustatoma LRT įstatuose ir LRT vidaus audito tarnybos nuostatuose, kuriuos tvirtina Taryba.<text:s/></text:p>
      <text:p text:style-name="P795">5. LRT vidaus audito tarnybos vadovas dėl Tarybos pareikšto nepasitikėjimo gali būti atšauktas iš pareigų nepasibaigus jo įgaliojimų laikui, jeigu už tai balsuoja ne mažiau kaip 2/3 visų Tarybos narių.</text:p>
      <text:p text:style-name="P796">6. LRT vidaus audito tarnybos vadovas negali būti atšauktas iš pareigų nepasibaigus jo įgaliojimų laikui, išskyrus atvejus, kai:</text:p>
      <text:p text:style-name="P797">1) LRT vidaus audito tarnybos vadovas atsistatydina;<text:s/></text:p>
      <text:p text:style-name="P798">2) LRT vidaus audito tarnybos vadovas netenka Lietuvos Respublikos pilietybės;<text:s/></text:p>
      <text:p text:style-name="P799">3) LRT vidaus audito tarnybos vadovas netenka nepriekaištingos reputacijos arba paaiškėja, kad neatitinka šio straipsnio 3 dalies reikalavimų.<text:s/></text:p>
      <text:p text:style-name="P800">7. LRT vidaus audito tarnybos vadovo įgaliojimai nutrūksta, kai:<text:s/></text:p>
      <text:p text:style-name="P801">1) pasibaigia LRT vidaus audito tarnybos vadovo kadencijos, kuriai jis buvo paskirtas, laikas;<text:s/></text:p>
      <text:p text:style-name="P802">2) LRT vidaus audito tarnybos vadovas miršta;<text:s/></text:p>
      <text:p text:style-name="P803">3) yra šio straipsnio 6 dalyje nustatyti pagrindai.<text:s/></text:p>
      <text:p text:style-name="P804">8. LRT vidaus audito tarnybos vadovui darbo užmokestis mokamas iš LRT lėšų. Lėšos, skirtos LRT vidaus audito tarnybos veiklai užtikrinti, turi būti numatytos LRT metinėje pajamų ir išlaidų sąmatoje ir naudojamos tik įstatymų numatytoms LRT vidaus audito tarnybos funkcijoms atlikti.</text:p>
      <text:p text:style-name="P805"/>
      <text:p text:style-name="P806"><text:span text:style-name="T807">III</text:span><text:span text:style-name="T808"><text:s/>SKYRIUS</text:span></text:p>
      <text:p text:style-name="P809"><text:span text:style-name="T810">LRT TURTAS, FINANSINĖ IR ŪKINĖ VEIKLA</text:span></text:p>
      <text:p text:style-name="P811"/>
      <text:p text:style-name="P812"><text:span text:style-name="T813">18</text:span><text:span text:style-name="T814"><text:s/>straipsnis.<text:s/></text:span><text:span text:style-name="T815">LRT turto</text:span><text:span text:style-name="T816"><text:s/>valdymo,<text:s/></text:span><text:span text:style-name="T817">naudojamo ir disponavimo juo principai</text:span></text:p>
      <text:p text:style-name="P818"><text:span text:style-name="T819">1</text:span><text:span text:style-name="T820">. Valstybei nuosavybės teise priklausantis ilgalaikis materialusis turtas, reikalingas LRT veiklai užtikrinti, Vyriausybės nustatyta tvarka perduodamas LRT pagal patikėjimo</text:span><text:span text:style-name="T821"><text:s/>sutartį. Sprendimą dėl turto perdavimo patikėjimo teise priima Vyriausybė. Jeigu šis įstatymas nenustato kitaip, pagal patikėjimo sutartį valstybės perduotą turtą LRT valdo, naudoja ir juo disponuoja vadovaudamasi Lietuvos Respublikos valstybės ir savival</text:span><text:span text:style-name="T822">dybių turto valdymo, naudojimo ir disponavimo juo įstatymu.<text:s/></text:span></text:p>
      <text:p text:style-name="P823"><text:span text:style-name="T824">2</text:span><text:span text:style-name="T825">. Be šio straipsnio 1 dalyje numatyto turto, LRT taip pat valdo, naudoja ir disponuoja jai nuosavybės teise priklausantį turtą. Turtas, kurį LRT valdo, naudoja ir kuriuo ji disponuoja nuosav</text:span><text:span text:style-name="T826">ybės teise, yra:</text:span></text:p>
      <text:p text:style-name="P827"><text:span text:style-name="T828">1</text:span><text:span text:style-name="T829">) valstybės investuotas turtas;</text:span></text:p>
      <text:p text:style-name="P830"><text:span text:style-name="T831">2</text:span><text:span text:style-name="T832">) pajamos, gautos iš LRT komercinės ir ūkinės veiklos;</text:span></text:p>
      <text:p text:style-name="P833"><text:span text:style-name="T834">3</text:span><text:span text:style-name="T835">) lėšos ir kitas turtas, kurie gauti kaip parama pagal Lietuvos Respublikos labdaros ir paramos įstatymą;</text:span></text:p>
      <text:p text:style-name="P836"><text:span text:style-name="T837">4</text:span><text:span text:style-name="T838">) kitos piniginės lėšos,<text:s/></text:span><text:span text:style-name="T839">išskyrus valstybės biudžeto lėšas;</text:span></text:p>
      <text:p text:style-name="P840"><text:span text:style-name="T841">5</text:span><text:span text:style-name="T842">) iš valstybės biudžeto lėšų ir iš šios dalies 2, 3 ir 4 punktuose numatytų lėšų įsigytas turtas, išskyrus nekilnojamąjį turtą, įsigytą už Europos Sąjungos paramą, valstybės biudžeto ir valstybės fondų lėšas;</text:span></text:p>
      <text:p text:style-name="P843"><text:span text:style-name="T844">6</text:span><text:span text:style-name="T845">)<text:s/></text:span><text:span text:style-name="T846">dovanotas turtas;</text:span></text:p>
      <text:p text:style-name="P847"><text:span text:style-name="T848">7</text:span><text:span text:style-name="T849">) paveldėtas turtas;</text:span></text:p>
      <text:p text:style-name="P850"><text:span text:style-name="T851">8</text:span><text:span text:style-name="T852">) turtinės ir neturtinės teisės, atsirandančios iš intelektinės veiklos rezultatų;</text:span></text:p>
      <text:p text:style-name="P853"><text:span text:style-name="T854">9</text:span><text:span text:style-name="T855">) pajamos, turtas ar kita nauda, gauti valdant, naudojant šios dalies 1–8 punktuose nurodytas lėšas ar kitą turtą ir ja</text:span><text:span text:style-name="T856">is disponuojant, išskyrus šiame įstatyme nustatytus atvejus.<text:s/></text:span></text:p>
      <text:p text:style-name="P857"><text:span text:style-name="T858">3</text:span><text:span text:style-name="T859">. LRT turtą, nurodytą šio straipsnio 2 dalyje, valdo, naudoja ir juo disponuoja vadovaudamasi Tarybos nustatyta tvarka ir sudarydama tik tokius civilinius sandorius, kurie neprieštarauja<text:s/></text:span><text:span text:style-name="T860">LRT steigimo dokumentams ir veiklos tikslams. LRT pastatai ir žemė negali būti parduodami, perleidžiami ar įkeičiami.</text:span><text:span text:style-name="T861"><text:s/></text:span></text:p>
      <text:p text:style-name="P862"><text:span text:style-name="T863">4</text:span><text:span text:style-name="T864">. Ilgalaikį turtą, išskyrus LRT pastatus ir žemę, kurio kiekvieno objekto likutinė vertė yra ne mažesnė kaip 50 000 eurų, LRT gali p</text:span><text:span text:style-name="T865">arduoti, perleisti ar nurašyti tik gavusi Vyriausybės leidimą.</text:span><text:span text:style-name="T866"><text:s/></text:span></text:p>
      <text:p text:style-name="P867"><text:span text:style-name="T868">5</text:span><text:span text:style-name="T869">. Ilgalaikį turtą, išskyrus LRT pastatus ir žemę, kurio kiekvieno objekto likutinė vertė yra mažesnė negu 50 000 eurų, LRT gali parduoti, perleisti ar nurašyti, gavusi Tarybos leidimą.<text:s/></text:span></text:p>
      <text:p text:style-name="P870"><text:span text:style-name="T871">6</text:span><text:span text:style-name="T872">. Ilgalaikį visiškai nusidėvėjusį turtą ir trumpalaikį turtą LRT gali parduoti, perleisti ar nurašyti LRT generalinio direktoriaus įsakymu.<text:s/></text:span></text:p>
      <text:p text:style-name="P873"><text:span text:style-name="T874">7</text:span><text:span text:style-name="T875">. LRT turtu negalima užtikrinti trečiųjų asmenų prievolių vykdymo.</text:span></text:p>
      <text:p text:style-name="P876"/>
      <text:p text:style-name="P877"><text:span text:style-name="T878">19</text:span><text:span text:style-name="T879"><text:s/>straipsnis.<text:s/></text:span><text:span text:style-name="T880">LRT finansinė ir<text:s/></text:span><text:span text:style-name="T881">ūkinė veikla</text:span></text:p>
      <text:p text:style-name="P882"><text:span text:style-name="T883">1</text:span><text:span text:style-name="T884">. LRT finansuojama iš<text:s/></text:span><text:span text:style-name="T885">valstybės biudžeto<text:s/></text:span><text:span text:style-name="T886">asignavimų, pajamų, gautų už programų pardavimą, rėmimo pranešimus, leidybą, taip pat iš paramos ir pajamų, gautų iš komercinės ir ūkinės veiklos.</text:span></text:p>
      <text:p text:style-name="P887"><text:span text:style-name="T888">2</text:span><text:span text:style-name="T889">. LRT šio įstatymo nustatyta tvarka<text:s/></text:span><text:span text:style-name="T890">savarankiškai vykdo komercinę, ūkinę, leidybos veiklą.</text:span></text:p>
      <text:p text:style-name="P891"><text:span text:style-name="T892">3</text:span><text:span text:style-name="T893">. LRT skiriamos lėšos Lietuvos Respublikos valstybės biudžete nurodomos atskira eilute. Už LRT radijo ir televizijos programų siuntimą, LRT interneto svetainės veiklą iš valstybės biudžeto skiriam</text:span><text:span text:style-name="T894">os lėšos nurodomos atskiroje programoje.</text:span></text:p>
      <text:p text:style-name="P895"><text:span text:style-name="T896">4</text:span><text:span text:style-name="T897">. LRT netaikomas bankroto procesas.</text:span></text:p>
      <text:p text:style-name="P898"><text:span text:style-name="T899">5</text:span><text:span text:style-name="T900">.<text:s/></text:span><text:span text:style-name="T901">LRT iš valstybės biudžeto skiriamų lėšų dydis kiekvienais metais sudaro už praeitų metų faktiškai gautų 1 procento valstybės biudžeto ir savivaldybių biudžetų pajamų i</text:span><text:span text:style-name="T902">š gyventojų pajamų mokesčio ir 1,3 procento iš akcizo pajamų. LRT skiriamų asignavimų dydis neturi būti mažesnis už 2019 metais LRT skirtus valstybės biudžeto asignavimus.</text:span></text:p>
      <text:p text:style-name="P903"/>
      <text:p text:style-name="P904"><text:span text:style-name="T905">20</text:span><text:span text:style-name="T906"><text:s/>straipsnis.<text:s/></text:span><text:span text:style-name="T907">LRT reorganizavimas ir likvidavimas</text:span></text:p>
      <text:p text:style-name="P908"><text:span text:style-name="T909">LRT reorganizuojama ar<text:s/></text:span><text:span text:style-name="T910">likviduojama Lietuvos Respublikos įstatymu.“</text:span></text:p>
      <text:p text:style-name="P911"/>
      <text:p text:style-name="P912"/>
      <text:p text:style-name="P913"><text:span text:style-name="T914">2</text:span><text:span text:style-name="T915"><text:s/>straipsnis.<text:s/></text:span><text:span text:style-name="T916">Įstatymo įsigaliojimas ir taikymas</text:span></text:p>
      <text:p text:style-name="P917"><text:span text:style-name="T918">1</text:span><text:span text:style-name="T919">. Šis įstatymas įsigalioja 2021 m. sausio 1 d.</text:span></text:p>
      <text:p text:style-name="P920"><text:span text:style-name="T921">2</text:span><text:span text:style-name="T922">. Po šio įstatymo įsigaliojimo išrinktas LRT etikos pareigūnas ne vėliau kaip per 3 mėn</text:span><text:span text:style-name="T923">esius po to, kai pradeda eiti pareigas, teikia Tarybai tvirtinti LRT etikos kodeksą.</text:span></text:p>
      <text:p text:style-name="P924"><text:span text:style-name="T925">3</text:span><text:span text:style-name="T926">. Klausos ir regos negalią turintiems asmenims pritaikytų LRT televizijos programų transliavimo laikas ilginamas nuosekliai šios dalies 1, 2 ir 3 punktuose nurodyta t</text:span><text:span text:style-name="T927">varka, iki bus pasiekta šio įstatymo 5 straipsnio 9 dalyje nurodyta minimali jų transliavimo trukmė:</text:span></text:p>
      <text:p text:style-name="P928"><text:span text:style-name="T929">1</text:span><text:span text:style-name="T930">) programų su lietuviškais subtitrais transliavimo trukmė per mėnesį, palyginti su LRT televizijos programų su lietuviškais subtitrais transliavimo truk</text:span><text:span text:style-name="T931">me per mėnesį 2019 m., kiekvienais metais ilginama ne mažiau kaip 5 procentais viso transliavimo laiko;</text:span></text:p>
      <text:p text:style-name="P932"><text:span text:style-name="T933">2</text:span><text:span text:style-name="T934">) programų, verčiamų į gestų kalbą, transliavimo trukmė per mėnesį, palyginti su LRT televizijos programų, verčiamų į gestų kalbą, transliavimo tru</text:span><text:span text:style-name="T935">kme per mėnesį 2019 m., kiekvienais metais ilginama ne mažiau kaip vienu procentu viso transliavimo laiko;</text:span></text:p>
      <text:p text:style-name="P936"><text:span text:style-name="T937">3</text:span><text:span text:style-name="T938">) programų, pritaikytų regos negalią turintiems asmenims, transliavimo trukmė per mėnesį, palyginti su LRT televizijos programų, pritaikytų rego</text:span><text:span text:style-name="T939">s negalią turintiems asmenims, transliavimo trukme per mėnesį 2019 m., kiekvienais metais ilginama ne mažiau kaip vienu procentu viso transliavimo laiko.</text:span></text:p>
      <text:p text:style-name="P940"/>
      <text:p text:style-name="P941"/>
      <text:p text:style-name="P942"><text:span text:style-name="T943">Skelbiu šį Lietuvos Respublikos Seimo priimtą įstatymą.</text:span></text:p>
      <text:p text:style-name="P944"/>
      <text:p text:style-name="P945">Respublikos Prezidentas</text:p>
      <text:p text:style-name="P946"/>
      <text:p text:style-name="P947">Teikia</text:p>
      <text:p text:style-name="P948">Kultūros komiteto pirmininkas <text:s text:c="42"/>Ramūnas Karbau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ITIENĖ Agnė</meta:initial-creator>
    <dc:creator>adlibuser</dc:creator>
    <meta:creation-date>2020-04-30T10:22:00Z</meta:creation-date>
    <dc:date>2020-04-30T10:22:00Z</dc:date>
    <meta:print-date>2020-01-21T10:24:00Z</meta:print-date>
    <meta:template xlink:href="Normal.dotm" xlink:type="simple"/>
    <meta:editing-cycles>2</meta:editing-cycles>
    <meta:editing-duration>PT0S</meta:editing-duration>
    <meta:document-statistic meta:page-count="17" meta:paragraph-count="695" meta:word-count="5800" meta:character-count="39617" meta:row-count="932" meta:non-whitespace-character-count="34512"/>
  </office:meta>
</office:document-meta>
</file>