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line-height="150%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 fo:line-height="150%"/>
      <style:text-properties fo:color="#000000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ŠALPOS PENSIJŲ ĮSTATYMO NR. I-675 10 IR 15 STRAIPSNIŲ PAKEITIMO</text:p>
      <text:p text:style-name="P12">ĮSTATYMO NR. XIV-230 1 STRAIPSNIO PAKEITIMO<text:s/></text:p>
      <text:p text:style-name="P13">ĮSTATYMAS</text:p>
      <text:p text:style-name="P14"/>
      <text:p text:style-name="P15">2021 m. <text:s text:c="21"/>d. Nr.</text:p>
      <text:p text:style-name="P16">Vilnius</text:p>
      <text:p text:style-name="P17"/>
      <text:p text:style-name="P18"/>
      <text:p text:style-name="P19"><text:span text:style-name="T20">1</text:span><text:span text:style-name="T21"> straipsnis. </text:span><text:span text:style-name="T22">1 straipsnio pakeitimas</text:span></text:p>
      <text:p text:style-name="P23"><text:span text:style-name="T24">Pakeisti 1<text:s/></text:span><text:span text:style-name="T25">straipsnį ir jį išdėstyti taip:</text:span></text:p>
      <text:p text:style-name="P26"><text:span text:style-name="T27">„</text:span><text:span text:style-name="T28">1</text:span><text:span text:style-name="T29"><text:s/>straipsnis.<text:s/></text:span><text:span text:style-name="T30">10 straipsnio pakeitimas</text:span></text:p>
      <text:p text:style-name="P31"><text:span text:style-name="T32">Pakeisti 10 straipsnio 2 dalį ir ją išdėstyti taip:</text:span></text:p>
      <text:p text:style-name="P33"><text:span text:style-name="T34">2</text:span><text:span text:style-name="T35">. Asmeniui, turinčiam teisę gauti šalpos našlaičių pensiją, ši pensija skiriama ir mokama, nors šis asmuo turi teisę gauti<text:s/></text:span><text:span text:style-name="T36">socialinio draudimo netekto darbingumo (invalidumo) pensiją, socialinio draudimo senatvės pensiją, socialinio draudimo senatvės pensiją neįgaliajam, socialinio draudimo našlaičių pensiją, valstybinę našlaičių pensiją už mirusį kitą iš tėvų (įtėvių)</text:span><text:span text:style-name="T37"><text:s/></text:span><text:span text:style-name="T38">ar vien</text:span><text:span text:style-name="T39">išo asmens išmoką</text:span><text:span text:style-name="T40">.“</text:span><text:span text:style-name="T41"> 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5-20T06:21:00Z</meta:creation-date>
    <dc:date>2021-05-20T06:21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" meta:word-count="131" meta:character-count="880" meta:row-count="6" meta:non-whitespace-character-count="750"/>
  </office:meta>
</office:document-meta>
</file>