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indent="1.2326in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8" style:family="table-row">
      <style:table-row-properties style:min-row-height="0.5138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1" style:parent-style-name="Normal" style:family="paragraph">
      <style:text-properties style:language-complex="he" style:country-complex="IL"/>
    </style:style>
    <style:style style:name="P72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fo:font-size="20pt" style:font-size-asian="20pt" style:font-size-complex="20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30%" fo:text-indent="0.9013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line-height="130%" fo:text-indent="0.8861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P106" style:parent-style-name="Normal" style:family="paragraph">
      <style:paragraph-properties fo:text-align="justify" fo:line-height="130%" fo:text-indent="0.8861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align="justify" fo:line-height="130%" fo:text-indent="0.8861in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P113" style:parent-style-name="Normal" style:family="paragraph">
      <style:paragraph-properties fo:text-align="justify" fo:line-height="130%" fo:text-indent="0.8861in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P117" style:parent-style-name="Normal" style:family="paragraph">
      <style:paragraph-properties fo:text-align="justify" fo:line-height="130%" fo:text-indent="0.8861in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P121" style:parent-style-name="Normal" style:family="paragraph">
      <style:paragraph-properties fo:text-align="justify" fo:line-height="130%" fo:text-indent="0.8861in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P125" style:parent-style-name="Normal" style:family="paragraph">
      <style:paragraph-properties fo:text-align="justify" fo:line-height="130%" fo:text-indent="0.8861in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P128" style:parent-style-name="Normal" style:family="paragraph">
      <style:paragraph-properties fo:text-align="justify" fo:line-height="130%" fo:text-indent="0.8861in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P132" style:parent-style-name="Normal" style:family="paragraph">
      <style:paragraph-properties fo:text-align="justify" fo:line-height="130%" fo:text-indent="0.8861in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paragraph-properties fo:text-align="justify" fo:line-height="130%" fo:text-indent="0.8861in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P140" style:parent-style-name="Normal" style:family="paragraph">
      <style:paragraph-properties fo:text-align="justify" fo:line-height="130%" fo:text-indent="0.8861in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P143" style:parent-style-name="Normal" style:family="paragraph">
      <style:paragraph-properties fo:text-align="justify" fo:line-height="130%" fo:text-indent="0.8861in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P147" style:parent-style-name="Normal" style:family="paragraph">
      <style:paragraph-properties fo:text-align="justify" fo:line-height="130%" fo:text-indent="0.8861in"/>
    </style:style>
    <style:style style:name="T148" style:parent-style-name="DefaultParagraphFont" style:family="text">
      <style:text-properties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T150" style:parent-style-name="DefaultParagraphFont" style:family="text">
      <style:text-properties style:language-complex="he" style:country-complex="IL"/>
    </style:style>
    <style:style style:name="P151" style:parent-style-name="Normal" style:family="paragraph">
      <style:paragraph-properties fo:text-align="justify" fo:line-height="130%" fo:text-indent="0.8861in"/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P155" style:parent-style-name="Normal" style:family="paragraph">
      <style:paragraph-properties fo:text-align="justify" fo:line-height="130%" fo:text-indent="0.9013in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P158" style:parent-style-name="Normal" style:family="paragraph">
      <style:paragraph-properties fo:text-align="justify" fo:line-height="130%" fo:text-indent="0.9013in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name="P168" style:parent-style-name="Normal" style:family="paragraph">
      <style:paragraph-properties fo:text-align="justify" fo:line-height="130%" fo:text-indent="0.9013in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P174" style:parent-style-name="Normal" style:family="paragraph">
      <style:paragraph-properties fo:text-align="justify" fo:line-height="130%" fo:text-indent="0.9013in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P180" style:parent-style-name="Normal" style:family="paragraph">
      <style:paragraph-properties fo:text-align="justify" fo:line-height="130%" fo:text-indent="0.9013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P184" style:parent-style-name="Normal" style:family="paragraph">
      <style:paragraph-properties fo:text-align="justify" fo:line-height="130%" fo:text-indent="0.9013in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T188" style:parent-style-name="DefaultParagraphFont" style:family="text">
      <style:text-properties style:language-complex="he" style:country-complex="IL"/>
    </style:style>
    <style:style style:name="P189" style:parent-style-name="Normal" style:family="paragraph">
      <style:paragraph-properties fo:text-align="justify" fo:line-height="130%" fo:text-indent="0.8861in"/>
    </style:style>
    <style:style style:name="T190" style:parent-style-name="DefaultParagraphFont" style:family="text">
      <style:text-properties style:font-weight-complex="bold" style:font-size-complex="12pt" style:language-complex="he" style:country-complex="IL"/>
    </style:style>
    <style:style style:name="T191" style:parent-style-name="DefaultParagraphFont" style:family="text">
      <style:text-properties style:font-weight-complex="bold" style:font-size-complex="12pt"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P195" style:parent-style-name="Normal" style:family="paragraph">
      <style:paragraph-properties fo:text-align="justify" fo:line-height="130%" fo:text-indent="0.9013in"/>
    </style:style>
    <style:style style:name="T196" style:parent-style-name="DefaultParagraphFont" style:family="text">
      <style:text-properties style:language-complex="he" style:country-complex="IL"/>
    </style:style>
    <style:style style:name="T197" style:parent-style-name="DefaultParagraphFont" style:family="text">
      <style:text-properties style:language-complex="he" style:country-complex="IL"/>
    </style:style>
    <style:style style:name="T198" style:parent-style-name="DefaultParagraphFont" style:family="text">
      <style:text-properties style:language-complex="he" style:country-complex="IL"/>
    </style:style>
    <style:style style:name="P199" style:parent-style-name="Normal" style:family="paragraph">
      <style:paragraph-properties fo:text-align="justify" fo:line-height="130%" fo:text-indent="0.8861in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language-complex="he" style:country-complex="IL"/>
    </style:style>
    <style:style style:name="P203" style:parent-style-name="Normal" style:family="paragraph">
      <style:paragraph-properties fo:text-align="justify" fo:line-height="130%" fo:text-indent="0.8861in"/>
    </style:style>
    <style:style style:name="T204" style:parent-style-name="DefaultParagraphFont" style:family="text">
      <style:text-properties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P209" style:parent-style-name="Normal" style:family="paragraph">
      <style:paragraph-properties fo:text-align="justify" fo:line-height="130%" fo:text-indent="0.8861in"/>
    </style:style>
    <style:style style:name="T210" style:parent-style-name="DefaultParagraphFont" style:family="text">
      <style:text-properties style:language-complex="he" style:country-complex="IL"/>
    </style:style>
    <style:style style:name="T211" style:parent-style-name="DefaultParagraphFont" style:family="text">
      <style:text-properties style:language-complex="he" style:country-complex="IL"/>
    </style:style>
    <style:style style:name="T212" style:parent-style-name="DefaultParagraphFont" style:family="text">
      <style:text-properties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T214" style:parent-style-name="DefaultParagraphFont" style:family="text">
      <style:text-properties style:language-complex="he" style:country-complex="IL"/>
    </style:style>
    <style:style style:name="P215" style:parent-style-name="Normal" style:family="paragraph">
      <style:paragraph-properties fo:text-align="justify" fo:line-height="130%" fo:text-indent="0.8861in"/>
    </style:style>
    <style:style style:name="T216" style:parent-style-name="DefaultParagraphFont" style:family="text">
      <style:text-properties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P218" style:parent-style-name="Normal" style:family="paragraph">
      <style:paragraph-properties fo:text-align="justify" fo:line-height="130%" fo:text-indent="0.8861in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paragraph-properties fo:text-align="justify" fo:line-height="130%" fo:text-indent="0.8861in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P225" style:parent-style-name="Normal" style:family="paragraph">
      <style:paragraph-properties fo:text-align="justify" fo:line-height="130%" fo:text-indent="0.8861in"/>
    </style:style>
    <style:style style:name="T226" style:parent-style-name="DefaultParagraphFont" style:family="text">
      <style:text-properties style:language-complex="he" style:country-complex="IL"/>
    </style:style>
    <style:style style:name="T227" style:parent-style-name="DefaultParagraphFont" style:family="text">
      <style:text-properties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P229" style:parent-style-name="Normal" style:family="paragraph">
      <style:paragraph-properties fo:text-align="justify" fo:line-height="130%" fo:text-indent="0.8861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31" style:parent-style-name="Normal" style:family="paragraph">
      <style:paragraph-properties fo:keep-with-next="always"/>
      <style:text-properties style:language-complex="he" style:country-complex="IL"/>
    </style:style>
    <style:style style:name="TableColumn233" style:family="table-column">
      <style:table-column-properties style:column-width="3.0006in" style:use-optimal-column-width="false"/>
    </style:style>
    <style:style style:name="TableColumn234" style:family="table-column">
      <style:table-column-properties style:column-width="1.3305in" style:use-optimal-column-width="false"/>
    </style:style>
    <style:style style:name="TableColumn235" style:family="table-column">
      <style:table-column-properties style:column-width="2.3625in" style:use-optimal-column-width="false"/>
    </style:style>
    <style:style style:name="Table232" style:family="table">
      <style:table-properties style:width="6.6937in" fo:margin-left="0.0055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" style:family="paragraph">
      <style:paragraph-properties fo:keep-with-next="always"/>
      <style:text-properties style:language-complex="he" style:country-complex="IL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Normal" style:family="paragraph">
      <style:paragraph-properties fo:keep-with-next="always"/>
      <style:text-properties style:language-complex="he" style:country-complex="IL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keep-with-next="always" fo:text-align="end"/>
      <style:text-properties style:language-complex="he" style:country-complex="IL"/>
    </style:style>
    <style:style style:name="P24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4-09-05 <text:s text:c="2"/>Nr. TR-504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SPRENDIMAS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ĖL PANAUDOS SUTARČIŲ SU VIEŠĄJA ĮSTAIGA KAUNO KLINIKINE LIGONINE PAKEITIMO, NEKILNOJAMOJO TURTO GEDIMINO G. 36, LAISVĖS AL. 19,<text:s/></text:span><text:span text:style-name="T62"><text:line-break/>LAISVĖS AL. 17, V. PUTVINSKIO G. 3 IR JOSVAINIŲ G. 2, KAUNE, PERĖMIMO IR NUOMOS <text:s/></text:span></text:p>
          </table:table-cell>
        </table:table-row>
        <table:table-row table:style-name="TableRow63">
          <table:table-cell table:style-name="TableCell64">
            <text:p text:style-name="P65">.............................................<text:tab/>Nr. ...........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Kaunas</text:p>
          </table:table-cell>
        </table:table-row>
      </table:table>
      <text:p text:style-name="P71"/>
      <text:p text:style-name="P72"/>
      <text:section text:name="Sect1" text:style-name="S1">
        <text:p text:style-name="P73"/>
        <text:p text:style-name="P74"/>
        <text:p text:style-name="P75"><text:span text:style-name="T76">Vadovaudamasi Lietuvos Respublikos civilinio kodekso<text:s/></text:span><text:span text:style-name="T77">6.223 straipsnio 1 dalimi, Lietuvos Respublikos vietos savivaldos įstatymo 16 straipsnio 2 dalies 26 punktu, Lietuvos Respublikos valstybės ir savivaldybių turto valdymo, naudojimo ir disponavimo juo įstatymo<text:s/></text:span><text:span text:style-name="T78"><text:s text:c="7"/>14 straipsnio 6 dalimi,<text:s/></text:span><text:span text:style-name="T79">remdamasi<text:s/></text:span><text:span text:style-name="T80">Saviva</text:span><text:span text:style-name="T81">ldybės nekilnojamojo turto perdavimo panaudos pagrindais tvarkos aprašu, patvirtintu Kauno miesto savivaldybės tarybos<text:s/></text:span><text:span text:style-name="T82"><text:line-break/>2005 m. liepos 14 d. sprendimu Nr. T-401 „Dėl Savivaldybės nekilnojamojo turto perdavimo panaudos pagrindais tvarkos aprašo patvirtinimo</text:span><text:span text:style-name="T83">“, Savivaldybės nekilnojamojo turto nuomos tvarkos aprašu, patvirtintu Kauno miesto savivaldybės tarybos 2011 m. gruodžio 29 d. sprendimu Nr. T-759 „Dėl Savivaldybės nekilnojamojo turto nuomos tvarkos aprašo patvirtinimo“, ir<text:s/></text:span><text:span text:style-name="T84">Savivaldybės nekilnojamojo tur</text:span><text:span text:style-name="T85">to nuompinigių skaičiavimo tvarkos aprašu, patvirtintu Kauno miesto savivaldybės tarybos 2008 m. gruodžio 5 d. sprendimu Nr. T-614<text:s/></text:span><text:span text:style-name="T86">„</text:span><text:span text:style-name="T87">Dėl Kauno miesto savivaldybės tarybos 2005 m. liepos 14 d. sprendimo Nr. T-402 „Dėl Savivaldybės nekilnojamojo turto nuomos<text:s/></text:span><text:span text:style-name="T88">tvarkos aprašo patvirtinimo“ pakeitimo ir Savivaldybės nekilnojamojo turto nuompinigių skaičiavimo tvarkos aprašo patvirtinimo</text:span><text:span text:style-name="T89">“, atsižvelgdama į viešosios įstaigos<text:s/></text:span><text:span text:style-name="T90">Kauno klinikinės ligoninės 2014 m. gegužės 14 d. raštą Nr. 3V-1626(1.14) ir 2014 m. birželio</text:span><text:span text:style-name="T91"><text:s/>20 d. raštą Nr. 3V-2048(1.14),</text:span><text:span text:style-name="T92"><text:s/>Kauno miesto savivaldybės taryba <text:s/>n u s p r e n d ž i a:</text:span></text:p>
        <text:p text:style-name="P93"><text:span text:style-name="T94">1</text:span><text:span text:style-name="T95">. <text:s/>Sutikti perimti prieš terminą iš viešosios įstaigos<text:s/></text:span><text:span text:style-name="T96">Kauno klinikinės ligoninės šiuo metu šios viešosios įstaigos pagal</text:span><text:span text:style-name="T97"><text:s/></text:span><text:span text:style-name="T98">1997 m. gruodžio 18 d. panaudos sutartį dė</text:span><text:span text:style-name="T99">l sveikatos priežiūros biudžetinės įstaigos valdomo turto perdavimo savivaldybės sveikatos priežiūros viešajai įstaigai (kartu su 2008 m. gruodžio 1 d. susitarimu Nr. 60-8-25, 2009 m. sausio 30 d. susitarimu<text:s/></text:span><text:span text:style-name="T100"><text:line-break/>Nr. 60-7-41, 2010 m. sausio 18 d. susitarimu Nr</text:span><text:span text:style-name="T101">. 60-7-2, 2013 m. gegužės 31 d. susitarimu<text:s/></text:span><text:span text:style-name="T102"><text:line-break/>Nr. SR-1285 ir 2014 m. gegužės 12 d. susitarimu Nr. SR-1285(1), 1997 m. gruodžio 18 d. panaudos sutartį dėl sveikatos priežiūros biudžetinės įstaigos valdomo turto perdavimo savivaldybės sveikatos priežiūros vieš</text:span><text:span text:style-name="T103">ajai įstaigai (kartu su 2013 m. gegužės 31 d. susitarimu Nr. SR-1284) ir 1997 m. gruodžio 18 d. panaudos sutartį dėl sveikatos priežiūros biudžetinės įstaigos valdomo turto perdavimo savivaldybės sveikatos priežiūros viešajai įstaigai (kartu su 2013 m. rug</text:span><text:span text:style-name="T104">sėjo 30 d. susitarimu Nr. SR-1747)</text:span><text:span text:style-name="T105"><text:s/>naudojamą turtą:</text:span></text:p>
        <text:p text:style-name="P106"><text:span text:style-name="T107">1.1</text:span><text:span text:style-name="T108">. dalį – 2 kv. m <text:s/>negyvenamosios patalpos, plane pažymėtos 3-69 (pastatas, kuriame yra patalpa, plane pažymėtas 6D4p, pastato unikalusis Nr. 1990-0011-7104), Gedimino g. 36, Kaune;</text:span></text:p>
        <text:p text:style-name="P109"><text:span text:style-name="T110">1.2</text:span><text:span text:style-name="T111">. dalį – 2<text:s/></text:span><text:span text:style-name="T112">kv. m negyvenamosios patalpos, plane pažymėtos 1-68 (pastatas, kuriame yra patalpa, plane pažymėtas 6D4p, pastato unikalusis Nr. 1990-0011-7104), Gedimino g. 36, Kaune;</text:span></text:p>
        <text:p text:style-name="P113"><text:span text:style-name="T114">1.3</text:span><text:span text:style-name="T115">. dalį – 2 kv. m</text:span><text:span text:style-name="T116"><text:s/>negyvenamosios patalpos, plane pažymėtos 2-49 (pastatas, kuriame yra patalpa, plane pažymėtas 13D3p, pastato unikalusis Nr. 1990-0011-7080), Laisvės al. 19, Kaune;</text:span></text:p>
        <text:p text:style-name="P117"><text:span text:style-name="T118">1.4</text:span><text:span text:style-name="T119">. dalį – 1 kv. m negyvenamosios patalpos, plane pažymėtos 3-11 (pastatas, kuriame yr</text:span><text:span text:style-name="T120">a patalpa, plane pažymėtas 13D3p, pastato unikalusis Nr. 1990-0011-7080), Laisvės al. 19, Kaune;</text:span></text:p>
        <text:p text:style-name="P121"><text:span text:style-name="T122">1.5</text:span><text:span text:style-name="T123">. dalį – 2 kv. m negyvenamosios patalpos, plane pažymėtos 1-21 (pastatas, kuriame yra patalpa, plane pažymėtas 14D3p, pastato unikalusis Nr. 1990-0011-7</text:span><text:span text:style-name="T124">137), Laisvės al. 17, Kaune;</text:span></text:p>
        <text:p text:style-name="P125"><text:span text:style-name="T126">1.6</text:span><text:span text:style-name="T127">. dalį – 1 kv. m negyvenamosios patalpos, plane pažymėtos 3-1 (pastatas, kuriame yra patalpa, plane pažymėtas 1D3p, pastato unikalusis Nr. 1990-0011-7015), Laisvės al. 17, Kaune;</text:span></text:p>
        <text:p text:style-name="P128"><text:span text:style-name="T129">1.7</text:span><text:span text:style-name="T130">. dalį – 1 kv. m negyvenamosios pa</text:span><text:span text:style-name="T131">talpos, plane pažymėtos 201 (pastatas, kuriame yra patalpa, plane pažymėtas 1D4p, pastato unikalusis Nr. 1993-6027-9010), V. Putvinskio g. 3, Kaune;</text:span></text:p>
        <text:p text:style-name="P132"><text:span text:style-name="T133">1.8</text:span><text:span text:style-name="T134">. dalį – 1 kv. m negyvenamosios patalpos, plane pažymėtos 1-115 (pastatas, kuriame yra patalpa, plan</text:span><text:span text:style-name="T135">e pažymėtas 1D5p, pastato unikalusis Nr. 1996-6009-1012) Josvainių g. 2, Kaune;</text:span></text:p>
        <text:p text:style-name="P136"><text:span text:style-name="T137">1.9</text:span><text:span text:style-name="T138">. dalį – 1 kv. m negyvenamosios patalpos, plane pažymėtos 1-128 (pastatas, kuriame yra patalpa, plane pažymėtas 1D5p, pastato unikalusis Nr. 1996-6009-1012), Josvainių g</text:span><text:span text:style-name="T139">. 2, Kaune;</text:span></text:p>
        <text:p text:style-name="P140"><text:span text:style-name="T141">1.10</text:span><text:span text:style-name="T142">. dalį – 2 kv. m negyvenamosios patalpos, plane pažymėtos 1-2 (pastatas, kuriame yra patalpa, plane pažymėtas 11D4b, pastato unikalusis Nr. 1996-6009-1101), Josvainių g. 2, Kaune;</text:span></text:p>
        <text:p text:style-name="P143"><text:span text:style-name="T144">1.11</text:span><text:span text:style-name="T145">. dalį – 2 kv. m negyvenamosios patalpos, plane<text:s/></text:span><text:span text:style-name="T146">pažymėtos 1-2 (pastatas, kuriame yra patalpa, plane pažymėtas 10D4p, pastato unikalusis Nr. 1996-6009-1090), Josvainių g. 2, Kaune;</text:span></text:p>
        <text:p text:style-name="P147"><text:span text:style-name="T148">1.12</text:span><text:span text:style-name="T149">. dalį – 1 kv. m</text:span><text:span text:style-name="T150"><text:s/>negyvenamosios patalpos, plane pažymėtos 2-1 (pastatas, kuriame yra patalpa, plane pažymėtas 3D3p, pastato unikalusis Nr. 1996-6009-1034), Josvainių g. 2, Kaune;</text:span></text:p>
        <text:p text:style-name="P151"><text:span text:style-name="T152">1.13</text:span><text:span text:style-name="T153">. dalį – 1 kv. m negyvenamosios patalpos, plane pažymėtos 1-9 (pastatas, kuriame yra<text:s/></text:span><text:span text:style-name="T154">patalpa, plane pažymėtas 3D3p, pastato unikalusis Nr. 1996-6009-1034), Josvainių g. 2, Kaune.</text:span></text:p>
        <text:p text:style-name="P155"><text:span text:style-name="T156">2</text:span><text:span text:style-name="T157">. Pritarti pridedamiems susitarimų projektams:<text:s/></text:span></text:p>
        <text:p text:style-name="P158"><text:span text:style-name="T159">2.1</text:span><text:span text:style-name="T160">. dėl<text:s/></text:span><text:span text:style-name="T161">1997 m. gruodžio 18 d. panaudos sutarties dėl sveikatos priežiūros biudžetinės įstaigos valdomo<text:s/></text:span><text:span text:style-name="T162">turto perdavimo savivaldybės sveikatos priežiūros viešajai įstaigai (kartu su<text:s/></text:span><text:span text:style-name="T163"><text:line-break/>2008 m. gruodžio 1 d. susitarimu Nr. 60-8-25, 2009 m. sausio 30 d. susitarimu Nr. 60-7-41,<text:s/></text:span><text:span text:style-name="T164"><text:line-break/></text:span><text:soft-page-break/><text:span text:style-name="T165">2010 m. sausio 18 d. susitarimu Nr. 60-7-2, 2013 m. gegužės 31 d. susitarimu Nr. SR-1</text:span><text:span text:style-name="T166">285 ir<text:s/></text:span><text:span text:style-name="T167"><text:line-break/>2014 m. gegužės 12 d. susitarimu Nr. SR-1285(1) pakeitimo;</text:span></text:p>
        <text:p text:style-name="P168"><text:span text:style-name="T169">2.2</text:span><text:span text:style-name="T170">. dėl<text:s/></text:span><text:span text:style-name="T171">1997 m. gruodžio 18 d. panaudos sutarties dėl sveikatos priežiūros biudžetinės įstaigos valdomo turto perdavimo savivaldybės sveikatos priežiūros viešajai įstaigai (kartu su<text:s/></text:span><text:span text:style-name="T172"><text:line-break/>2</text:span><text:span text:style-name="T173">013 m. gegužės 31 d. susitarimu Nr. SR-1284) pakeitimo;</text:span></text:p>
        <text:p text:style-name="P174"><text:span text:style-name="T175">2.3</text:span><text:span text:style-name="T176">. dėl<text:s/></text:span><text:span text:style-name="T177">1997 m. gruodžio 18 d. panaudos sutarties dėl sveikatos priežiūros biudžetinės įstaigos valdomo turto perdavimo savivaldybės sveikatos priežiūros viešajai įstaigai (kartu su<text:s/></text:span><text:span text:style-name="T178"><text:line-break/>2013 m. rugs</text:span><text:span text:style-name="T179">ėjo 30 d. susitarimu Nr. SR-1747) pakeitimo.<text:s/></text:span></text:p>
        <text:p text:style-name="P180"><text:span text:style-name="T181">3</text:span><text:span text:style-name="T182">. Išnuomoti viešo konkurso būdu gėrimų ir maisto produktų pardavimo automatams pastatyti 5 metams, bet ne ilgiau kaip iki nuosavybės teisės į turtą perėjimo kitam asmeniui, 1 punkte nurodytą nekilnojamąj</text:span><text:span text:style-name="T183">į turtą.</text:span></text:p>
        <text:p text:style-name="P184"><text:span text:style-name="T185">4</text:span><text:span text:style-name="T186">. Nustatyti 1 punkte nurodytų negyvenamųjų patalpų nuompinigių dydį – 112 Lt (32,44 Eur) per mėnesį už 1 kv. m<text:s/></text:span><text:span text:style-name="T187">ir įstatymų nustatyto dydžio PVM</text:span><text:span text:style-name="T188"><text:s/>(kai nuomininkas yra PVM mokėtojas).</text:span></text:p>
        <text:p text:style-name="P189"><text:span text:style-name="T190">5</text:span><text:span text:style-name="T191">. Įgalioti</text:span><text:span text:style-name="T192"><text:s/>Kauno miesto savivaldybės administracijos Tur</text:span><text:span text:style-name="T193">to skyriaus vedėją Antaną Slušnį pasirašyti<text:s/></text:span><text:span text:style-name="T194">2 punkte nurodytus susitarimus ir 1 punkte nurodyto turto perdavimo ir priėmimo aktus.</text:span></text:p>
        <text:p text:style-name="P195"><text:span text:style-name="T196">6</text:span><text:span text:style-name="T197">. Nustatyti, kad 3 punkte nurodyto turto nuomos sutartys <text:s/>su konkursų laimėtojais bus pasirašomos tada, kai 1 punkte nur</text:span><text:span text:style-name="T198">odytas turtas bus perduotas Kauno miesto savivaldybei.</text:span></text:p>
        <text:p text:style-name="P199"><text:span text:style-name="T200">7</text:span><text:span text:style-name="T201">.<text:s/></text:span><text:span text:style-name="T202">Įpareigoti Kauno miesto savivaldybės administracijos Turto skyriaus vedėją Antaną Slušnį 3 punkte nurodyto turto nuomos sutartyse įrašyti papildomas sąlygas:</text:span></text:p>
        <text:p text:style-name="P203"><text:span text:style-name="T204">7.1</text:span><text:span text:style-name="T205">. nuomininkas įsipareigoja pasi</text:span><text:span text:style-name="T206">rašyti su<text:s/></text:span><text:span text:style-name="T207">viešąja įstaiga<text:s/></text:span><text:span text:style-name="T208">Kauno klinikine ligonine susitarimus dėl atsiskaitymo už gėrimų ir maisto produktų pardavimo automatams eksploatuoti reikalingas komunalines paslaugas;</text:span></text:p>
        <text:p text:style-name="P209"><text:span text:style-name="T210">7.2</text:span><text:span text:style-name="T211">. nuomininkas įsipareigoja gėrimų ir maisto produktų pardavimo automatų</text:span><text:span text:style-name="T212"><text:s/>prekių asortimentą derinti su<text:s/></text:span><text:span text:style-name="T213">viešąja įstaiga<text:s/></text:span><text:span text:style-name="T214">Kauno klinikine ligonine;</text:span></text:p>
        <text:p text:style-name="P215"><text:span text:style-name="T216">7.3</text:span><text:span text:style-name="T217">. nuomininkas įsipareigoja sudaryti sąlygas studentams už prekes atsiskaityti su studento pažymėjimu;</text:span></text:p>
        <text:p text:style-name="P218"><text:span text:style-name="T219">7.4</text:span><text:span text:style-name="T220">. nuomininkas įsipareigoja teikdamas paslaugą taikyti lojalumo prog</text:span><text:span text:style-name="T221">ramą – siūlyti viešosios įstaigos Kauno klinikinės ligoninės personalui paslaugomis naudotis su nuolaida;</text:span></text:p>
        <text:p text:style-name="P222"><text:span text:style-name="T223">7.5</text:span><text:span text:style-name="T224">. <text:s/>nuomininkas įsipareigoja smulkius gėrimų ir maisto produktų pardavimo automatų gedimus pašalinti per 8 darbo valandas nuo pranešimo apie gedimą gavimo.</text:span></text:p>
        <text:p text:style-name="P225"><text:span text:style-name="T226">8</text:span><text:span text:style-name="T227">. Šis sprendimas gali būti skundžiamas Lietuvos Respublikos administracinių bylų teisenos įsta</text:span><text:span text:style-name="T228">tymo ar Lietuvos Respublikos civilinio proceso kodekso nustatyta tvarka.</text:span></text:p>
        <text:p text:style-name="P229"/>
      </text:section>
      <text:section text:name="Sect2" text:style-name="S2">
        <text:p text:style-name="P230"/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Savivaldybės meras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          </text:p>
            </table:table-cell>
          </table:table-row>
        </table:table>
        <text:p text:style-name="P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-- SPRENDIMAS Nr. ...........</dc:title>
    <dc:subject>DĖL PANAUDOS SUTARČIŲ SU VIEŠĄJA ĮSTAIGA KAUNO KLINIKINE LIGONINE PAKEITIMO, NEKILNOJAMOJO TURTO GEDIMINO G. 36, LAISVĖS AL. 19,</dc:subject>
    <meta:initial-creator>Turto skyrius</meta:initial-creator>
    <dc:creator>SYSTEM</dc:creator>
    <meta:creation-date>2014-09-08T12:00:00Z</meta:creation-date>
    <dc:date>2014-09-08T12:00:00Z</dc:date>
    <meta:print-date>2014-04-02T12:47:00Z</meta:print-date>
    <meta:template xlink:href="Normal" xlink:type="simple"/>
    <meta:editing-cycles>2</meta:editing-cycles>
    <meta:editing-duration>PT0S</meta:editing-duration>
    <meta:document-statistic meta:page-count="3" meta:paragraph-count="47" meta:word-count="1119" meta:character-count="8179" meta:row-count="203" meta:non-whitespace-character-count="7107"/>
  </office:meta>
</office:document-meta>
</file>