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9375in"/>
      <style:text-properties style:font-name="TimesLT" fo:font-weight="bold" style:font-weight-asian="bold" style:language-asian="lt" style:country-asian="LT"/>
    </style:style>
    <style:style style:name="P9" style:parent-style-name="Normal" style:family="paragraph">
      <style:text-properties fo:font-weight="bold" style:font-weight-asian="bold" style:font-weight-complex="bold" fo:color="#000000" style:font-size-complex="12pt"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left" style:position="0.3937in"/>
          <style:tab-stop style:type="left" style:position="0.5909in"/>
        </style:tab-stops>
      </style:paragraph-properties>
      <style:text-properties style:font-name="TimesLT" fo:font-weight="bold" style:font-weight-asian="bold"/>
    </style:style>
    <style:style style:name="P12" style:parent-style-name="Normal" style:family="paragraph">
      <style:paragraph-properties fo:text-align="center"/>
      <style:text-properties style:font-name="TimesLT"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style>
    <style:style style:name="T15" style:parent-style-name="DefaultParagraphFont" style:family="text">
      <style:text-properties style:font-name="TimesLT" fo:font-weight="bold" style:font-weight-asian="bold" style:text-position="super 62.5%"/>
    </style:style>
    <style:style style:name="T16" style:parent-style-name="DefaultParagraphFont" style:family="text">
      <style:text-properties style:font-name="TimesLT" fo:font-weight="bold" style:font-weight-asian="bold"/>
    </style:style>
    <style:style style:name="P17" style:parent-style-name="Normal" style:family="paragraph">
      <style:paragraph-properties fo:text-align="center"/>
      <style:text-properties style:font-name="TimesLT" fo:font-weight="bold" style:font-weight-asian="bold"/>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justify"/>
      <style:text-properties fo:color="#000000" style:font-size-complex="12pt"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TimesLT" fo:font-size="8pt" style:font-size-asian="8pt" style:font-size-complex="8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text-position="super 62.5%"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fo:letter-spacing="-0.0013in" style:font-size-complex="12pt"/>
    </style:style>
    <style:style style:name="T129" style:parent-style-name="DefaultParagraphFont" style:family="text">
      <style:text-properties fo:font-weight="bold" style:font-weight-asian="bold" fo:letter-spacing="-0.0013in" style:font-size-complex="12pt"/>
    </style:style>
    <style:style style:name="T130" style:parent-style-name="DefaultParagraphFont" style:family="text">
      <style:text-properties fo:font-weight="bold" style:font-weight-asian="bold" fo:letter-spacing="-0.0013in"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ext-properties fo:color="#000000" style:font-size-complex="12pt"/>
    </style:style>
    <style:style style:name="P234" style:parent-style-name="Normal" style:family="paragraph">
      <style:paragraph-properties fo:text-align="justify" fo:text-indent="0.4923in"/>
      <style:text-properties fo:color="#000000" style:font-size-complex="12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TableColumn258" style:family="table-column">
      <style:table-column-properties style:column-width="1.3159in"/>
    </style:style>
    <style:style style:name="TableColumn259" style:family="table-column">
      <style:table-column-properties style:column-width="3.8243in"/>
    </style:style>
    <style:style style:name="TableColumn260" style:family="table-column">
      <style:table-column-properties style:column-width="1.4312in"/>
    </style:style>
    <style:style style:name="Table257" style:family="table">
      <style:table-properties style:width="6.5715in" style:rel-width="98.88%" fo:margin-left="0in" table:align="lef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weight-complex="bold" style:font-size-complex="12pt" style:language-asian="lt" style:country-asian="LT"/>
    </style:style>
    <style:style style:name="TableRow275" style:family="table-row">
      <style:table-row-properties style:min-row-height="0.1486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06%"/>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style>
    <style:style style:name="P283" style:parent-style-name="Normal" style:family="paragraph">
      <style:paragraph-properties fo:line-height="106%"/>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Row288" style:family="table-row">
      <style:table-row-properties/>
    </style:style>
    <style:style style:name="P289" style:parent-style-name="Normal" style:family="paragraph">
      <style:paragraph-properties fo:line-height="106%"/>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style>
    <style:style style:name="P295" style:parent-style-name="Normal" style:family="paragraph">
      <style:paragraph-properties fo:line-height="106%"/>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6%"/>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min-row-height="0.193in"/>
    </style:style>
    <style:style style:name="P308" style:parent-style-name="Normal" style:family="paragraph">
      <style:paragraph-properties fo:line-height="106%"/>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style>
    <style:style style:name="P314" style:parent-style-name="Normal" style:family="paragraph">
      <style:paragraph-properties fo:line-height="106%"/>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style>
    <style:style style:name="P320" style:parent-style-name="Normal" style:family="paragraph">
      <style:paragraph-properties fo:line-height="106%"/>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6%"/>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style>
    <style:style style:name="P333" style:parent-style-name="Normal" style:family="paragraph">
      <style:paragraph-properties fo:line-height="106%"/>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Row338" style:family="table-row">
      <style:table-row-properties/>
    </style:style>
    <style:style style:name="P339" style:parent-style-name="Normal" style:family="paragraph">
      <style:paragraph-properties fo:line-height="106%"/>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style>
    <style:style style:name="P345" style:parent-style-name="Normal" style:family="paragraph">
      <style:paragraph-properties fo:line-height="106%"/>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min-row-height="0.16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06%"/>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Row357" style:family="table-row">
      <style:table-row-properties/>
    </style:style>
    <style:style style:name="P358" style:parent-style-name="Normal" style:family="paragraph">
      <style:paragraph-properties fo:line-height="106%"/>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style>
    <style:style style:name="P364" style:parent-style-name="Normal" style:family="paragraph">
      <style:paragraph-properties fo:line-height="106%"/>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min-row-height="0.0944in"/>
    </style:style>
    <style:style style:name="P370" style:parent-style-name="Normal" style:family="paragraph">
      <style:paragraph-properties fo:line-height="106%"/>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min-row-height="0.1152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min-row-height="0.071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06%"/>
      <style:text-properties style:font-size-complex="12pt"/>
    </style:style>
    <style:style style:name="TableRow389" style:family="table-row">
      <style:table-row-properties style:min-row-height="0.1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min-row-height="0.1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min-row-height="0.1979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min-row-height="0.0819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min-row-height="0.1784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min-row-height="0.0722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min-row-he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min-row-height="0.07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style>
    <style:style style:name="P443" style:parent-style-name="Normal" style:family="paragraph">
      <style:paragraph-properties fo:text-indent="0.4923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fo:color="#000000" style:language-asian="lt" style:country-asian="LT"/>
    </style:style>
    <style:style style:name="P452" style:parent-style-name="Normal" style:family="paragraph">
      <style:paragraph-properties fo:text-align="justify" fo:text-indent="0.4923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6895in"/>
        </style:tab-stops>
      </style:paragraph-properties>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text-properties fo:font-size="7pt" style:font-size-asian="7pt" style:font-size-complex="7pt"/>
    </style:style>
    <style:style style:name="P469" style:parent-style-name="Normal" style:family="paragraph">
      <style:text-properties style:font-weight-complex="bold" fo:color="#000000" style:font-size-complex="12pt" style:language-asian="lt" style:country-asian="LT"/>
    </style:style>
    <style:style style:name="P470" style:parent-style-name="Normal" style:family="paragraph">
      <style:paragraph-properties fo:text-indent="0.4923in"/>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office:automatic-styles>
  <office:body>
    <office:text text:use-soft-page-breaks="true">
      <text:p text:style-name="P1"/>
      <text:p text:style-name="P8">Projektas Nr. XIIIP-2415(3)ES</text:p>
      <text:p text:style-name="P9"/>
      <text:p text:style-name="P10"/>
      <text:p text:style-name="P11">LIETUVOS RESPUBLIKOS</text:p>
      <text:p text:style-name="P12">AUTORIŲ TEISIŲ IR GRETUTINIŲ TEISIŲ ĮSTATYMO NR. VIII-1185</text:p>
      <text:p text:style-name="P13"><text:span text:style-name="T14">20, 20</text:span><text:span text:style-name="T15">1</text:span><text:span text:style-name="T16">, 65, 78 STRAIPSNIŲ IR 1, 2 PRIEDŲ PAKEITIMO</text:span></text:p>
      <text:p text:style-name="P17">ĮSTATYMAS</text:p>
      <text:p text:style-name="Normal"/>
      <text:p text:style-name="P18">2018 m. <text:s text:c="21"/>d. Nr.</text:p>
      <text:p text:style-name="P19"/>
      <text:p text:style-name="P20"/>
      <text:p text:style-name="P21"><text:span text:style-name="T22">1</text:span><text:span text:style-name="T23"><text:s/>straipsnis.<text:s/></text:span><text:span text:style-name="T24">20 straipsnio pakeitimas</text:span></text:p>
      <text:p text:style-name="P25"><text:span text:style-name="T26">1</text:span><text:span text:style-name="T27">. Pakeisti 20 straipsnio 4 dalį ir ją išdėstyti taip:</text:span></text:p>
      <text:p text:style-name="P28"><text:span text:style-name="T29">„</text:span><text:span text:style-name="T30">4</text:span><text:span text:style-name="T31">. Autorių teisių ir gretutinių teisių subjektai turi neatšaukiamą ir kitiems asmenims sutartimi neperduodamą</text:span><text:span text:style-name="T32"><text:s/></text:span><text:span text:style-name="T33">teisę gauti kompensacinį atlyginimą už šio straipsnio 1 dalyje numatytą kūrinių ir g</text:span><text:span text:style-name="T34">retutinių teisių objektų</text:span><text:span text:style-name="T35"><text:s/></text:span><text:span text:style-name="T36">atgaminimą asmeniniais tikslais (toliau šiame straipsnyje – kompensacinis atlyginimas) analoginėje ar skaitmeninėje laikmenoje.“</text:span></text:p>
      <text:p text:style-name="P37"><text:span text:style-name="T38">2</text:span><text:span text:style-name="T39">. Pakeisti 20 straipsnio 9 dalį ir ją išdėstyti taip:</text:span></text:p>
      <text:p text:style-name="P40"><text:span text:style-name="T41">„</text:span><text:span text:style-name="T42">9</text:span><text:span text:style-name="T43">. 25 procentai</text:span><text:span text:style-name="T44"><text:s/></text:span><text:span text:style-name="T45">Vyriausybės<text:s/></text:span><text:span text:style-name="T46">nustatyta tvarka surinkto kompensacinio atlyginimo paskirstomi taip: 1/5 kompensacinio atlyginimo dalies skiriama šio Įstatymo 78 straipsnio 3 dalyje numatytoms teisių gynimo priemonėms finansuoti; 2/5 kompensacinio atlyginimo dalies skiriama autorių teisi</text:span><text:span text:style-name="T47">ų ir gretutinių teisių apsaugos programai, iš kurios kolektyvinio administravimo organizacijų vykdomos autorių teisių ir gretutinių teisių apsaugos priemonės nėra finansuojamos; 2/5 kompensacinio atlyginimo dalies skiriama kolektyvinio administravimo organ</text:span><text:span text:style-name="T48">izacijų vykdomoms kūrybinėms, šviečiamosioms ir (ar) autorių teisių ir gretutinių teisių apsaugos programoms, dėl kurių sprendimus priima jų visuotinis narių susirinkimas šio Įstatymo 72</text:span><text:span text:style-name="T49">1</text:span><text:span text:style-name="T50"><text:s/>straipsnyje nustatyta tvarka.“</text:span></text:p>
      <text:p text:style-name="P51"><text:span text:style-name="T52">3</text:span><text:span text:style-name="T53">. Pakeisti 20 straipsnio 10<text:s/></text:span><text:span text:style-name="T54">dalį ir ją išdėstyti taip:</text:span></text:p>
      <text:p text:style-name="P55"><text:span text:style-name="T56">„</text:span><text:span text:style-name="T57">10</text:span><text:span text:style-name="T58">. Iš surinkto kompensacinio atlyginimo atskaičius šio straipsnio 9 dalyje nustatytas sumas</text:span><text:span text:style-name="T59"><text:s/></text:span><text:span text:style-name="T60">ir kolektyvinio administravimo atskaitymams padengti skirtą sumą, likusi suma paskirstoma taip:</text:span></text:p>
      <text:p text:style-name="P61"><text:span text:style-name="T62">1</text:span><text:span text:style-name="T63">) už tuščias garso laikmenas ir įr</text:span><text:span text:style-name="T64">enginius surinktos kompensacinio atlyginimo dalies 1/3 skiriama autoriams, 1/3 – atlikėjams ir 1/3 – fonogramų gamintojams (įskaitant transliuojančiąsias organizacijas, už jų pagamintas fonogramas);</text:span></text:p>
      <text:p text:style-name="P65"><text:span text:style-name="T66">2</text:span><text:span text:style-name="T67">) už tuščias audiovizualines laikmenas ir įrenginius</text:span><text:span text:style-name="T68"><text:s/>surinktos kompensacinio atlyginimo dalies 1/3 skiriama autoriams, 1/3 – atlikėjams ir 1/3 – audiovizualinių kūrinių gamintojams (įskaitant transliuojančiąsias organizacijas, už jų pagamintus audiovizualinius kūrinius).“</text:span></text:p>
      <text:p text:style-name="P69"/>
      <text:p text:style-name="P70"><text:span text:style-name="T71">2</text:span><text:span text:style-name="T72"><text:s/>straipsnis.<text:s/></text:span><text:span text:style-name="T73">20</text:span><text:span text:style-name="T74">1</text:span><text:span text:style-name="T75"><text:s/>stra</text:span><text:span text:style-name="T76">ipsnio pakeitimas</text:span></text:p>
      <text:p text:style-name="P77"><text:span text:style-name="T78">1</text:span><text:span text:style-name="T79">. Pripažinti netekusia galios 20</text:span><text:span text:style-name="T80">1</text:span><text:span text:style-name="T81"><text:s/>straipsnio 8 dalį.</text:span></text:p>
      <text:p text:style-name="P82"><text:span text:style-name="T83">2</text:span><text:span text:style-name="T84">. Buvusias 20</text:span><text:span text:style-name="T85">1</text:span><text:span text:style-name="T86"><text:s/>straipsnio 9 ir 10 dalis laikyti atitinkamai 8 ir 9 dalimis.</text:span></text:p>
      <text:p text:style-name="P87"><text:span text:style-name="T88">3</text:span><text:span text:style-name="T89">. Pakeisti 20</text:span><text:span text:style-name="T90">1</text:span><text:span text:style-name="T91"><text:s/>straipsnio 8 dalį ir ją išdėstyti taip:</text:span></text:p>
      <text:p text:style-name="P92"><text:span text:style-name="T93">„</text:span><text:span text:style-name="T94">8</text:span><text:span text:style-name="T95">. Iš surinkto kompensacinio<text:s/></text:span><text:span text:style-name="T96">atlyginimo atskaičius kolektyvinio administravimo atskaitymams padengti skirtą sumą, likusi suma paskirstoma taip:</text:span></text:p>
      <text:p text:style-name="P97"><text:span text:style-name="T98">1</text:span><text:span text:style-name="T99">) 60 procentų skiriama autoriams, iš jų: 20 procentų – mokslinės ir dalykinės literatūros kūrinių autoriams, 15 procentų – grožinės litera</text:span><text:span text:style-name="T100">tūros ir eseistikos kūrinių autoriams, 15 procentų – vaizduojamojo meno kūrinių autoriams, 10 procentų – publicistikos kūrinių autoriams (žurnalistams);</text:span></text:p>
      <text:p text:style-name="P101"><text:span text:style-name="T102">2</text:span><text:span text:style-name="T103">) 20 procentų skiriama knygų leidėjams;</text:span></text:p>
      <text:p text:style-name="P104"><text:span text:style-name="T105">3</text:span><text:span text:style-name="T106">) 20 procentų skiriama periodinės spaudos leidėjams.“</text:span></text:p>
      <text:p text:style-name="P107"/>
      <text:p text:style-name="P108"><text:span text:style-name="T109">3</text:span><text:span text:style-name="T110"><text:s/>straipsnis.<text:s/></text:span><text:span text:style-name="T111">65 straipsnio pakeitimas</text:span></text:p>
      <text:p text:style-name="P112"><text:span text:style-name="T113">Pakeisti 65 straipsnio 2 dalies 5 punktą ir jį išdėstyti taip:</text:span></text:p>
      <text:p text:style-name="P114"><text:span text:style-name="T115">„</text:span><text:span text:style-name="T116">5</text:span><text:span text:style-name="T117">) kūrinių ir gretutinių teisių objektų atgaminimas asmeniniais tikslais.“</text:span></text:p>
      <text:p text:style-name="P118"/>
      <text:p text:style-name="P119"><text:span text:style-name="T120">4</text:span><text:span text:style-name="T121"><text:s/>straipsnis.<text:s/></text:span><text:span text:style-name="T122">78 straipsnio pakeitimas</text:span></text:p>
      <text:p text:style-name="P123"><text:span text:style-name="T124">Pakeisti</text:span><text:span text:style-name="T125"><text:s/>78 straipsnį ir jį išdėstyti taip:</text:span></text:p>
      <text:p text:style-name="P126"><text:span text:style-name="T127">„</text:span><text:span text:style-name="T128">78</text:span><text:span text:style-name="T129"><text:s/>straipsnis.<text:s/></text:span><text:span text:style-name="T130">Teisė reikalauti taikyti draudimus ir privalomus nurodymus</text:span></text:p>
      <text:p text:style-name="P131"><text:span text:style-name="T132">1</text:span><text:span text:style-name="T133">. Autorių teisių, gretutinių teisių ir<text:s/></text:span><text:span text:style-name="T134">sui generis</text:span><text:span text:style-name="T135"><text:s/>teisių subjektai (toliau šiame straipsnyje – teisių subjektai), gindami savo teises, tu</text:span><text:span text:style-name="T136">ri teisę kreiptis į teismą ir reikalauti uždrausti tarpininkui teikti elektroninių ryšių tinklais paslaugas tretiesiems asmenims, kurie šiomis paslaugomis naudojasi pažeisdami autorių teises, gretutines teises ar<text:s/></text:span><text:span text:style-name="T137">sui generis teises</text:span><text:span text:style-name="T138">. Draudimas teikti šias p</text:span><text:span text:style-name="T139">aslaugas apima su autorių teisių, gretutinių teisių ar<text:s/></text:span><text:span text:style-name="T140">sui generis</text:span><text:span text:style-name="T141"><text:s/>teisių pažeidimu susijusios informacijos perdavimo sustabdymą arba, jeigu tarpininkas techniškai tai gali atlikti, tokios informacijos pašalinimą, arba prieigos prie autorių teises, gretuti</text:span><text:span text:style-name="T142">nes teises ar<text:s/></text:span><text:span text:style-name="T143">sui generis</text:span><text:span text:style-name="T144"><text:s/>teises pažeidžiančios informacijos panaikinimą. Šioje dalyje nurodytu tarpininku laikomas fizinis arba juridinis asmuo, įskaitant Lietuvos Respublikoje įregistruotus užsienio juridinio asmens filialą ar atstovybę, teikiantis elekt</text:span><text:span text:style-name="T145">roninių ryšių tinklais paslaugas, kurias sudaro trečiųjų asmenų pateiktos informacijos perdavimas elektroninių ryšių tinklais arba galimybės naudotis elektroninių ryšių tinklais suteikimas ir (arba) pateiktos informacijos saugojimas.</text:span></text:p>
      <text:p text:style-name="P146"><text:span text:style-name="T147">2</text:span><text:span text:style-name="T148">. Teisių subjekta</text:span><text:span text:style-name="T149">i, jų įgalioti asmenys ar kolektyvinio administravimo organizacijos (be atskiro kolektyviai administruojamų teisių subjektų įgaliojimo), gindami savo teises, pagal įgaliojimą atstovaujamų teisių subjektų teises ar kolektyviai administruojamas teises į kūri</text:span><text:span text:style-name="T150">nius ar gretutinių teisių objektus, taip pat turi teisę kreiptis į Lietuvos radijo ir televizijos komisiją su prašymu taikyti privalomus nurodymus interneto prieigos paslaugų teikėjams,</text:span><text:span text:style-name="T151"><text:s/>teikiantiems paslaugas tretiesiems asmenims, kurie šiomis paslaugomis<text:s/></text:span><text:span text:style-name="T152">naudojasi vykdydami veiklą, kuria<text:s/></text:span><text:span text:style-name="T153">kūriniai, gretutinių teisių ar<text:s/></text:span><text:span text:style-name="T154">sui generis</text:span><text:span text:style-name="T155"><text:s/>teisių objektai (toliau šiame straipsnyje – autorių teisių saugomas turinys) neteisėtai viešai paskelbiami viešo naudojimo kompiuterių tinklais (internete). Šioje dalyje nurodytai</text:span><text:span text:style-name="T156">s interneto prieigos paslaugų teikėjais laikomi fiziniai arba juridiniai asmenys, įskaitant Lietuvos Respublikoje įregistruotus užsienio juridinio asmens filialus ar atstovybes, kurie teikia interneto prieigos paslaugas (toliau – interneto prieigos paslaug</text:span><text:span text:style-name="T157">ų teikėjai).</text:span></text:p>
      <text:p text:style-name="P158"><text:span text:style-name="T159">3</text:span><text:span text:style-name="T160">. Lietuvos radijo ir televizijos komisija, įgyvendindama šio straipsnio 2 dalyje numatytas nuostatas, turi teisę duoti interneto prieigos paslaugų teikėjams privalomus nurodymus panaikinti galimybę pasiekti neteisėtai viešai paskelbtą aut</text:span><text:span text:style-name="T161">orių teisių saugomą turinį, blokuojant interneto domeno vardą, identifikuojantį interneto svetainę tol, kol nepašalinamas autorių teisių saugomo turinio pažeidimas.<text:s/></text:span></text:p>
      <text:p text:style-name="P162"><text:span text:style-name="T163">4</text:span><text:span text:style-name="T164">. Lietuvos radijo ir televizijos komisija šio straipsnio 2 dalyje numatytiems<text:s/></text:span><text:span text:style-name="T165">interneto prieigos paslaugų teikėjams<text:s/></text:span><text:span text:style-name="T166">gali taikyti šio straipsnio 3 dalyje numatytus privalomus nurodymus tik nustačiusi, kad teisių subjektai, jų įgalioti asmenys ar kolektyvinio administravimo organizacijos prieš tai išnaudojo neteismines priemones siekd</text:span><text:span text:style-name="T167">ami, kad būtų nutrauktas autorių teisių saugomo turinio viešas skelbimas viešo naudojimo kompiuterių tinkluose (internete). Jeigu Lietuvos radijo ir televizijos komisija nustato, kad neteisminės priemonės neišnaudotos, ji pateikia teisių subjektams, jų įga</text:span><text:span text:style-name="T168">liotiems asmenims ar kolektyvinio administravimo organizacijoms siūlymus ir rekomendacijas dėl jų taikymo.</text:span></text:p>
      <text:p text:style-name="P169"><text:span text:style-name="T170">5</text:span><text:span text:style-name="T171">. Teisių subjektų, jų įgaliotų asmenų ar kolektyvinio administravimo organizacijų Lietuvos radijo ir televizijos komisijai teikiami prašymai tai</text:span><text:span text:style-name="T172">kyti privalomus nurodymus interneto prieigos paslaugų teikėjams turi būti pagrįsti objektyviais duomenimis (faktais) ir juos pagrindžiančiais dokumentais. Preziumuojama, kad prašymuose taikyti privalomus nurodymus interneto prieigos paslaugų teikėjams nuro</text:span><text:span text:style-name="T173">dytas autorių teisių saugomas turinys viešoje interneto prieigoje (interneto svetainėje) yra viešai paskelbtas neteisėtai. Prašymo taikyti privalomus nurodymus interneto prieigos paslaugų teikėjams formą ir turinio reikalavimus ir prašymų nagrinėjimo tvark</text:span><text:span text:style-name="T174">ą nustato Lietuvos radijo ir televizijos komisija.</text:span></text:p>
      <text:p text:style-name="P175"><text:span text:style-name="T176">6</text:span><text:span text:style-name="T177">. Lietuvos radijo ir televizijos komisija<text:s/></text:span><text:span text:style-name="T178">gautus prašymus nagrinėja ir<text:s/></text:span><text:span text:style-name="T179">sprendimus priima<text:s/></text:span><text:span text:style-name="T180">vadovaudamasi šio Įstatymo 6 straipsnio 2 dalyje numatyta autorystės prezumpcija, šio Įstatymo 51 straipsnio 3<text:s/></text:span><text:span text:style-name="T181">dalyje numatyta gretutinių teisių turėjimo prezumpcija, taip pat<text:s/></text:span><text:span text:style-name="T182">atsižvelgdama į šiuos vertinimo kriterijus, kurių reikšmingumą įvertina kiekvienu konkrečiu atveju:</text:span></text:p>
      <text:p text:style-name="P183"><text:span text:style-name="T184">1</text:span><text:span text:style-name="T185">) vieša interneto prieiga (interneto svetainė) sukurta ir naudojama autorių teisių saugo</text:span><text:span text:style-name="T186">mo turinio neteisėtam viešam paskelbimui;</text:span></text:p>
      <text:p text:style-name="P187"><text:span text:style-name="T188">2</text:span><text:span text:style-name="T189">) viešoje interneto prieigoje (interneto svetainėje) vartotojai tiesiogiai ar netiesiogiai skatinami neteisėtai viešai skelbti autorių teisių saugomą turinį, jį atsisiųsti, atgaminti ar kitaip naudoti;</text:span></text:p>
      <text:p text:style-name="P190"><text:span text:style-name="T191">3</text:span><text:span text:style-name="T192">)<text:s/></text:span><text:span text:style-name="T193">viešą interneto prieigą (interneto svetainę) administruojantis asmuo nesiėmė priemonių pagal teisių subjekto, jo įgalioto asmens ar kolektyvinio administravimo organizacijos pateiktą prašymą pašalinti neteisėtai viešai paskelbtą autorių teisių saugomą turi</text:span><text:span text:style-name="T194">nį.</text:span></text:p>
      <text:p text:style-name="P195"><text:span text:style-name="T196">7</text:span><text:span text:style-name="T197">. Lietuvos radijo ir televizijos komisija, nagrinėdama teisių subjektų, jų įgaliotų asmenų ar kolektyvinio administravimo organizacijų pateiktus prašymus taikyti privalomus nurodymus tarpininkams, turi teisę:</text:span></text:p>
      <text:p text:style-name="P198"><text:span text:style-name="T199">1</text:span><text:span text:style-name="T200">) reikalauti, kad pareiškėjai pat</text:span><text:span text:style-name="T201">eiktų papildomus paaiškinimus dėl aplinkybių, sudarančių privalomų nurodymų tarpininkams taikymo pagrindą, ir (ar) jas pagrindžiančius dokumentus;</text:span></text:p>
      <text:p text:style-name="P202"><text:span text:style-name="T203">2</text:span><text:span text:style-name="T204">) imtis priemonių, būtinų patikrinti, ar konkretus autorių teisių saugomas turinys yra viešai paskelbtas</text:span><text:span text:style-name="T205"><text:s/>nurodytoje viešoje interneto prieigoje (interneto svetainėje), įskaitant atlikti veiksmus, reikalingus gauti naudojimosi vieša interneto prieiga (interneto svetaine) teises;</text:span></text:p>
      <text:p text:style-name="P206"><text:span text:style-name="T207">3</text:span><text:span text:style-name="T208">) peržiūrėti ir (ar) užfiksuoti viešai prieinamą apie šią interneto prieigą<text:s/></text:span><text:span text:style-name="T209">(interneto svetainę) skleidžiamą informaciją;</text:span></text:p>
      <text:p text:style-name="P210"><text:span text:style-name="T211">4</text:span><text:span text:style-name="T212">) atlikti kitus tyrimo veiksmus, reikalingus įvertinti šio straipsnio 6 dalyje nurodytus kriterijus ir jų reikšmingumą.</text:span></text:p>
      <text:p text:style-name="P213"><text:span text:style-name="T214">8</text:span><text:span text:style-name="T215">. Lietuvos radijo ir televizijos komisija, įvertinusi teisių subjekto, jo įgalioto asmens ar kolektyvinio administravimo organizacijos pateiktą prašymą, numatytą šio straipsnio 2 dalyje, ir siekdama taikyti šio straipsnio 3 dalyje numatytus privalomus nuro</text:span><text:span text:style-name="T216">dymus interneto prieigos paslaugų teikėjui, ne vėliau kaip per 14 kalendorinių dienų nuo visų dokumentų gavimo dienos priima sprendimą dėl privalomų nurodymų taikymo vadovaudamasi Lietuvos Respublikos visuomenės informavimo įstatymo 47 straipsnio 12, 13 ir</text:span><text:span text:style-name="T217"><text:s/>14 dalimis. Lietuvos radijo ir televizijos komisijos sprendimą taikyti privalomus nurodymus interneto prieigos paslaugų teikėjams turi sankcionuoti Vilniaus apygardos administracinis teismas. Prašymas sankcionuoti Lietuvos radijo ir televizijos komisijos<text:s/></text:span><text:span text:style-name="T218">sprendimą turi būti pagrįstas objektyviais duomenimis (faktais), juos pagrindžiančiais dokumentais ir teisės aktų normomis, jame turi būti nurodytas interneto svetainę identifikuojantis domeno vardas ir numatomi atlikti veiksmai (privalomi nurodymai).<text:s/></text:span></text:p>
      <text:p text:style-name="P219"><text:span text:style-name="T220">9</text:span><text:span text:style-name="T221">. Vilniaus apygardos administracinis teismas Lietuvos radijo ir televizijos komisijos prašymą sankcionuoti Lietuvos radijo ir televizijos komisijos sprendimą išnagrinėja ir priima motyvuotą nutartį šį prašymą patenkinti arba atmesti ne vėliau kaip per 3<text:s/></text:span><text:span text:style-name="T222">kalendorines dienas nuo prašymo gavimo dienos. Jeigu Lietuvos radijo ir televizijos komisija nesutinka su Vilniaus apygardos administracinio teismo nutartimi atmesti prašymą, ji turi teisę per 7 kalendorines dienas nuo tokios nutarties priėmimo dienos apsk</text:span><text:span text:style-name="T223">ųsti šią nutartį Lietuvos vyriausiajam administraciniam teismui. Lietuvos vyriausiasis administracinis teismas turi išnagrinėti skundą dėl Vilniaus apygardos administracinio teismo nutarties ne vėliau kaip per 7 kalendorines dienas nuo skundo priėmimo dien</text:span><text:span text:style-name="T224">os.</text:span></text:p>
      <text:p text:style-name="P225"><text:span text:style-name="T226">10</text:span><text:span text:style-name="T227">. Pašalinus autorių teisių saugomo turinio pažeidimą ir apie tai pateikus informaciją Lietuvos radijo ir televizijos komisijai, prieiga prie užblokuoto interneto domeno vardo, identifikuojančio interneto svetainę, atnaujinama per 5 darbo dienas n</text:span><text:span text:style-name="T228">uo informacijos apie pašalintą autorių teisių saugomo turinio pažeidimą gavimo dienos.</text:span></text:p>
      <text:p text:style-name="P229"><text:span text:style-name="T230">11</text:span><text:span text:style-name="T231">. Privalomų nurodymų taikymo interneto prieigos paslaugų teikėjams tvarką<text:s/></text:span><text:span text:style-name="T232">nustato Vyriausybė ar jos įgaliota institucija.“</text:span></text:p>
      <text:p text:style-name="P233"/>
      <text:p text:style-name="P234"/>
      <text:p text:style-name="P235"/>
      <text:p text:style-name="P236"><text:span text:style-name="T237">5</text:span><text:span text:style-name="T238"><text:s/>straipsnis.<text:s/></text:span><text:span text:style-name="T239">1 priedo<text:s/></text:span><text:span text:style-name="T240">pakeitimas</text:span></text:p>
      <text:p text:style-name="P241"><text:span text:style-name="T242">Pakeisti 1 priedo pavadinimą ir jį išdėstyti taip:</text:span></text:p>
      <text:p text:style-name="P243"/>
      <text:p text:style-name="P244"><text:span text:style-name="T245">„</text:span><text:span text:style-name="T246">TUŠČIOS ANALOGINĖS AR SKAITMENINĖS LAIKMENOS IR ĮRENGINIAI, UŽ KURIUOS MOKAMAS KOMPENSACINIS ATLYGINIMAS UŽ KŪRINIŲ IR GRETUTINIŲ TEISIŲ OBJEKTŲ ATGAMINIMĄ ASMENINIAIS TIKSLAIS, IR KOMPENSAC</text:span><text:span text:style-name="T247">INIO ATLYGINIMO TARIFAI</text:span><text:span text:style-name="T248">“.</text:span></text:p>
      <text:p text:style-name="P249"/>
      <text:p text:style-name="P250"><text:span text:style-name="T251">6</text:span><text:span text:style-name="T252"><text:s/>straipsnis.<text:s/></text:span><text:span text:style-name="T253">2 priedo pakeitimas</text:span></text:p>
      <text:p text:style-name="P254"><text:span text:style-name="T255">Pakeisti 2 priedo lentelės I dalį ir ją išdėstyti taip:</text:span></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able:number-columns-spanned="3">
            <text:p text:style-name="P263"><text:span text:style-name="T264">„</text:span><text:span text:style-name="T265">I. Reprografijos įrenginiai, už kuriuos mokamas kompensacinis atlyginimas, ir kompensacinio atlyginimo už reprografijos įreng</text:span><text:span text:style-name="T266">inius tarifai</text:span></text:p>
          </table:table-cell>
          <table:covered-table-cell/>
          <table:covered-table-cell/>
        </table:table-row>
        <table:table-row table:style-name="TableRow267">
          <table:table-cell table:style-name="TableCell268">
            <text:p text:style-name="P269">Įrenginiai</text:p>
          </table:table-cell>
          <table:table-cell table:style-name="TableCell270">
            <text:p text:style-name="P271">Įrenginio sparta</text:p>
          </table:table-cell>
          <table:table-cell table:style-name="TableCell272">
            <text:p text:style-name="P273">Kompensacinio atlyginimo tarifas</text:p>
            <text:p text:style-name="P274">(procentais)</text:p>
          </table:table-cell>
        </table:table-row>
        <table:table-row table:style-name="TableRow275">
          <table:table-cell table:style-name="TableCell276" table:number-rows-spanned="4">
            <text:p text:style-name="P277">1. Nespalviniai kopijuokliai</text:p>
          </table:table-cell>
          <table:table-cell table:style-name="TableCell278">
            <text:p text:style-name="P279"/>
          </table:table-cell>
          <table:table-cell table:style-name="TableCell280">
            <text:p text:style-name="P281">1,8–2,00</text:p>
          </table:table-cell>
        </table:table-row>
        <table:table-row table:style-name="TableRow282">
          <table:covered-table-cell>
            <text:p text:style-name="P283"/>
          </table:covered-table-cell>
          <table:table-cell table:style-name="TableCell284">
            <text:p text:style-name="P285">mažos spartos (iki 23 kopijų per minutę)</text:p>
          </table:table-cell>
          <table:table-cell table:style-name="TableCell286">
            <text:p text:style-name="P287">1,8</text:p>
          </table:table-cell>
        </table:table-row>
        <table:table-row table:style-name="TableRow288">
          <table:covered-table-cell>
            <text:p text:style-name="P289"/>
          </table:covered-table-cell>
          <table:table-cell table:style-name="TableCell290">
            <text:p text:style-name="P291">vidutinės spartos (nuo 24 iki 45 kopijų per minutę)</text:p>
          </table:table-cell>
          <table:table-cell table:style-name="TableCell292">
            <text:p text:style-name="P293">1,9</text:p>
          </table:table-cell>
        </table:table-row>
        <table:table-row table:style-name="TableRow294">
          <table:covered-table-cell>
            <text:p text:style-name="P295"/>
          </table:covered-table-cell>
          <table:table-cell table:style-name="TableCell296">
            <text:p text:style-name="P297">didelės spartos (nuo<text:s/>46 iki 90 kopijų per minutę)</text:p>
          </table:table-cell>
          <table:table-cell table:style-name="TableCell298">
            <text:p text:style-name="P299">2,00</text:p>
          </table:table-cell>
        </table:table-row>
        <table:table-row table:style-name="TableRow300">
          <table:table-cell table:style-name="TableCell301" table:number-rows-spanned="4">
            <text:p text:style-name="P302">2. Spalviniai kopijuokliai</text:p>
          </table:table-cell>
          <table:table-cell table:style-name="TableCell303">
            <text:p text:style-name="P304"/>
          </table:table-cell>
          <table:table-cell table:style-name="TableCell305">
            <text:p text:style-name="P306">2,7–3,00</text:p>
          </table:table-cell>
        </table:table-row>
        <table:table-row table:style-name="TableRow307">
          <table:covered-table-cell>
            <text:p text:style-name="P308"/>
          </table:covered-table-cell>
          <table:table-cell table:style-name="TableCell309">
            <text:p text:style-name="P310">mažos spartos (iki 23 kopijų per minutę)</text:p>
          </table:table-cell>
          <table:table-cell table:style-name="TableCell311">
            <text:p text:style-name="P312">2,7</text:p>
          </table:table-cell>
        </table:table-row>
        <table:table-row table:style-name="TableRow313">
          <table:covered-table-cell>
            <text:p text:style-name="P314"/>
          </table:covered-table-cell>
          <table:table-cell table:style-name="TableCell315">
            <text:p text:style-name="P316">vidutinės spartos (nuo 24 iki 45 kopijų per minutę)</text:p>
          </table:table-cell>
          <table:table-cell table:style-name="TableCell317">
            <text:p text:style-name="P318">2,85</text:p>
          </table:table-cell>
        </table:table-row>
        <table:table-row table:style-name="TableRow319">
          <table:covered-table-cell>
            <text:p text:style-name="P320"/>
          </table:covered-table-cell>
          <table:table-cell table:style-name="TableCell321">
            <text:p text:style-name="P322">didelės spartos (nuo 46 iki 90 kopijų per minutę)</text:p>
          </table:table-cell>
          <table:table-cell table:style-name="TableCell323">
            <text:p text:style-name="P324">3,00</text:p>
          </table:table-cell>
        </table:table-row>
        <table:table-row table:style-name="TableRow325">
          <table:table-cell table:style-name="TableCell326" table:number-rows-spanned="4">
            <text:p text:style-name="P327">3. Nespalviniai<text:s/>daugiafunkciai kopijuokliai</text:p>
          </table:table-cell>
          <table:table-cell table:style-name="TableCell328">
            <text:p text:style-name="P329"/>
          </table:table-cell>
          <table:table-cell table:style-name="TableCell330">
            <text:p text:style-name="P331">0,6–0,7</text:p>
          </table:table-cell>
        </table:table-row>
        <table:table-row table:style-name="TableRow332">
          <table:covered-table-cell>
            <text:p text:style-name="P333"/>
          </table:covered-table-cell>
          <table:table-cell table:style-name="TableCell334">
            <text:p text:style-name="P335">mažos spartos (iki 23 kopijų per minutę)</text:p>
          </table:table-cell>
          <table:table-cell table:style-name="TableCell336">
            <text:p text:style-name="P337">0,6</text:p>
          </table:table-cell>
        </table:table-row>
        <table:table-row table:style-name="TableRow338">
          <table:covered-table-cell>
            <text:p text:style-name="P339"/>
          </table:covered-table-cell>
          <table:table-cell table:style-name="TableCell340">
            <text:p text:style-name="P341">vidutinės spartos (nuo 24 iki 45 kopijų per minutę)</text:p>
          </table:table-cell>
          <table:table-cell table:style-name="TableCell342">
            <text:p text:style-name="P343">0,65</text:p>
          </table:table-cell>
        </table:table-row>
        <table:table-row table:style-name="TableRow344">
          <table:covered-table-cell>
            <text:p text:style-name="P345"/>
          </table:covered-table-cell>
          <table:table-cell table:style-name="TableCell346">
            <text:p text:style-name="P347">didelės spartos (nuo 46 iki 90 kopijų per minutę)</text:p>
          </table:table-cell>
          <table:table-cell table:style-name="TableCell348">
            <text:p text:style-name="P349">0,7</text:p>
          </table:table-cell>
        </table:table-row>
        <table:table-row table:style-name="TableRow350">
          <table:table-cell table:style-name="TableCell351" table:number-rows-spanned="4">
            <text:p text:style-name="P352">4. Spalviniai daugiafunkciai kopijuokliai</text:p>
          </table:table-cell>
          <table:table-cell table:style-name="TableCell353">
            <text:p text:style-name="P354"/>
          </table:table-cell>
          <table:table-cell table:style-name="TableCell355">
            <text:p text:style-name="P356">0,9–1,00</text:p>
          </table:table-cell>
        </table:table-row>
        <table:table-row table:style-name="TableRow357">
          <table:covered-table-cell>
            <text:p text:style-name="P358"/>
          </table:covered-table-cell>
          <table:table-cell table:style-name="TableCell359">
            <text:p text:style-name="P360">mažos spartos (iki 23 kopijų per minutę)</text:p>
          </table:table-cell>
          <table:table-cell table:style-name="TableCell361">
            <text:p text:style-name="P362">0,9</text:p>
          </table:table-cell>
        </table:table-row>
        <table:table-row table:style-name="TableRow363">
          <table:covered-table-cell>
            <text:p text:style-name="P364"/>
          </table:covered-table-cell>
          <table:table-cell table:style-name="TableCell365">
            <text:p text:style-name="P366">vidutinės spartos (nuo 24 iki 45 kopijų per minutę)</text:p>
          </table:table-cell>
          <table:table-cell table:style-name="TableCell367">
            <text:p text:style-name="P368">0,95</text:p>
          </table:table-cell>
        </table:table-row>
        <table:table-row table:style-name="TableRow369">
          <table:covered-table-cell>
            <text:p text:style-name="P370"/>
          </table:covered-table-cell>
          <table:table-cell table:style-name="TableCell371">
            <text:p text:style-name="P372">didelės spartos (nuo 46 iki 90 kopijų per minutę)</text:p>
          </table:table-cell>
          <table:table-cell table:style-name="TableCell373">
            <text:p text:style-name="P374">1,00</text:p>
          </table:table-cell>
        </table:table-row>
        <table:table-row table:style-name="TableRow375">
          <table:table-cell table:style-name="TableCell376" table:number-rows-spanned="3">
            <text:p text:style-name="P377">5. Nespalviniai spausdintuvai</text:p>
          </table:table-cell>
          <table:table-cell table:style-name="TableCell378">
            <text:p text:style-name="P379">Mažos spartos (iki 35 kopijų per minutę)</text:p>
          </table:table-cell>
          <table:table-cell table:style-name="TableCell380">
            <text:p text:style-name="P381">1,3</text:p>
          </table:table-cell>
        </table:table-row>
        <table:table-row table:style-name="TableRow382">
          <table:covered-table-cell>
            <text:p text:style-name="P383"/>
          </table:covered-table-cell>
          <table:table-cell table:style-name="TableCell384">
            <text:p text:style-name="Normal"><text:span text:style-name="T385">Vidutinės spartos</text:span><text:span text:style-name="T386"><text:s/>(nuo 36 iki 70 kopijų per minutę)</text:span></text:p>
          </table:table-cell>
          <table:table-cell table:style-name="TableCell387">
            <text:p text:style-name="P388">1,5</text:p>
          </table:table-cell>
        </table:table-row>
        <table:table-row table:style-name="TableRow389">
          <table:covered-table-cell>
            <text:p text:style-name="P390"/>
          </table:covered-table-cell>
          <table:table-cell table:style-name="TableCell391">
            <text:p text:style-name="P392">Didelės spartos (daugiau kaip 70 kopijų per minutę)</text:p>
          </table:table-cell>
          <table:table-cell table:style-name="TableCell393">
            <text:p text:style-name="P394">1,7</text:p>
          </table:table-cell>
        </table:table-row>
        <table:table-row table:style-name="TableRow395">
          <table:table-cell table:style-name="TableCell396" table:number-rows-spanned="3">
            <text:p text:style-name="P397">6. Spalviniai spausdintuvai<text:s/></text:p>
          </table:table-cell>
          <table:table-cell table:style-name="TableCell398">
            <text:p text:style-name="P399">Mažos spartos (iki 35 kopijų per minutę)</text:p>
          </table:table-cell>
          <table:table-cell table:style-name="TableCell400">
            <text:p text:style-name="P401">1,6</text:p>
          </table:table-cell>
        </table:table-row>
        <table:table-row table:style-name="TableRow402">
          <table:covered-table-cell>
            <text:p text:style-name="P403"/>
          </table:covered-table-cell>
          <table:table-cell table:style-name="TableCell404">
            <text:p text:style-name="P405">Vidutinės spartos (nuo 36 iki 70 kopijų per minutę)</text:p>
          </table:table-cell>
          <table:table-cell table:style-name="TableCell406">
            <text:p text:style-name="P407">2,0</text:p>
          </table:table-cell>
        </table:table-row>
        <table:table-row table:style-name="TableRow408">
          <table:covered-table-cell>
            <text:p text:style-name="P409"/>
          </table:covered-table-cell>
          <table:table-cell table:style-name="TableCell410">
            <text:p text:style-name="P411">Didelės spartos (daugiau<text:s/>kaip 70 kopijų per minutę)</text:p>
          </table:table-cell>
          <table:table-cell table:style-name="TableCell412">
            <text:p text:style-name="P413">3</text:p>
          </table:table-cell>
        </table:table-row>
        <table:table-row table:style-name="TableRow414">
          <table:table-cell table:style-name="TableCell415" table:number-rows-spanned="3">
            <text:p text:style-name="P416">7. Skaitytuvai</text:p>
          </table:table-cell>
          <table:table-cell table:style-name="TableCell417">
            <text:p text:style-name="P418">Mažos spartos (iki 35 kopijų per minutę)</text:p>
          </table:table-cell>
          <table:table-cell table:style-name="TableCell419">
            <text:p text:style-name="P420">1,5</text:p>
          </table:table-cell>
        </table:table-row>
        <table:table-row table:style-name="TableRow421">
          <table:covered-table-cell>
            <text:p text:style-name="P422"/>
          </table:covered-table-cell>
          <table:table-cell table:style-name="TableCell423">
            <text:p text:style-name="P424">Vidutinės spartos (nuo 36 iki 70 kopijų per minutę)</text:p>
          </table:table-cell>
          <table:table-cell table:style-name="TableCell425">
            <text:p text:style-name="P426">2,0</text:p>
          </table:table-cell>
        </table:table-row>
        <table:table-row table:style-name="TableRow427">
          <table:covered-table-cell>
            <text:p text:style-name="P428"/>
          </table:covered-table-cell>
          <table:table-cell table:style-name="TableCell429">
            <text:p text:style-name="P430">Didelės spartos (daugiau kaip 70 kopijų per minutę)</text:p>
          </table:table-cell>
          <table:table-cell table:style-name="TableCell431">
            <text:p text:style-name="P432">3,0</text:p>
          </table:table-cell>
        </table:table-row>
        <table:table-row table:style-name="TableRow433">
          <table:table-cell table:style-name="TableCell434" table:number-columns-spanned="3">
            <text:p text:style-name="P435"><text:span text:style-name="T436">Pastaba</text:span><text:span text:style-name="T437">.</text:span></text:p>
            <text:p text:style-name="P438"><text:span text:style-name="T439">Kompensacinio atlyginimo tarifas<text:s/></text:span><text:span text:style-name="T440">nustatomas procentais nuo šiame priede numatytų Lietuvos Respublikos parduodamų civilinėje apyvartoje esančių Lietuvos Respublikoje pagamintų ar į Lietuvos Respublikos teritoriją įvežtų reprografijos įrenginių pirmojo pardavimo Lietuvos Respublikoje kainos</text:span><text:span text:style-name="T441"><text:s/>be mokesčių.“</text:span></text:p>
          </table:table-cell>
          <table:covered-table-cell/>
          <table:covered-table-cell/>
        </table:table-row>
      </table:table>
      <text:p text:style-name="P442"/>
      <text:p text:style-name="P443"><text:span text:style-name="T444">7</text:span><text:span text:style-name="T445"><text:s/>straipsnis.<text:s/></text:span><text:span text:style-name="T446">Įstatymo įsigaliojimas ir įgyvendinimas</text:span></text:p>
      <text:p text:style-name="P447"><text:span text:style-name="T448">1</text:span><text:span text:style-name="T449">.</text:span><text:span text:style-name="T450"><text:tab/></text:span><text:span text:style-name="T451">Šis įstatymas, išskyrus šio įstatymo 4 straipsnį ir šio straipsnio 4 dalį, įsigalioja 2019 m. sausio 1 d.</text:span></text:p>
      <text:p text:style-name="P452"><text:span text:style-name="T453">2</text:span><text:span text:style-name="T454">.</text:span><text:span text:style-name="T455"><text:tab/></text:span>Šio įstatymo 4 straipsnis įsigalioja 2019 m. balandžio 1 d.</text:p>
      <text:p text:style-name="P456"><text:span text:style-name="T457">3</text:span><text:span text:style-name="T458">. Lietuvos Respublikos Vyriausybė ar jos įgaliota institucija, Lietuvos radijo ir televizijos komisija iki šio įstatymo įsigaliojimo priima šio įstatymo 1 ir 4 straipsnių įgyvendinamuosius teisės aktus.</text:span></text:p>
      <text:p text:style-name="P459"><text:span text:style-name="T460">4</text:span><text:span text:style-name="T461">. Lietuvos Respublikos kultūros ministerij</text:span><text:span text:style-name="T462">a ne vėliau kaip iki einamųjų metų balandžio 10 dienos perveda Lietuvos radijo ir televizijos komisijai šio įstatymo 1 straipsnio 2 dalyje išdėstytoje Lietuvos Respublikos<text:s/></text:span><text:span text:style-name="T463">autorių teisių ir gretutinių teisių įstatymo<text:s/></text:span><text:span text:style-name="T464">20 straipsnio 9 dalyje nustatytą Lietuv</text:span><text:span text:style-name="T465">os Respublikos Vyriausybės nustatyta tvarka surinkto kompensacinio atlyginimo dalį, skirtą šio įstatymo 4 straipsnyje išdėstytoje<text:s/></text:span><text:span text:style-name="T466">Autorių teisių ir gretutinių teisių įstatymo<text:s/></text:span><text:span text:style-name="T467">78 straipsnio 3 dalyje numatytoms teisių gynimo priemonėms finansuoti.<text:s/></text:span></text:p>
      <text:p text:style-name="P468"/>
      <text:p text:style-name="P469"/>
      <text:p text:style-name="Normal"/>
      <text:p text:style-name="P470"><text:span text:style-name="T471">Sk</text:span><text:span text:style-name="T472">elbiu šį Lietuvos Respublikos Seimo priimtą įstatymą</text:span><text:span text:style-name="T473">.</text:span></text:p>
      <text:p text:style-name="P474"/>
      <text:p text:style-name="P475"/>
      <text:p text:style-name="P476">Respublikos Prezidentas<text:s/></text:p>
      <text:p text:style-name="P477"/>
      <text:p text:style-name="P478"/>
      <text:p text:style-name="P479">Teikia</text:p>
      <text:p text:style-name="P480"><text:span text:style-name="T481">Kultūros komiteto pirmininkas<text:s/></text:span><text:span text:style-name="T482"><text:tab/></text:span><text:span text:style-name="T483"><text:tab/></text:span><text:span text:style-name="T484"><text:tab/>Ramūnas Karbausk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Matulevičienė</meta:initial-creator>
    <dc:creator>adlibuser</dc:creator>
    <meta:creation-date>2018-10-23T06:53:00Z</meta:creation-date>
    <dc:date>2018-10-23T06:53:00Z</dc:date>
    <meta:print-date>2018-09-27T10:01:00Z</meta:print-date>
    <meta:template xlink:href="Normal.dotm" xlink:type="simple"/>
    <meta:editing-cycles>2</meta:editing-cycles>
    <meta:editing-duration>PT0S</meta:editing-duration>
    <meta:document-statistic meta:page-count="5" meta:paragraph-count="79" meta:word-count="1812" meta:character-count="15058" meta:row-count="205" meta:non-whitespace-character-count="13325"/>
  </office:meta>
</office:document-meta>
</file>