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5.3986in" fo:text-indent="0.0013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</text:span></text:p>
      <text:p text:style-name="P12"><text:span text:style-name="T13">MOKESČIŲ ADMINISTRAVIMO ĮSTATYMO NR. IX-2112 3 STRAIPSNIO PAKEITIMO<text:s/></text:span></text:p>
      <text:p text:style-name="P14"><text:span text:style-name="T15">ĮSTATYMAS</text:span></text:p>
      <text:p text:style-name="P16"/>
      <text:p text:style-name="P17">2022 m. <text:s text:c="26"/>d. Nr. <text:s text:c="6"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3 straipsnio pakeitimas</text:span></text:p>
      <text:p text:style-name="P24"><text:span text:style-name="T25">Pakeisti 3 straipsnio 4 dalį ir ją<text:s/></text:span><text:span text:style-name="T26">išdėstyti taip:</text:span></text:p>
      <text:p text:style-name="P27"><text:span text:style-name="T28">„</text:span><text:span text:style-name="T29">4</text:span><text:span text:style-name="T30">. Šio straipsnio 3 dalyje nustatytas reikalavimas dėl mokesčių įstatymų įsigaliojimo termino netaikomas teisės aktams, kurie derinami su Europos Sąjungos teisės aktų nuostatomis, Lietuvos Respublikos mokesčių įstatymams, reikalingiems s</text:span><text:span text:style-name="T31">usidarius išskirtinėms aplinkybėms, kaip jos apibrėžtos Lietuvos Respublikos fiskalinės sutarties įgyvendinimo konstituciniame įstatyme, kai šie mokesčių įstatymai reikalingi nepaprastosios padėties įvedimo tikslams pasiekti ar valstybės gynybai, kitoms gy</text:span><text:span text:style-name="T32">vybiškai svarbioms valstybės funkcijoms mobilizacijos ar karo padėties metu atlikti, taip pat mokesčių įstatymams, nenurodytiems šio straipsnio 3 dalyje (mokesčių įstatymams, iš esmės nekeičiantiems apmokestinimo tam tikru mokesčiu tvarkos ar apmokestinimo</text:span><text:span text:style-name="T33"><text:s/>teisinio reglamentavimo ir taikymo principų, įskaitant<text:s/></text:span><text:span text:style-name="T34">mokesčių įstatymus, kurie priimami atsižvelgiant į reguliariai Vyriausybės nustatomus dydžius,</text:span><text:span text:style-name="T35"><text:s/>ir mokesčių įstatymus, kuriais tobulinama teisės technika).“</text:span></text:p>
      <text:p text:style-name="P36"/>
      <text:p text:style-name="P37"/>
      <text:p text:style-name="P38"/>
      <text:p text:style-name="P39"><text:span text:style-name="T40">Skelbiu šį Lietuvos Respublikos S</text:span><text:span text:style-name="T41">eimo priimtą įstatymą.</text:span><text:span text:style-name="T42"><text:s/></text:span></text:p>
      <text:p text:style-name="P43"/>
      <text:p text:style-name="P44">Respublikos Prezidentas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idijus Vizgirda</meta:initial-creator>
    <dc:creator>adlibuser</dc:creator>
    <meta:creation-date>2022-08-16T04:54:00Z</meta:creation-date>
    <dc:date>2022-08-16T04:54:00Z</dc:date>
    <meta:template xlink:href="Normal.dotm" xlink:type="simple"/>
    <meta:editing-cycles>2</meta:editing-cycles>
    <meta:editing-duration>PT0S</meta:editing-duration>
    <meta:document-statistic meta:page-count="2" meta:paragraph-count="2" meta:word-count="198" meta:character-count="1325" meta:row-count="9" meta:non-whitespace-character-count="1129"/>
  </office:meta>
</office:document-meta>
</file>