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 fo:margin-left="0.1562in" fo:margin-right="0.1562in" fo:text-indent="0.043in">
        <style:tab-stops/>
      </style:paragraph-properties>
      <style:text-properties style:font-name="Arial Unicode MS" style:font-name-complex="Arial Unicode MS"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50%" fo:margin-left="0.1562in" fo:margin-right="0.1562in" fo:text-indent="0.043in">
        <style:tab-stops/>
      </style:paragraph-properties>
      <style:text-properties style:font-name="Arial Unicode MS" style:font-name-complex="Arial Unicode MS" style:font-size-complex="12pt"/>
    </style:style>
    <style:style style:name="P4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PREZIDENTAS</text:p>
      <text:p text:style-name="P7"/>
      <text:p text:style-name="P8"/>
      <text:p text:style-name="P9">DEKRETAS</text:p>
      <text:p text:style-name="P10">DĖL ĮGALIOJIMŲ SUTEIKIMO ROMUALDUI VAIŠNORUI</text:p>
      <text:p text:style-name="P11"/>
      <text:p text:style-name="P12"/>
      <text:p text:style-name="P13">2014 m. <text:s text:c="28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/text:span></text:p>
      <text:p text:style-name="P21"><text:span text:style-name="T22">Vadovaudamasi Lietuvos Respublikos Konstitucijos 84 straipsnio 2 punktu ir Lietuvos Respublikos tarptautinių sutarčių įstatymo 6 straipsnio 1 dalimi,<text:s/></text:span></text:p>
      <text:p text:style-name="P23"><text:span text:style-name="T24">į g a l i o j u Lietuvos Respublikos valstybės saugumo departamento direktoriaus pavaduotoją Romualdą V</text:span><text:span text:style-name="T25">AIŠNORĄ derėtis ir parafuoti Lietuvos Respublikos Vyriausybės ir Nyderlandų Karalystės Vyriausybės susitarimą dėl įslaptintos informacijos abipusės apsaugos.<text:s/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Respublikos Prezidentas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</meta:initial-creator>
    <dc:creator>CLUSadmin</dc:creator>
    <meta:creation-date>2014-12-19T09:06:00Z</meta:creation-date>
    <dc:date>2014-12-19T09:06:00Z</dc:date>
    <meta:print-date>2007-01-18T07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625" meta:row-count="50" meta:non-whitespace-character-count="559"/>
  </office:meta>
</office:document-meta>
</file>