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-0.0159in">
        <style:tab-stops/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margin-left="-0.0159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text-align="center" fo:margin-left="-0.0159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justify" fo:margin-left="-0.0159in">
        <style:tab-stops/>
      </style:paragraph-properties>
      <style:text-properties fo:text-transform="uppercase" style:font-size-complex="12pt"/>
    </style:style>
    <style:style style:name="P17" style:parent-style-name="Normal" style:family="paragraph">
      <style:paragraph-properties fo:text-align="justify" fo:margin-left="-0.0159in" fo:text-indent="0.6069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-0.0159in" fo:text-indent="0.606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0159in" fo:text-indent="0.606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-0.0159in" fo:text-indent="0.6069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-0.0159in" fo:text-indent="1.3298in">
        <style:tab-stops>
          <style:tab-stop style:type="left" style:position="1.345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-0.0159in" fo:text-indent="0.6069in">
        <style:tab-stops/>
      </style:paragraph-properties>
    </style:style>
    <style:style style:name="P40" style:parent-style-name="Normal" style:family="paragraph">
      <style:paragraph-properties fo:text-align="justify" fo:margin-left="-0.015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-0.0159in" fo:text-inden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-0.0159in" fo:text-indent="0.5in">
        <style:tab-stops/>
      </style:paragraph-properties>
    </style:style>
  </office:automatic-styles>
  <office:body>
    <office:text text:use-soft-page-breaks="true">
      <text:p text:style-name="P1"/>
      <text:h text:style-name="P8" text:outline-level="4">Projektas</text:h>
      <text:p text:style-name="P9">PRIENŲ RAJONO savivaldybės TARYBA</text:p>
      <text:p text:style-name="P10"/>
      <text:p text:style-name="P11">SPRENDIMAS</text:p>
      <text:p text:style-name="P12">DĖL PRIENŲ RAJONO SAVIVALDYBĖS BŪSTO IR SOCIALINIO BŪSTO NUOMOS TVARKOS APRAŠo PATVIRTINIMO</text:p>
      <text:p text:style-name="P13"/>
      <text:p text:style-name="P14">2022 m. gegužės <text:s text:c="3"/>d. Nr.</text:p>
      <text:p text:style-name="P15">Prienai</text:p>
      <text:p text:style-name="P16"/>
      <text:p text:style-name="P17"><text:span text:style-name="T18">Vadovaudamasi Lietuvos Respublikos vietos savivaldos įstatymo 16<text:s/></text:span><text:span text:style-name="T19">straipsnio 2 dalies 31 punktu,18 straipsnio 1 dalimi ir L</text:span><text:span text:style-name="T20">ietuvos Respublikos<text:s/></text:span><text:span text:style-name="T21">paramos būstui įsigyti ar išsinuomoti įstatymo Nr. XII-1215  8, 9, 10, 11, 12, 13, 14, 16, 18, 20, 21 ir 25 straipsnių pakeitimo įstatymu Nr.<text:s/></text:span><text:span text:style-name="T22">XIV-809</text:span><text:span text:style-name="T23">, Prienų rajono savivaldybės t</text:span><text:span text:style-name="T24">aryba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Patvirtinti Prienų rajono savivaldybės būsto ir socialinio būsto nuomos tvarkos aprašą (pridedama).</text:span></text:p>
      <text:p text:style-name="P31"><text:span text:style-name="T32">2</text:span><text:span text:style-name="T33">. Įgalioti Prienų rajono savivaldybės administracijos direktorių tvirtinti savivaldybės būsto fondo sąrašą ir savivaldybės so</text:span><text:span text:style-name="T34">cialinio būsto fondo sąrašą.</text:span></text:p>
      <text:p text:style-name="P35"><text:span text:style-name="T36">3</text:span><text:span text:style-name="T37">. Pripažinti netekusiu galios Prienų rajono savivaldybės tarybos 2020 m. birželio 25 d. sprendimą Nr. T3-190 „Dėl Prienų rajono savivaldybės būsto ir socialinio būsto nuomos tvarkos aprašo patvirtinimo“.<text:s/></text:span></text:p>
      <text:p text:style-name="P38"/>
      <text:p text:style-name="P39"/>
      <text:p text:style-name="P40"><text:span text:style-name="T41">Savivaldybės<text:s/></text:span><text:span text:style-name="T42">mera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NŲ RAJONO SAVIVALDYBĖS TARYBA</dc:title>
    <meta:initial-creator>_</meta:initial-creator>
    <dc:creator>adlibuser</dc:creator>
    <meta:creation-date>2022-05-19T10:21:00Z</meta:creation-date>
    <dc:date>2022-05-19T10:21:00Z</dc:date>
    <meta:print-date>2019-10-17T13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1" meta:character-count="1008" meta:row-count="47" meta:non-whitespace-character-count="899"/>
  </office:meta>
</office:document-meta>
</file>