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LOPŠELIO-DARŽELIO „SIGUTĖ“ PAVADINIMO PAKEITIMO IR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5 straipsnio 3 dalies 1 punktu, 4 dalimi, 7 straipsniu, Š</text:span><text:span text:style-name="T21">iaulių miest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</text:span><text:span text:style-name="T27">Pakeisti Šiaulių lopšelio-darželio „Sigutė“ pavadinimą ir pavadinti jį Šiaulių lopšeliu-darželiu „Dvi lapės“.</text:span></text:p>
      <text:p text:style-name="P28"><text:span text:style-name="T29">2</text:span><text:span text:style-name="T30">.</text:span><text:span text:style-name="T31"><text:tab/>Patvirtinti Šiaulių lopšelio-darželio „Dvi lapės“ nuostatus (pridedama).</text:span></text:p>
      <text:p text:style-name="P32"><text:span text:style-name="T33">3</text:span><text:span text:style-name="T34">.</text:span><text:span text:style-name="T35"><text:tab/>Pripa</text:span><text:span text:style-name="T36">žinti netekusiu galios Šiaulių miesto savivaldybės tarybos 2024 m. birželio 6 d. sprendimo Nr. T-220<text:s/></text:span><text:span text:style-name="T37">„Dėl Šiaulių lopšelių-darželių nuostatų patvirtinimo“ 1.17 papunktį</text:span><text:span text:style-name="T38">.</text:span></text:p>
      <text:p text:style-name="P39"><text:span text:style-name="T40">4</text:span><text:span text:style-name="T41">.</text:span><text:span text:style-name="T42"><text:tab/>Įgalioti Šiaulių lopšelio-darželio „Sigutė“ direktorių pateikti Juridinių<text:s/></text:span><text:span text:style-name="T43">asmenų registrui šio sprendimo identifikacinį kodą Teisės aktų registre per 30 dienų nuo šio sprendimo įsigaliojimo dienos.</text:span></text:p>
      <text:p text:style-name="P44"/>
      <text:p text:style-name="P45"><text:span text:style-name="T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5-13T14:12:00Z</meta:creation-date>
    <dc:date>2025-05-13T14:12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1043" meta:row-count="23" meta:non-whitespace-character-count="926"/>
  </office:meta>
</office:document-meta>
</file>