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20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indent="0.3937in"/>
    </style:style>
    <style:style style:name="T46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3937in"/>
      <style:text-properties style:font-size-complex="12pt"/>
    </style:style>
    <style:style style:name="P62" style:parent-style-name="Normal" style:family="paragraph">
      <style:paragraph-properties fo:text-align="justify" fo:text-indent="0.3937in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indent="0.3937in"/>
      <style:text-properties style:font-size-complex="12pt"/>
    </style:style>
    <style:style style:name="P66" style:parent-style-name="Normal" style:family="paragraph">
      <style:paragraph-properties fo:text-align="justify" fo:text-indent="0.3937in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GERIAMOJO VANDENS</text:span><text:span text:style-name="T9"><text:s/>ĮSTATYMO<text:s/></text:span><text:span text:style-name="T10">NR.<text:s/></text:span><text:span text:style-name="T11">IX-433</text:span><text:span text:style-name="T12"><text:s/>1 IR 7 STRAIPSNIŲ PAKEITIMO</text:span></text:p>
      <text:p text:style-name="P13">ĮSTATYMAS</text:p>
      <text:p text:style-name="P14"/>
      <text:p text:style-name="P15">2021 m. <text:s text:c="7"/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keisti 1 straipsnio 1 dalį ir ją išdėstyti taip:</text:span></text:p>
      <text:p text:style-name="P25"><text:span text:style-name="T26">„</text:span><text:span text:style-name="T27">1</text:span><text:span text:style-name="T28">. Šis įstatymas<text:s/></text:span><text:span text:style-name="T29">nustato į rinką tiekiamo, maisto įmonėse, viešojo maitinimo įstaigose ir individualiai asmeniniame namų ūkyje naudojamo geriamojo vandens saugos ir kokybės užtikrinimo sąlygas ir tiekimą įgyvendinant Lietuvos Respublikos gyventojų teisę vartoti sveiką ir š</text:span><text:span text:style-name="T30">varų geriamąjį vandenį bei gauti informaciją apie jo saugą ir kokybę.“</text:span></text:p>
      <text:p text:style-name="P31"/>
      <text:p text:style-name="P32"><text:span text:style-name="T33">2</text:span><text:span text:style-name="T34"><text:s/>straipsnis.<text:s/></text:span><text:span text:style-name="T35">7 straipsnio pakeitimas</text:span></text:p>
      <text:p text:style-name="P36"><text:span text:style-name="T37">Papildyti 7 straipsnį 4 dalimi</text:span>:<text:span text:style-name="T38"><text:s/></text:span></text:p>
      <text:p text:style-name="P39"><text:span text:style-name="T40">„</text:span><text:span text:style-name="T41">4</text:span><text:span text:style-name="T42">.<text:s/></text:span>Viešojo maitinimo įstaigos klientų (pirkėjų) prašymu kartu su tiekiamu maistu turi pateikti<text:s/><text:span text:style-name="T43">teisės aktų nustatytus saugos ir kokybės reikalavimus atitinkantį<text:s/></text:span>geriamąjį vandenį, tiekiamą vandentiekiu, neišskiriant kainos už pateikiamą vandenį.“</text:p>
      <text:p text:style-name="P44"/>
      <text:p text:style-name="P45"><text:span text:style-name="T46">3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 Šis įstatymas, išskyrus šio stra</text:span><text:span text:style-name="T52">ipsnio 2 dalį, įsigalioja 2022 m. sausio 1 d.</text:span></text:p>
      <text:p text:style-name="P53"><text:span text:style-name="T54">2</text:span><text:span text:style-name="T55">. Lietuvos Respublikos Vyriausybė ar jos įgaliota institucija iki 2021 m. gruodžio 31 d. priima šio įstatymo įgyvendinamuosius teisės aktus.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>Teikia</text:p>
      <text:p text:style-name="P66">Seimo narys Lukas Savick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vičienė Renata</meta:initial-creator>
    <dc:creator>adlibuser</dc:creator>
    <meta:creation-date>2021-11-24T09:51:00Z</meta:creation-date>
    <dc:date>2021-11-24T09:51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96" meta:character-count="1307" meta:row-count="67" meta:non-whitespace-character-count="1142"/>
  </office:meta>
</office:document-meta>
</file>