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justify" fo:text-indent="0.4923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 fo:text-indent="0.4923in"/>
      <style:text-properties style:font-size-complex="12pt"/>
    </style:style>
    <style:style style:name="P8" style:parent-style-name="Normal" style:family="paragraph">
      <style:paragraph-properties fo:text-align="justify" fo:text-indent="0.4923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4923in"/>
      <style:text-properties style:font-size-complex="12pt"/>
    </style:style>
    <style:style style:name="P12" style:parent-style-name="Normal" style:family="paragraph">
      <style:paragraph-properties fo:text-align="justify" fo:text-indent="0.4923in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19 m. kovo 14 d.</text:p>
      <text:p text:style-name="P4"/>
      <text:p text:style-name="P5">REZOLIUCIJA NORVEGIJOS PARLAMENTUI IR NORVEGIJOS NOBELIO KOMITETUI DĖL SIŪLYMO SUTEIKTI JUNGTINIŲ AMERIKOS VALSTIJŲ PREZIDENTUI DONALDUI TRAMPUI<text:s/></text:p>
      <text:p text:style-name="P6">NOBELIO TAIKOS PREMIJĄ</text:p>
      <text:p text:style-name="P7"/>
      <text:p text:style-name="P8"/>
      <text:p text:style-name="P9">2019 m. kovo <text:s text:c="3"/>d. Nr.</text:p>
      <text:p text:style-name="P10">Vilnius</text:p>
      <text:p text:style-name="P11"/>
      <text:p text:style-name="P12"/>
      <text:p text:style-name="P13"><text:span text:style-name="T14">Lietuvos Respublikos Seimas,<text:s/></text:span></text:p>
      <text:p text:style-name="P15"><text:span text:style-name="T16">įvertindamas nuoširdžius ilgalaikius istorinius Lietuvos ir Jungtinių Amerikos Valstijų (JAV) tautų santykius;</text:span></text:p>
      <text:p text:style-name="P17">pabrėždamas jog JAV yra svarbiausia partnerė užtikrinant Lietuvos ir Baltijos valstybių taiką, saugumą, stabilumą<text:s/>bei gerovę;</text:p>
      <text:p text:style-name="P18">pripažindamas lemiamą Jungtinių Amerikos Valstijų ir Šiaurės Atlanto Sutarties Organizacijos vaidmenį užtikrinant taiką, saugumą ir stabilumą Europoje ir visame pasaulyje;</text:p>
      <text:p text:style-name="P19">įvertindamas Jungtinių Amerikos Valstijų Prezidento Donaldo Trumpo indėlį siekiant susitarimo dėl Korėjos pusiasalio branduolinio nusiginklavimo;</text:p>
      <text:p text:style-name="P20">pabrėždamas Jungtinių Amerikos Valstijų Prezidento Donaldo Trumpo išskirtinius nuopelnus išgelbstint daugybę civilių nuo žūties Sirijoje;</text:p>
      <text:p text:style-name="P21">pažymėdamas, jog dėl Jungtinių Amerikos Valstijų Prezidento Donaldo Trumpo pastangų Irake, Afganistane ir Sirijoje tampa saugiau,</text:p>
      <text:p text:style-name="P22">remia Japonijos, Izraelio bei kitų valstybių iniciatyvą ir reiškia paramą jo kandidatūrai į Nobelio Taikos premiją.</text:p>
      <text:p text:style-name="P23"/>
      <text:p text:style-name="P24"/>
      <text:p text:style-name="P25"><text:span text:style-name="T26">Lietuvos Respublikos Seimo Pirmininkas<text:s/></text:span><text:span text:style-name="T27"><text:tab/></text:span><text:span text:style-name="T28"><text:tab/><text:s text:c="8"/></text:span><text:span text:style-name="T29"><text:s text:c="6"/>Viktoras Pranckietis <text:s text:c="61"/></text:span></text:p>
      <text:p text:style-name="P30"/>
      <text:p text:style-name="P31"/>
      <text:p text:style-name="P32">Teikia<text:s/></text:p>
      <text:p text:style-name="P33"><text:span text:style-name="T34">Seimo narys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4T07:40:00Z</meta:creation-date>
    <dc:date>2019-03-14T07:40:00Z</dc:date>
    <meta:print-date>2019-03-13T16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8" meta:character-count="1375" meta:row-count="43" meta:non-whitespace-character-count="1220"/>
  </office:meta>
</office:document-meta>
</file>