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6.6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="TimesLT" style:font-weight-complex="bold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T42" style:parent-style-name="DefaultParagraphFont" style:family="text">
      <style:text-properties style:font-name-asian="Calibri" fo:font-weight="bold" style:font-weight-asian="bold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size-complex="11pt"/>
    </style:style>
    <style:style style:name="T44" style:parent-style-name="DefaultParagraphFont" style:family="text">
      <style:text-properties style:font-name-asian="Calibri" fo:font-weight="bold" style:font-weight-asian="bold" style:font-size-complex="11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weight-complex="bold" style:font-size-complex="11pt"/>
    </style:style>
    <style:style style:name="T53" style:parent-style-name="DefaultParagraphFont" style:family="text">
      <style:text-properties style:font-name-asian="Calibri" style:font-weight-complex="bold" style:font-size-complex="11pt" fo:language="en" fo:country="US"/>
    </style:style>
    <style:style style:name="T54" style:parent-style-name="DefaultParagraphFont" style:family="text">
      <style:text-properties style:font-name-asian="Calibri" style:font-weight-complex="bold" style:font-size-complex="11pt"/>
    </style:style>
    <style:style style:name="T55" style:parent-style-name="DefaultParagraphFont" style:family="text">
      <style:text-properties style:font-name-asian="Calibri" style:font-weight-complex="bold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weight-complex="bold" style:font-size-complex="11pt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name="TimesLT" fo:language="en" fo:country="US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<text:span text:style-name="T18">AZARTINIŲ LOŠIMŲ įstatymo Nr. <text:s/>IX-325 <text:s/>7</text:span><text:span text:style-name="T19">3</text:span><text:span text:style-name="T20">, 10 ir 20 straipsniŲ PAKEITIMO</text:span></text:p>
      <text:p text:style-name="P21"><text:span text:style-name="T22">ĮSTATYMAS</text:span></text:p>
      <text:p text:style-name="P23"/>
      <text:p text:style-name="P24">2024 m.<text:s/><text:tab/>d. Nr.<text:s/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</text:span><text:span text:style-name="T33">3</text:span><text:span text:style-name="T34"><text:s/>straipsnio pakeitimas</text:span></text:p>
        <text:p text:style-name="P35">Papildyti 7<text:span text:style-name="T36">3</text:span><text:s/>straipsnio 1 dalį 3 punktu ir jį išdėstyti taip:</text:p>
        <text:p text:style-name="P37">„3) stabdyti asmens lošimą, jei pastebimas asmens p<text:span text:style-name="T38">atologinis potraukis lošti</text:span>.“</text:p>
        <text:p text:style-name="P39"/>
        <text:p text:style-name="P40"><text:span text:style-name="T41">2</text:span><text:span text:style-name="T42"><text:s/>straipsnis.<text:s/></text:span><text:span text:style-name="T43">10 straipsnio<text:s/></text:span><text:span text:style-name="T44">pakeitimas</text:span></text:p>
        <text:p text:style-name="P45"><text:span text:style-name="T46">Pakeisti 10 straipsnio 9 dalį ir ją išdėstyti taip:</text:span></text:p>
        <text:p text:style-name="P47"><text:span text:style-name="T48">„</text:span><text:span text:style-name="T49">9</text:span><text:span text:style-name="T50">. Lietuvos Respublikos teritorijoje draudžiama reklamuoti azartinius lošimus, išskyrus azartinius lošimus organizuojančių bendrovių pavadinimus, prekių ženklus ir organizuojamų lošimų rūš</text:span><text:span text:style-name="T51">is.<text:s/></text:span><text:span text:style-name="T52">Azartinių lošimų reklamos užsakovas privalo skirti ne mažiau<text:s/></text:span><text:span text:style-name="T53">5</text:span><text:span text:style-name="T54">0% reklamos<text:s/></text:span><text:soft-page-break/><text:span text:style-name="T55">biudžeto socialinei prevencinei reklamai, paruoštai pagal Priežiūros tarnybos parengtas rekomendacijas.</text:span><text:span text:style-name="T56"><text:s/></text:span><text:span text:style-name="T57">Socialinė prevencinė reklama skleidžiama to paties reklamos skleidėjo<text:s/></text:span><text:span text:style-name="T58">info</text:span><text:span text:style-name="T59">rmacijos perteikimo priemonėmis.<text:s/></text:span><text:span text:style-name="T60">Draudžiama jaunesniems kaip 18 metų asmenims skirtose interneto svetainėse skelbti bet kokią su azartiniais lošimais susijusią informaciją. Jaunesniems kaip 18 metų asmenims skirta interneto svetaine laikytina interneto sve</text:span><text:span text:style-name="T61">tainė, kurioje ne mažiau kaip 4/5 turinio yra skirta vaikams ir paaugliams skirtų renginių bei reiškinių aprašymui, profesionaliam jų vertinimui, informavimui apie juos, vaikų ir paauglių meninės ir techninės kūrybos sklaidai.“</text:span></text:p>
        <text:p text:style-name="P62"/>
        <text:p text:style-name="P63"><text:span text:style-name="T64">3</text:span><text:span text:style-name="T65">. straipsnis. 20 s</text:span><text:span text:style-name="T66">traipsnio pakeitimas</text:span></text:p>
        <text:p text:style-name="P67">Pakeisti 20 straipsnio 4 dalį ir ją išdėstyti taip:</text:p>
        <text:p text:style-name="P68">„4. Lošimų organizatorius privalo Vyriausybės nustatyta tvarka pranešti valstybinei mokesčių inspekcijai apie laimėjimus ir pralaimėjimus, jei vieno<text:span text:style-name="T69"><text:s/></text:span>mėnesio<text:span text:style-name="T70"><text:s/></text:span>laimėjimų ar pralaimėjimų<text:s/>suma viršija 100000 Eurų.“<text:s/></text:p>
        <text:p text:style-name="P71"/>
        <text:p text:style-name="P72"><text:span text:style-name="T73">2</text:span><text:span text:style-name="T74"><text:s/>straipsnis.<text:s/></text:span><text:span text:style-name="T75">Įstatymo įsigaliojimas ir įgyvendinimas</text:span></text:p>
        <text:p text:style-name="P76">1. Šis įstatymas išskyrus šio straipsnio 2 dalį įsigalioja 2025 m. sausio 1 d.</text:p>
        <text:p text:style-name="P77">2. Lietuvos Respublikos Vyriausybė ir jos įgaliotos institucijos pagal kompetenciją iki 2024 m. gruodžio 31 d. priima šio įstatymo įgyvendinamuosius teisės aktus.</text:p>
        <text:p text:style-name="P78"/>
      </text:section>
      <text:section text:name="Sect2" text:style-name="S2">
        <text:p text:style-name="P79"/>
        <text:p text:style-name="P80"><text:span text:style-name="T81">Skelbiu šį Lietuvos Respublikos Seimo priimtą įstatymą.</text:span></text:p>
        <text:p text:style-name="P82"/>
        <text:p text:style-name="P83">Respublikos Prezidentas</text:p>
        <text:p text:style-name="P84"/>
        <text:p text:style-name="P85"/>
        <text:p text:style-name="Normal">Teikia</text:p>
        <text:p text:style-name="Normal"/>
        <text:p text:style-name="Normal">Seimo narys<text:tab/><text:tab/><text:tab/><text:tab/><text:span text:style-name="T86"><text:tab/></text:span>Andrius Bagdo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03-15T09:56:00Z</meta:creation-date>
    <dc:date>2024-03-15T09:56:00Z</dc:date>
    <meta:template xlink:href="Normal.dotm" xlink:type="simple"/>
    <meta:editing-cycles>2</meta:editing-cycles>
    <meta:editing-duration>PT0S</meta:editing-duration>
    <meta:document-statistic meta:page-count="3" meta:paragraph-count="7" meta:word-count="248" meta:character-count="2121" meta:row-count="28" meta:non-whitespace-character-count="1880"/>
  </office:meta>
</office:document-meta>
</file>