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line-height="107%"/>
      <style:text-properties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end" fo:line-height="107%"/>
      <style:text-properties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30%" fo:text-indent="0.8861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line-height="130%" fo:text-indent="0.8861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text-indent="0.8861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2.5%"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30%" fo:text-indent="0.8861in"/>
    </style:style>
    <style:style style:name="P28" style:parent-style-name="Normal" style:family="paragraph">
      <style:paragraph-properties fo:line-height="130%" fo:text-indent="0.8861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30%"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8861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30%" fo:text-indent="0.88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line-height="130%" fo:text-indent="0.9in"/>
    </style:style>
    <style:style style:name="P46" style:parent-style-name="Normal" style:family="paragraph">
      <style:paragraph-properties fo:line-height="130%" fo:text-indent="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30%"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30%"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3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30%" fo:text-indent="0.8861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30%" fo:text-indent="0.8861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30%"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0%"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886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30%"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0%"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3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3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0%"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0%" fo:text-indent="0.901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0%" fo:text-indent="0.901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30%" fo:text-indent="0.901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30%"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30%" fo:text-indent="0.8861in"/>
    </style:style>
    <style:style style:name="P172" style:parent-style-name="Normal" style:family="paragraph">
      <style:paragraph-properties fo:line-height="130%" fo:text-indent="0.9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line-height="13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30%"/>
    </style:style>
    <style:style style:name="P184" style:parent-style-name="Normal" style:family="paragraph">
      <style:paragraph-properties fo:text-align="justify" fo:line-height="130%" fo:text-indent="0.9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30%" fo:margin-left="0.901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margin-left="0.1972in" fo:text-indent="0.9013in">
        <style:tab-stops/>
      </style:paragraph-properties>
      <style:text-properties style:font-size-complex="12pt"/>
    </style:style>
    <style:style style:name="P197" style:parent-style-name="Normal" style:family="paragraph">
      <style:paragraph-properties fo:line-height="107%" fo:text-indent="0.9013in"/>
    </style:style>
    <style:style style:name="P198" style:parent-style-name="Normal" style:family="paragraph">
      <style:paragraph-properties fo:line-height="107%" fo:text-indent="0.9013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07%"/>
      <style:text-properties style:font-size-complex="12pt"/>
    </style:style>
    <style:style style:name="P201" style:parent-style-name="Normal" style:family="paragraph">
      <style:paragraph-properties fo:line-height="107%"/>
      <style:text-properties style:font-size-complex="12pt"/>
    </style:style>
    <style:style style:name="P202" style:parent-style-name="Normal" style:family="paragraph">
      <style:paragraph-properties fo:line-height="107%"/>
      <style:text-properties style:font-size-complex="12pt"/>
    </style:style>
    <style:style style:name="P203" style:parent-style-name="Normal" style:family="paragraph">
      <style:paragraph-properties fo:line-height="107%"/>
    </style:style>
    <style:style style:name="T204"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s/></text:p>
      <text:p text:style-name="P8">ŽEMĖS ŪKIO, MAISTO ŪKIO IR KAIMO PLĖTROS ĮSTATYMO NR. IX-987<text:s/></text:p>
      <text:p text:style-name="P9">2, 7, 9 STRAIPSNIŲ IR PRIEDO PAKEITIMO</text:p>
      <text:p text:style-name="P10">ĮSTATYMAS</text:p>
      <text:p text:style-name="P11"/>
      <text:p text:style-name="P12"/>
      <text:p text:style-name="P13"><text:span text:style-name="T14">1</text:span><text:span text:style-name="T15"><text:s/>straipsnis.<text:s/></text:span><text:span text:style-name="T16">2 straipsnio pakeitimas</text:span></text:p>
      <text:p text:style-name="P17"><text:span text:style-name="T18">Papildyti 2 straipsnį 20</text:span><text:span text:style-name="T19">1</text:span><text:span text:style-name="T20"><text:s/>dalimi:</text:span></text:p>
      <text:p text:style-name="P21"><text:span text:style-name="T22">„</text:span><text:span text:style-name="T23">20</text:span><text:span text:style-name="T24">1</text:span><text:span text:style-name="T25">. Žemės ūkio rizikos<text:s/></text:span><text:span text:style-name="T26">valdymo fondas – savanoriška žemės ūkio veiklos subjektų tarpusavio pagalbos sistema, grindžiama narių įnašais ir skirta jų pajamų lygiui palaikyti.“</text:span></text:p>
      <text:p text:style-name="P27"/>
      <text:p text:style-name="P28"><text:span text:style-name="T29">2</text:span><text:span text:style-name="T30"><text:s/>straipsnis.<text:s/></text:span><text:span text:style-name="T31">7 straipsnio pakeitimas</text:span></text:p>
      <text:p text:style-name="P32"><text:span text:style-name="T33">1</text:span><text:span text:style-name="T34">.</text:span><text:span text:style-name="T35"><text:s/>Papildyti 7 straipsnio 2 dalį nauju 8 punktu:</text:span></text:p>
      <text:p text:style-name="P36"><text:span text:style-name="T37">„</text:span><text:span text:style-name="T38">8</text:span><text:span text:style-name="T39">) žemės ūkio rizikos valdymo priemonės,</text:span><text:span text:style-name="T40"><text:s/></text:span><text:span text:style-name="T41">nustatytos Reglamento (ES) Nr. 1305/2013 36 str. 1 d. a ir c p.“</text:span></text:p>
      <text:p text:style-name="P42"><text:span text:style-name="T43">2</text:span><text:span text:style-name="T44">. Buvusį 7 straipsnio 2 dalies 8 punktą laikyti atitinkamai 9 punktu.</text:span></text:p>
      <text:p text:style-name="P45"/>
      <text:p text:style-name="P46"><text:span text:style-name="T47">3</text:span><text:span text:style-name="T48"><text:s/>straipsnis.<text:s/></text:span><text:span text:style-name="T49">9 straipsnio pakeitimas</text:span></text:p>
      <text:p text:style-name="P50"><text:span text:style-name="T51">Pakeisti 9</text:span><text:span text:style-name="T52"><text:s/></text:span><text:span text:style-name="T53">straipsnį ir j</text:span><text:span text:style-name="T54">į išdėstyti taip:</text:span></text:p>
      <text:p text:style-name="P55"><text:span text:style-name="T56">„</text:span><text:span text:style-name="T57">9</text:span><text:span text:style-name="T58"><text:s/>straipsnis. Žemės ūkio rizikos valdymo fondų tinkamumo sąlygos valstybės ir Europos Sąjungos paramai gauti.<text:s/></text:span></text:p>
      <text:p text:style-name="P59"><text:span text:style-name="T60">1</text:span><text:span text:style-name="T61">.</text:span><text:span text:style-name="T62"><text:s/></text:span><text:span text:style-name="T63">Žemės ūkio rizikos valdymo<text:s/></text:span><text:span text:style-name="T64">fondų kūrimo sąlygos:</text:span></text:p>
      <text:p text:style-name="P65"><text:span text:style-name="T66">1</text:span><text:span text:style-name="T67">) ž</text:span><text:span text:style-name="T68">emės ūkio rizikos valdymo<text:s/></text:span><text:span text:style-name="T69">fondai kuriami ne mažiau kaip penkių žemės ūkio veiklos subjektų;<text:s/></text:span></text:p>
      <text:p text:style-name="P70"><text:span text:style-name="T71">2</text:span><text:span text:style-name="T72">) ž</text:span><text:span text:style-name="T73">emės ūkio rizikos valdymo<text:s/></text:span><text:span text:style-name="T74">fondai turi turėti:</text:span></text:p>
      <text:p text:style-name="P75"><text:span text:style-name="T76">a</text:span><text:span text:style-name="T77">) tarpusavio pagalbos tikslui skirtą nuo kito turto atskirtą ir atskirai tvarkomą sąskaitą;</text:span></text:p>
      <text:p text:style-name="P78"><text:span text:style-name="T79">b</text:span><text:span text:style-name="T80">) administratorių (sąskaitai tvarky</text:span><text:span text:style-name="T81">ti, nuostoliams skaičiuoti, įnašams ar prarastų pajamų kompensacijoms administruoti, apskaitai tvarkyti ir kitoms veikloms susijusioms su žemės ūkio rizikos valdymo fondo tvarkymu);</text:span></text:p>
      <text:p text:style-name="P82"><text:span text:style-name="T83">c</text:span><text:span text:style-name="T84">) vadovaujantis Reglamento (ES) Nr. 1305/2013 39 str. 3 dalimi patvir</text:span><text:span text:style-name="T85">tintas</text:span><text:span text:style-name="T86"><text:s/>ir viešai paskelbtas<text:s/></text:span><text:span text:style-name="T87">ž</text:span><text:span text:style-name="T88">emės ūkio rizikos valdymo fondo veiklai skirtas taisykles, nustatančias: lėšų administravimą, kaupimą, naudojimą; įnašų ir prarastų pajamų kompensacijų apskaičiavimą bei išmokėjimą; tapimo žemės ūkio rizikos valdymo fondo nariu</text:span><text:span text:style-name="T89"><text:s/>ir išėjimo iš žemės ūkio rizikos valdymo fondo sąlygas;</text:span><text:span text:style-name="T90"><text:s/>informacijos apie galimus interesų konfliktus teikimą;</text:span><text:span text:style-name="T91"><text:s/>prarastų pajamų kompensacijų sumažinimo ar neišmokėjimo žemės ūkio rizikos valdymo fondo nariams dėl jų aplaidumo sąlygas; žemės ūkio rizikos va</text:span><text:span text:style-name="T92">ldymo fondo narių atsakomybę už skolas, susidariusias dėl žemės ūkio rizikos valdymo fondo veiklos.<text:s/></text:span></text:p>
      <text:p text:style-name="P93"><text:span text:style-name="T94">2</text:span><text:span text:style-name="T95">.</text:span><text:span text:style-name="T96"><text:s/>Žemės ūkio rizikos valdymo</text:span><text:span text:style-name="T97"><text:s/>fondų lėšas sudaro:</text:span></text:p>
      <text:p text:style-name="P98"><text:span text:style-name="T99">1</text:span><text:span text:style-name="T100">) žemės ūkio rizikos valdymo fondo narių įnašai</text:span><text:span text:style-name="T101">;</text:span></text:p>
      <text:p text:style-name="P102"><text:span text:style-name="T103">2</text:span><text:span text:style-name="T104">) pajamos, gautos iš<text:s/></text:span><text:span text:style-name="T105">ž</text:span><text:span text:style-name="T106">emės ūkio rizikos<text:s/></text:span><text:span text:style-name="T107">valdymo fondo lėšų investavimo į vertybinius popierius arba palūkanos už terminuotus indėlius (negali būti investuojamos lėšos, nurodytos šios dalies 3 punkte);</text:span></text:p>
      <text:p text:style-name="P108"><text:span text:style-name="T109">3</text:span><text:span text:style-name="T110">)</text:span><text:span text:style-name="T111"><text:s/>p</text:span><text:span text:style-name="T112">arama, teikiama iš Lietuvos Respublikos valstybės biudžeto lėšų, Europos Sąjungos fondų</text:span><text:span text:style-name="T113"><text:s/>lėšų;</text:span></text:p>
      <text:p text:style-name="P114"><text:span text:style-name="T115">4</text:span><text:span text:style-name="T116">) juridinių bei fizinių asmenų savanoriški tiksliniai įnašai;</text:span></text:p>
      <text:p text:style-name="P117"><text:span text:style-name="T118">5</text:span><text:span text:style-name="T119">) kitos teisėtai įgytos lėšos.</text:span></text:p>
      <text:p text:style-name="P120"><text:span text:style-name="T121">3</text:span><text:span text:style-name="T122">. Žemės ūkio rizikos valdymo fondų veiklai kasmet atliekamas nepriklausomas auditas.</text:span></text:p>
      <text:p text:style-name="P123"><text:span text:style-name="T124">4</text:span><text:span text:style-name="T125">. Ž</text:span><text:span text:style-name="T126">emės ūkio rizikos valdymo<text:s/></text:span><text:span text:style-name="T127">fondų atitiktį<text:s/></text:span><text:span text:style-name="T128">paramos reikalavimams vertina ir veiklos, susijusios su paramos panaudojimu ž</text:span><text:span text:style-name="T129">emės ūkio<text:s/></text:span><text:span text:style-name="T130">rizikos valdymo fondų narių</text:span><text:span text:style-name="T131"><text:s/>prarastų pajamų kompensavimui,</text:span><text:span text:style-name="T132"><text:s/>stebėseną Žemės ūkio ministerijos nustatyta tvarka vykdo<text:s/></text:span><text:span text:style-name="T133">institucija, atsakinga už Europos žemės ūkio fondo ka</text:span><text:span text:style-name="T134">imo plėtrai išlaidų valdymą ir kontrolę.</text:span><text:s/><text:span text:style-name="T135">Žemės ūkio rizikos valdymo fondui neatitikus šio straipsnio 1 dalyje nustatytų reikalavimų,<text:s/></text:span><text:span text:style-name="T136">p</text:span><text:span text:style-name="T137">arama iš Lietuvos Respublikos valstybės biudžeto lėšų, Europos Sąjungos fondų lėšų neteikiama.</text:span></text:p>
      <text:p text:style-name="P138"><text:span text:style-name="T139">5</text:span><text:span text:style-name="T140">. Žemės ūkio rizikos v</text:span><text:span text:style-name="T141">aldymo fondo narių prarastų pajamų kompensacija mokama įvertinus visus galimus finansavimo šaltinius ir negali viršyti prarastų pajamų dydžio.</text:span></text:p>
      <text:p text:style-name="P142"><text:span text:style-name="T143">6</text:span><text:span text:style-name="T144">. P</text:span><text:span text:style-name="T145">arama iš Lietuvos Respublikos valstybės biudžeto lėšų, Europos Sąjungos fondų lėšų</text:span><text:span text:style-name="T146"><text:s/>skiriama tik tuo atvej</text:span><text:span text:style-name="T147">u, jei pajamų sumažėjimas viršija 30 proc. atskiro žemės ūkio veiklos subjekto vidutinių metinių praėjusių trejų metų laikotarpio pajamų arba praėjusių penkerių metų laikotarpio vidutinių trejų metų pajamų, neįskaitant didžiausios ir mažiausios vertės. Paj</text:span><text:span text:style-name="T148">amos yra įplaukų, kurias žemės ūkio veiklos subjektas gauna iš rinkos, įskaitant bet kokios formos viešąją paramą, suma, atskaičius sąnaudas. Iš ž</text:span><text:span text:style-name="T149">emės ūkio<text:s/></text:span><text:span text:style-name="T150">rizikos valdymo<text:s/></text:span><text:span text:style-name="T151">fondo žemės ūkio veiklos subjektui mokamomis prarastų pajamų kompensacijomis kompens</text:span><text:span text:style-name="T152">uojama mažiau kaip 70 proc. pajamų, prarastų tais metais, kuriais žemės ūkio veiklos subjektas įgyja teisę gauti šią paramą.</text:span></text:p>
      <text:p text:style-name="P153"><text:span text:style-name="T154">7</text:span><text:span text:style-name="T155">. Žemės ūkio rizikos valdymo fondams nutraukus veiklą, sukauptos žemės ūkio rizikos valdymo<text:s/></text:span><text:span text:style-name="T156">fondo lėšos grąžinamos<text:s/></text:span><text:span text:style-name="T157">žemės ūkio<text:s/></text:span><text:span text:style-name="T158">rizikos valdymo<text:s/></text:span><text:span text:style-name="T159">fondo nariams proporcingai jų sumokėtoms įmokoms, atskaičius administravimo kaštus. Šio straipsnio 2<text:s/></text:span><text:span text:style-name="T160">dalies 3 punkte nurodytos</text:span><text:span text:style-name="T161"><text:s/>gautos ir<text:s/></text:span><text:span text:style-name="T162">žemės ūkio rizikos valdymo<text:s/></text:span><text:span text:style-name="T163">fondo narių<text:s/></text:span><text:span text:style-name="T164">prarastoms pajamoms kompensuoti<text:s/></text:span><text:span text:style-name="T165">nepanaudotos paramos</text:span><text:span text:style-name="T166"><text:s/></text:span><text:span text:style-name="T167">iš Lietuvos</text:span><text:span text:style-name="T168"><text:s/>Respublikos valstybės biudžeto lėšų, Europos Sąjungos fondų lėšų</text:span><text:span text:style-name="T169"><text:s/>lėšos grąžinamos<text:s/></text:span><text:span text:style-name="T170">į Lietuvos Respublikos valstybės biudžetą.“</text:span></text:p>
      <text:p text:style-name="P171"/>
      <text:p text:style-name="P172"><text:span text:style-name="T173">4</text:span><text:span text:style-name="T174"><text:s/>straipsnis.<text:s/></text:span><text:span text:style-name="T175">Priedo pakeitimas</text:span></text:p>
      <text:p text:style-name="P176"><text:span text:style-name="T177">Papildyti priedą 3 punktu:</text:span></text:p>
      <text:p text:style-name="P178"><text:span text:style-name="T179">„</text:span><text:span text:style-name="T180">3</text:span><text:span text:style-name="T181">. 2013 m. gruodžio 17 d. Europos Parlamento ir Tary</text:span><text:span text:style-name="T182">bos reglamentas (ES) Nr.1305/2013 dėl paramos kaimo plėtrai, teikiamos Europos žemės ūkio fondo kaimo plėtrai lėšomis, kuriuo panaikinamas Tarybos reglamentas (EB) Nr. 1698/2005 (OL 2013 L 347, p. 487).“</text:span></text:p>
      <text:p text:style-name="P183"/>
      <text:p text:style-name="P184"><text:span text:style-name="T185">5</text:span><text:span text:style-name="T186"><text:s/>straipsnis.<text:s/></text:span><text:span text:style-name="T187">Įstatymo įsigaliojimas ir<text:s/></text:span><text:span text:style-name="T188">įgyvendinimas</text:span></text:p>
      <text:p text:style-name="P189"><text:span text:style-name="T190">1</text:span><text:span text:style-name="T191">. Šis įstatymas, išskyrus šio straipsnio 2 dalį, įsigalioja 2021 m. sausio 1 d.</text:span></text:p>
      <text:p text:style-name="P192"><text:span text:style-name="T193">2</text:span><text:span text:style-name="T194">. Lietuvos Respublikos Vyriausybė ar jos įgaliota institucija ne vėliau kaip iki 2020 m. gruodžio 31 d. priima šio įstatymo įgyvendinamuosius teisės<text:s/></text:span><text:span text:style-name="T195">aktus.</text:span></text:p>
      <text:p text:style-name="P196"/>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Oleškevič</meta:initial-creator>
    <dc:creator>adlibuser</dc:creator>
    <meta:creation-date>2020-05-28T05:23:00Z</meta:creation-date>
    <dc:date>2020-05-28T05:23:00Z</dc:date>
    <meta:print-date>2019-10-24T11:51:00Z</meta:print-date>
    <meta:template xlink:href="Normal.dotm" xlink:type="simple"/>
    <meta:editing-cycles>2</meta:editing-cycles>
    <meta:editing-duration>PT0S</meta:editing-duration>
    <meta:document-statistic meta:page-count="3" meta:paragraph-count="43" meta:word-count="677" meta:character-count="5382" meta:row-count="131" meta:non-whitespace-character-count="4748"/>
  </office:meta>
</office:document-meta>
</file>