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013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line-height="107%"/>
      <style:text-properties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VEIKATOS PRIEŽIŪROS ĮSTAIGŲ ĮSTATYMO NR. I-1367 1 IR 2 STRAIPSNIŲ PAKEITIMO</text:p>
      <text:p text:style-name="P6"><text:span text:style-name="T7">ĮSTATYMAS</text:span></text:p>
      <text:p text:style-name="P8"/>
      <text:p text:style-name="P9"><text:span text:style-name="T10">20</text:span><text:span text:style-name="T11">20</text:span><text:span text:style-name="T12"><text:s/>m. <text:s text:c="23"/>d. Nr.<text:s/></text:span></text:p>
      <text:p text:style-name="P13">Vilnius</text:p>
      <text:p text:style-name="P14"/>
      <text:p text:style-name="P15"/>
      <text:p text:style-name="P16"><text:span text:style-name="T17">1</text:span><text:span text:style-name="T18"> straipsnis. </text:span><text:span text:style-name="T19">1 straipsnio pakeitimas</text:span></text:p>
      <text:p text:style-name="P20"><text:span text:style-name="T21">Pakeisti 1 straipsnio 2 dalį ir ją išdėstyti</text:span><text:span text:style-name="T22"><text:s/>taip:</text:span></text:p>
      <text:p text:style-name="P23"><text:span text:style-name="T24">„</text:span><text:span text:style-name="T25">2</text:span><text:span text:style-name="T26">. Šis įstatymas taikomas tiek, kiek šiame įstatyme reglamentuojamų visuomeninių santykių nereglamentuoja Lietuvos Respublikos visuomenės sveikatos priežiūros įstatymas ir Lietuvos Respublikos odontologų rūmų įstatymas.“</text:span></text:p>
      <text:p text:style-name="P27"/>
      <text:p text:style-name="P28"><text:span text:style-name="T29">2</text:span><text:span text:style-name="T30"> straipsnis. </text:span><text:span text:style-name="T31">2 straipsnio pakeitimas</text:span></text:p>
      <text:p text:style-name="P32"><text:span text:style-name="T33">Pakeisti 2 straipsnio 1dalį ir ją išdėstyti taip:</text:span></text:p>
      <text:p text:style-name="P34"><text:span text:style-name="T35">„</text:span><text:span text:style-name="T36">1</text:span><text:span text:style-name="T37">.</text:span><text:span text:style-name="T38"> Sveikatos priežiūros įstaiga </text:span><text:span text:style-name="T39">(toliau – įstaiga) – juridinis asmuo, organizacija ar jų filialas šio įstatymo, </text:span><text:span text:style-name="T40">Visuomenės s</text:span><text:span text:style-name="T41">veikatos priežiūros įstatymo ir Odontologų rūmų<text:s/></text:span><text:span text:style-name="T42">įstatymo</text:span><text:span text:style-name="T43"><text:s/></text:span><text:span text:style-name="T44">nustatyta tvarka turintis teisę teikti sveikatos priežiūros paslaugas.“</text:span></text:p>
      <text:p text:style-name="P45"/>
      <text:p text:style-name="P46"><text:span text:style-name="T47">3</text:span><text:span text:style-name="T48"> straipsnis. </text:span><text:span text:style-name="T49">Įstatymo įsigaliojimas ir įgyvendinimas</text:span></text:p>
      <text:p text:style-name="P50"><text:span text:style-name="T51">1</text:span><text:span text:style-name="T52">. Šis įstatymas, išskyrus šio straipsnio 2 dalį, įsigalioja 2021 m. gegužės 1 d.</text:span></text:p>
      <text:p text:style-name="P53"><text:span text:style-name="T54">2</text:span><text:span text:style-name="T55">. Lietuvos Respubli</text:span><text:span text:style-name="T56">kos Vyriausybė ir Lietuvos Respublikos sveikatos apsaugos ministras iki 2020 m. kovo 31 d. priima šio įstatymo įgyvendinamuosius teisės aktus.</text:span></text:p>
      <text:p text:style-name="P57"><text:span text:style-name="T58">3</text:span><text:span text:style-name="T59">. Iki šio įstatymo įsigaliojimo dienos Valstybinės akreditavimo sveikatos priežiūros veiklai tarnybos prie S</text:span><text:span text:style-name="T60">veikatos apsaugos ministerijos  išduotos odontologijos praktikos ir burnos priežiūros praktikos licencijos suteikia teisę teikti jose nurodytas paslaugas.</text:span></text:p>
      <text:p text:style-name="P61"/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/>
      <text:p text:style-name="P71">Teikia<text:s/></text:p>
      <text:p text:style-name="P72"><text:span text:style-name="T73">Seimo narė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Jurgita Sejonienė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 Gavrilov</meta:initial-creator>
    <dc:creator>adlibuser</dc:creator>
    <meta:creation-date>2021-01-07T14:19:00Z</meta:creation-date>
    <dc:date>2021-01-07T14:19:00Z</dc:date>
    <meta:print-date>2021-01-07T12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556" meta:row-count="38" meta:non-whitespace-character-count="1382"/>
  </office:meta>
</office:document-meta>
</file>