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666in">
        <style:tab-stops>
          <style:tab-stop style:type="left" style:position="5.1666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4"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5" style:parent-style-name="Normal" style:family="paragraph">
      <style:paragraph-properties>
        <style:tab-stops>
          <style:tab-stop style:type="left" style:position="5.62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5.5in"/>
          <style:tab-stop style:type="left" style:position="5.62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562in" fo:text-indent="0.5in"/>
    </style:style>
    <style:style style:name="T32" style:parent-style-name="DefaultParagraphFont" style:family="text">
      <style:text-properties style:font-name-asian="SimSun" style:font-weight-complex="bold" style:font-size-complex="12pt"/>
    </style:style>
    <style:style style:name="T33" style:parent-style-name="DefaultParagraphFont" style:family="text">
      <style:text-properties style:font-name-asian="SimSun" style:font-weight-complex="bold" style:font-size-complex="12pt"/>
    </style:style>
    <style:style style:name="T34" style:parent-style-name="DefaultParagraphFont" style:family="text">
      <style:text-properties style:font-name-asian="SimSun" style:font-weight-complex="bold" style:font-size-complex="12pt"/>
    </style:style>
    <style:style style:name="P35"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indent="0.4923in"/>
      <style:text-properties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text-indent="0.4923in"/>
      <style:text-properties style:font-size-complex="12pt" style:language-asian="lt" style:country-asian="LT"/>
    </style:style>
    <style:style style:name="P44" style:parent-style-name="Normal" style:family="paragraph">
      <style:paragraph-properties fo:text-indent="0.4923in"/>
      <style:text-properties style:font-size-complex="12pt" style:language-asian="lt" style:country-asian="LT"/>
    </style:style>
    <style:style style:name="P45" style:parent-style-name="Normal" style:family="paragraph">
      <style:paragraph-properties fo:text-indent="0.4923in"/>
      <style:text-properties style:font-size-complex="12pt" style:language-asian="lt" style:country-asian="LT"/>
    </style:style>
    <style:style style:name="P46" style:parent-style-name="Normal" style:family="paragraph">
      <style:paragraph-properties fo:text-indent="0.4923in"/>
      <style:text-properties style:font-size-complex="12pt" style:language-asian="lt" style:country-asian="LT"/>
    </style:style>
    <style:style style:name="P47" style:parent-style-name="Normal" style:family="paragraph">
      <style:paragraph-properties fo:text-indent="0.4923in"/>
      <style:text-properties style:font-size-complex="12pt" style:language-asian="lt" style:country-asian="LT"/>
    </style:style>
    <style:style style:name="P48" style:parent-style-name="Normal" style:family="paragraph">
      <style:paragraph-properties fo:text-indent="0.4923in"/>
      <style:text-properties style:font-size-complex="12pt" style:language-asian="lt" style:country-asian="LT"/>
    </style:style>
    <style:style style:name="P49" style:parent-style-name="Normal" style:family="paragraph">
      <style:paragraph-properties fo:text-indent="0.4923in"/>
      <style:text-properties style:font-size-complex="12pt" style:language-asian="lt" style:country-asian="LT"/>
    </style:style>
    <style:style style:name="P50" style:parent-style-name="Normal" style:family="paragraph">
      <style:paragraph-properties fo:text-indent="0.4923in"/>
      <style:text-properties style:font-size-complex="12pt" style:language-asian="lt" style:country-asian="LT"/>
    </style:style>
    <style:style style:name="P51" style:parent-style-name="Normal" style:family="paragraph">
      <style:paragraph-properties fo:text-indent="0.4923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indent="0.4923in"/>
      <style:text-properties style:font-size-complex="12pt" style:language-asian="lt" style:country-asian="LT"/>
    </style:style>
    <style:style style:name="P57" style:parent-style-name="Normal" style:family="paragraph">
      <style:paragraph-properties fo:text-indent="0.4923in"/>
      <style:text-properties style:font-size-complex="12pt" style:language-asian="lt" style:country-asian="LT"/>
    </style:style>
    <style:style style:name="P58" style:parent-style-name="Normal" style:family="paragraph">
      <style:paragraph-properties fo:text-indent="0.492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text-align="justify" fo:margin-left="0.5909in" fo:text-indent="-0.0986in">
        <style:tab-stops>
          <style:tab-stop style:type="left" style:position="0.0986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909in" fo:text-indent="-0.197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5909in" fo:text-indent="-0.0986in">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3937in"/>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2024-08-19</text:p>
      <text:p text:style-name="P4">Nr. TSP-</text:p>
      <text:p text:style-name="P5"/>
      <text:p text:style-name="P6">RADVILIŠKIO RAJONO SAVIVALDYBĖS TARYBA</text:p>
      <text:p text:style-name="P7"/>
      <text:p text:style-name="P8">SPRENDIMAS</text:p>
      <text:p text:style-name="P9"><text:span text:style-name="T10">DĖL <text:s/>ŽEMĖS MOKESČIO<text:s/></text:span></text:p>
      <text:p text:style-name="P11"/>
      <text:p text:style-name="P12">2024 m. rugsėjo 12 d. Nr. T-</text:p>
      <text:p text:style-name="P13">Radviliškis</text:p>
      <text:p text:style-name="P14"/>
      <text:p text:style-name="P15"><text:span text:style-name="T16">Vadovaudamasi Lietuvos Respublikos vietos savivaldos įstatymo 15 straipsnio 2 dalies 14 punktu, Lietuvos Respublikos žemės mokesčio įstatymo 8 straipsnio 3 dalimi, atsižvelgdama į <text:s/>(</text:span><text:span text:style-name="T17">duomenys neskelbiami</text:span><text:span text:style-name="T18">) 2024 m. liepos 1 d. prašymą <text:s/>ir <text:s/>į Radviliškio rajon</text:span><text:span text:style-name="T19">o savivaldybės mero 2023 m. spalio 13 d. potvarkiu Nr. M-424-(2.5) „Dėl nekilnojamojo turto, žemės ir valstybinės žemės nuomos mokesčio prašymų nagrinėjimo darbo grupės sudarymo“ sudarytos darbo grupės Radviliškio rajono gyventojų prašymų dėl žemės mokesči</text:span><text:span text:style-name="T20">o, žemės nuomos mokesčio ir nekilnojamojo turto mokesčio nagrinėjimo posėdžio 2024 m. rugpjūčio 19 d. protokolą Nr. 4, Radviliškio rajono savivaldybės taryba<text:s/></text:span><text:span text:style-name="T21">nusprendži</text:span><text:span text:style-name="T22">a:<text:s/></text:span></text:p>
      <text:p text:style-name="P23"><text:span text:style-name="T24">1</text:span><text:span text:style-name="T25">. Tenkinti (duomenys neskelbiami) 2024 m. liepos 1 d. prašymą ir sumažinti ____</text:span><text:span text:style-name="T26"><text:s/>procentų <text:s/>2024 metų žemės mokestį už nuosavybės teise valdomą žemės sklypą, adresu (</text:span><text:span text:style-name="T27">duomenys neskelbiami</text:span><text:span text:style-name="T28">) Radviliškis, (unikalus Nr. (</text:span><text:span text:style-name="T29">duomenys neskelbiami</text:span><text:span text:style-name="T30">)).</text:span></text:p>
      <text:p text:style-name="P31"><text:span text:style-name="T32">2</text:span><text:span text:style-name="T33">. Nurodyti, kad šis sprendimas ne vėliau kaip per vieną mėnesį nuo jo įsigaliojimo dienos ga</text:span><text:span text:style-name="T34">li būti skundžiamas paduodant skundą Lietuvos administracinių ginčų komisijos Šiaulių apygardos skyriui adresu: Dvaro g. 81, Šiauliai, arba Regionų administraciniam teismui bet kuriuose šio teismo rūmuose.</text:span></text:p>
      <text:p text:style-name="P35"/>
      <text:p text:style-name="P36"/>
      <text:p text:style-name="P37"/>
      <text:soft-page-break/>
      <text:p text:style-name="P38">Savivaldybės meras <text:s text:c="28"/><text:s text:c="63"/>Kazimieras Račkauski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Normal"/>
      <text:p text:style-name="P59"><text:span text:style-name="T60">RADVILIŠKIO RAJONO SAVIVALDYBĖS TARYBOS SPRENDIMO PROJEKTO</text:span></text:p>
      <text:p text:style-name="P61">„DĖL <text:s/>ŽEMĖS <text:s/>MOKESČIO“</text:p>
      <text:p text:style-name="P62"><text:span text:style-name="T63">AIŠKINAMASIS RAŠTAS</text:span></text:p>
      <text:p text:style-name="P64"/>
      <text:p text:style-name="P65">2024 m. rugpjūčio 19 d.</text:p>
      <text:p text:style-name="P66">Radviliškis<text:s/></text:p>
      <text:p text:style-name="P67"/>
      <text:p text:style-name="P68"><text:span text:style-name="T69">1</text:span><text:span text:style-name="T70">.</text:span><text:span text:style-name="T71"><text:tab/></text:span><text:span text:style-name="T72">Projekto rengimą paskatinusios priežastys, parengto projekto tikslai ir uždaviniai.</text:span></text:p>
      <text:p text:style-name="P73"><text:span text:style-name="T74">Sprendimo projektas parengtas gavus (</text:span><text:span text:style-name="T75">duomenys neskelbiami</text:span><text:span text:style-name="T76">) 2024 m. liepos 1 d. prašymą. Sprendimo projektu siūloma sumažinti žemės <text:s/>mokestį už nuosavybės teise valdomą žemė</text:span><text:span text:style-name="T77">s sklypą, adresu (</text:span><text:span text:style-name="T78">duomenys neskelbiami</text:span><text:span text:style-name="T79">) Radviliškis, (unikalus Nr. (</text:span><text:span text:style-name="T80">duomenys neskelbiami</text:span><text:span text:style-name="T81">)), nenurodant procentų už 2024 metus, nes pareiškėjos prašyme nenurodo mažinimo procento. Bendra žemės mokesčio suma už 2024 metus yra 428,00 Eur.<text:s/></text:span></text:p>
      <text:p text:style-name="P82"><text:span text:style-name="T83">2</text:span><text:span text:style-name="T84">.</text:span><text:span text:style-name="T85"><text:tab/>Projekto<text:s/></text:span><text:span text:style-name="T86">iniciatoriai (institucija, asmenys ar piliečių atstovai) ir rengėjai.</text:span></text:p>
      <text:p text:style-name="P87"><text:span text:style-name="T88">Iniciatorius – Radviliškio rajono savivaldybės administracija. Sprendimo projektą parengė Finansų skyriaus vedėja Lina Baškevičienė, tel. (8 422) 69 020.</text:span></text:p>
      <text:p text:style-name="P89"><text:span text:style-name="T90">3</text:span><text:span text:style-name="T91">.</text:span><text:span text:style-name="T92"><text:tab/>Kaip šiuo metu yra reguli</text:span><text:span text:style-name="T93">uojami projekte aptarti teisiniai santykiai.</text:span></text:p>
      <text:p text:style-name="P94"><text:span text:style-name="T95">Dabartinis sprendimo projekte aptariamų klausimų reguliavimas apibrėžtas Lietuvos Respublikos vietos savivaldos įstatymo 15 straipsnio 2 dalies 14 punktu, Lietuvos Respublikos žemės mokesčio įstatymo 8 straipsni</text:span><text:span text:style-name="T96">o 3 dalimi. Minėti teisės aktai numato, kad savivaldybių tarybos savo biudžeto sąskaita turi teisę mažinti žemės mokestį arba visai nuo jo atleisti.<text:s/></text:span></text:p>
      <text:p text:style-name="P97"><text:span text:style-name="T98">4</text:span><text:span text:style-name="T99">.</text:span><text:span text:style-name="T100"><text:tab/>Kokios siūlomos naujos teisinio reguliavimo nuostatos, kokių teigiamų rezultatų laukiama.</text:span></text:p>
      <text:p text:style-name="P101"><text:span text:style-name="T102">Nesiūloma</text:span><text:span text:style-name="T103">.</text:span></text:p>
      <text:p text:style-name="P104"><text:span text:style-name="T105">5</text:span><text:span text:style-name="T106">.</text:span><text:span text:style-name="T107"><text:tab/>Galimos neigiamos priimto sprendimo projekto pasekmės ir kokių priemonių reikėtų imtis, kad tokių pasekmių būtų išvengta.</text:span></text:p>
      <text:p text:style-name="P108"><text:span text:style-name="T109">Į <text:s/>Radviliškio rajono savivaldybės biudžetą bus surinkta mažiau pajamų.<text:s/></text:span></text:p>
      <text:p text:style-name="P110"><text:span text:style-name="T111">6</text:span><text:span text:style-name="T112">.</text:span><text:span text:style-name="T113"><text:tab/>Kokius teisės aktus būtina priimti, kokius ga</text:span><text:span text:style-name="T114">liojančius teisės aktus būtina pakeisti ar pripažinti netekusiais galios priėmus sprendimo projektą.</text:span></text:p>
      <text:p text:style-name="P115"><text:span text:style-name="T116">Nėra.</text:span></text:p>
      <text:p text:style-name="P117"><text:span text:style-name="T118">7</text:span><text:span text:style-name="T119">.</text:span><text:span text:style-name="T120"><text:tab/>Sprendimo projektui įgyvendinti reikalingos lėšos, finansavimo šaltiniai.</text:span></text:p>
      <text:p text:style-name="P121"><text:span text:style-name="T122">Priėmus sprendimą, Radviliškio rajono savivaldybės administracija pa</text:span><text:span text:style-name="T123">pildomų išlaidų nepatirs</text:span><text:span text:style-name="T124">.</text:span></text:p>
      <text:p text:style-name="P125"><text:span text:style-name="T126">8</text:span><text:span text:style-name="T127">.</text:span><text:span text:style-name="T128"><text:tab/>Sprendimo projekto rengimo metu gauti specialistų vertinimai ir išvados.</text:span></text:p>
      <text:p text:style-name="P129"><text:span text:style-name="T130">Radviliškio rajono savivaldybės mero 2023 m. spalio 13 d. potvarkiu Nr. M-424-(2.5) „Dėl nekilnojamojo turto, žemės ir valstybinės žemės nuomos mokesč</text:span><text:span text:style-name="T131">io prašymų nagrinėjimo darbo grupės sudarymo“ sudaryta darbo grupė nagrinėjo klausimą Radviliškio rajono gyventojų prašymų dėl žemės mokesčio, žemės nuomos mokesčio ir nekilnojamojo turto mokesčio nagrinėjimo posėdyje ir pateikė 2024 m. rugpjūčio 19 d. pro</text:span><text:span text:style-name="T132">tokolą Nr. 4. Darbo grupės siūlymas netenkinti prašymo. Kitų sprendimo projekto rengimo metu specialistų vertinimų ir išvadų negauta.</text:span></text:p>
      <text:p text:style-name="P133"><text:span text:style-name="T134">9</text:span><text:span text:style-name="T135">.</text:span><text:span text:style-name="T136"><text:tab/>Numatomo teisinio reguliavimo poveikio vertinimo rezultatai.</text:span></text:p>
      <text:p text:style-name="P137"><text:span text:style-name="T138">Nevertinamas.</text:span></text:p>
      <text:p text:style-name="P139"><text:span text:style-name="T140">10</text:span><text:span text:style-name="T141">.</text:span><text:span text:style-name="T142"><text:tab/>Sprendimo projekto antikorupcini</text:span><text:span text:style-name="T143">s vertinimas.</text:span></text:p>
      <text:p text:style-name="P144"><text:span text:style-name="T145">Vertinimas neatliekamas.</text:span></text:p>
      <text:p text:style-name="P146"><text:span text:style-name="T147">11</text:span><text:span text:style-name="T148">.</text:span><text:span text:style-name="T149"><text:tab/>Kiti, iniciatoriaus nuomone, reikalingi pagrindimai ir paaiškinimai.</text:span></text:p>
      <text:p text:style-name="P150"><text:span text:style-name="T151">Radviliškio rajono savivaldybės administracija gavo (</text:span><text:span text:style-name="T152">duomenys neskelbiami</text:span><text:span text:style-name="T153">) prašymą, kuriame pareiškėjos prašo sumažinti <text:s/>žemės mokestį ar paskaičiuoti jį tik už tą plotą, kuris nepatenka į apsaugos zonas, žemės sklypui, esančiam (</text:span><text:span text:style-name="T154">duomenys neskelbiami</text:span><text:span text:style-name="T155">), Radviliškis. Prašymo motyvus jos įvardija šiuos: pareiškėjos, bendrosios nuo</text:span><text:span text:style-name="T156">savybės teise (lygiomis dalimis) valdo 1,36 ha žemės sklypą (unikalus Nr. (</text:span><text:span text:style-name="T157">duomenys neskelbiami</text:span><text:span text:style-name="T158">)), esantį (duomenys neskelbiami), Radviliškis. Kiekvienais metais moka didelius žemės mokesčius, turi sklypą nušienauti, o tai vėl kainuoja didelius pinigus. Pa</text:span><text:span text:style-name="T159">ts sklypas tampa bevertis, nes yra greta kelio Šiauliai–Panevėžys, kurio apsaugos zona yra net 70 metrų. Negana to, sklypą pusiau dalina aukštos įtampos linija, kurios apsaugos zona sudaro 179 kv. m., bei ryšių linijų apsaugos zona 462 kv. m. Visos apsaugo</text:span><text:span text:style-name="T160">s zonos paverčia sklypą niekiniu. Eilę metų sklypas bandomas parduoti, talpinami skelbimai internetiniuose skelbimų portaluose, bet niekas net nesidomi. Sklypo savininkės turi neįgalumą ir šis žemės mokestis bei sklypo priežiūros kaštai, tampa nepakeliami,</text:span><text:span text:style-name="T161"><text:s/>todėl prašoma sumažinti <text:s/>žemės mokestį ar paskaičiuoti jį tik už tą plotą, kuris nepatenka į apsaugos zonas.<text:s/></text:span></text:p>
      <text:p text:style-name="P162"><text:span text:style-name="T163">Lietuvos Respublikos žemės mokesčio įstatymo 8 straipsnio 3 dalyje, nustatyta, kad Savivaldybių tarybos turi teisę savo biudžeto sąskaita sumažin</text:span><text:span text:style-name="T164">ti mokestį arba visai nuo jo atleisti, taigi atleidimas nuo žemės mokesčio yra Tarybos teisė, bet ne pareiga. <text:s text:c="5"/></text:span></text:p>
      <text:p text:style-name="P165"><text:span text:style-name="T166">12</text:span><text:span text:style-name="T167">.</text:span><text:span text:style-name="T168"><text:tab/>Pridedami dokumentai.</text:span></text:p>
      <text:p text:style-name="P169">Pridedamas 2024 m. liepos 1 d. prašymas.</text:p>
      <text:p text:style-name="P170"/>
      <text:p text:style-name="P171"/>
      <text:p text:style-name="P172"/>
      <text:p text:style-name="P173"><text:span text:style-name="T174">Finansų skyriaus vedėja <text:s text:c="38"/></text:span><text:span text:style-name="T175"><text:s text:c="53"/>Lina Ba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a</meta:initial-creator>
    <dc:creator>adlibuser</dc:creator>
    <meta:creation-date>2024-08-22T07:30:00Z</meta:creation-date>
    <dc:date>2024-08-22T07:30:00Z</dc:date>
    <meta:print-date>2023-11-13T14:03:00Z</meta:print-date>
    <meta:template xlink:href="Normal.dotm" xlink:type="simple"/>
    <meta:editing-cycles>2</meta:editing-cycles>
    <meta:editing-duration>PT0S</meta:editing-duration>
    <meta:document-statistic meta:page-count="3" meta:paragraph-count="113" meta:word-count="834" meta:character-count="5926" meta:row-count="325" meta:non-whitespace-character-count="5205"/>
  </office:meta>
</office:document-meta>
</file>