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725in">
        <style:tab-stops>
          <style:tab-stop style:type="left" style:position="5.2173in"/>
          <style:tab-stop style:type="left" style:position="5.5125in"/>
          <style:tab-stop style:type="left" style:position="5.6111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indent="5.1187in"/>
      <style:text-properties style:font-name="TimesLT"/>
    </style:style>
    <style:style style:name="P10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P18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fo:text-indent="0.7875in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fo:text-indent="0.7875in"/>
      <style:text-properties style:font-name="TimesLT" fo:font-style="italic" style:font-style-asian="italic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XIIIP-4663(2)</text:p>
      <text:p text:style-name="P9"/>
      <text:p text:style-name="P10"/>
      <text:p text:style-name="P11">LIETUVOS RESPUBLIKOS</text:p>
      <text:p text:style-name="P12">BAUDŽIAMOJO KODEKSO 277 STRAIPSNIO PAKEITIMO<text:s/></text:p>
      <text:p text:style-name="P13">ĮSTATYMAS</text:p>
      <text:p text:style-name="P14"/>
      <text:p text:style-name="P15">2020 m. <text:s text:c="8"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77 straipsnio pakeitimas</text:span></text:p>
      <text:p text:style-name="P23"><text:span text:style-name="T24">1</text:span><text:span text:style-name="T25">. Pakeisti 277 straipsnio 1 dalį ir ją išdėstyti taip:</text:span></text:p>
      <text:p text:style-name="P26"><text:span text:style-name="T27">„</text:span><text:span text:style-name="T28">1</text:span><text:span text:style-name="T29">. Tas, kas<text:s/></text:span><text:span text:style-name="T30">būdamas medicinos įstaigos informuotas apie savo ligą ir įspėtas dėl apsaugos priemonių, kurių jis privalo laikytis bendraudamas su žmonėmis, sukėlė pavojų kitam asmeniui užsikrėsti pavojinga ar ypač pavojinga užkrečiamąja</text:span><text:span text:style-name="T31"><text:s/></text:span><text:span text:style-name="T32">liga,</text:span></text:p>
      <text:p text:style-name="P33"><text:span text:style-name="T34">baudžiamas bauda arba laisv</text:span><text:span text:style-name="T35">ės apribojimu, arba areštu, arba laisvės atėmimu iki vienerių metų.“</text:span></text:p>
      <text:p text:style-name="P36"><text:span text:style-name="T37">2</text:span><text:span text:style-name="T38">. Pakeisti 277 straipsnio 2 dalį ir ją išdėstyti taip:</text:span></text:p>
      <text:p text:style-name="P39"><text:span text:style-name="T40">„</text:span><text:span text:style-name="T41">2</text:span><text:span text:style-name="T42">. Tas, kas pažeidė teisės aktų dėl sveikatos apsaugos reikalavimus ar užkrečiamųjų ligų profilaktikos kontrolės taisykl</text:span><text:span text:style-name="T43">es, jeigu dėl to išplito susirgimas ar kilo epidemija,</text:span></text:p>
      <text:p text:style-name="P44"><text:span text:style-name="T45">baudžiamas bauda</text:span><text:span text:style-name="T46"><text:s/></text:span><text:span text:style-name="T47">arba areštu, arba laisvės atėmimu iki penkerių</text:span><text:span text:style-name="T48"><text:s/></text:span><text:span text:style-name="T49">metų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Dobrovolskis</meta:initial-creator>
    <dc:creator>adlibuser</dc:creator>
    <meta:creation-date>2020-04-29T13:29:00Z</meta:creation-date>
    <dc:date>2020-04-29T13:29:00Z</dc:date>
    <meta:print-date>2019-12-13T12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976" meta:row-count="61" meta:non-whitespace-character-count="857"/>
  </office:meta>
</office:document-meta>
</file>