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justify"/>
      <style:text-properties fo:font-weight="bold" style:font-weight-asian="bold" fo:text-transform="uppercase" style:font-size-complex="12pt"/>
    </style:style>
    <style:style style:name="P10" style:parent-style-name="Normal" style:family="paragraph">
      <style:paragraph-properties fo:text-align="justify"/>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justify" fo:text-indent="0.3937in" fo:background-color="#FFFFFF"/>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justify" fo:margin-left="1.477in" fo:text-indent="-0.977in" fo:background-color="#FFFFFF">
        <style:tab-stops/>
      </style:paragraph-properties>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style:font-weight-complex="bold" fo:color="#000000" style:font-size-complex="12pt" style:language-asian="en" style:country-asian="GB"/>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weight-complex="bold" fo:color="#000000" style:font-size-complex="12pt" style:language-asian="en" style:country-asian="GB"/>
    </style:style>
    <style:style style:name="T23" style:parent-style-name="DefaultParagraphFont" style:family="text">
      <style:text-properties style:font-weight-complex="bold" fo:color="#000000" style:font-size-complex="12pt" style:language-asian="en" style:country-asian="GB"/>
    </style:style>
    <style:style style:name="T24" style:parent-style-name="DefaultParagraphFont" style:family="text">
      <style:text-properties style:font-weight-complex="bold" fo:color="#000000" style:font-size-complex="12pt" style:language-asian="en" style:country-asian="GB"/>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5in" fo:background-color="#FFFFFF"/>
    </style:style>
    <style:style style:name="P29" style:parent-style-name="Normal" style:family="paragraph">
      <style:paragraph-properties fo:text-align="justify" fo:margin-left="1.477in" fo:text-indent="-0.977in" fo:background-color="#FFFFFF">
        <style:tab-stops/>
      </style:paragraph-properties>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weight-complex="bold" fo:color="#000000"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fo:font-weight="bold" style:font-weight-asian="bold" style:font-size-complex="11pt"/>
    </style:style>
    <style:style style:name="T44" style:parent-style-name="DefaultParagraphFont" style:family="text">
      <style:text-properties style:font-name-asian="Calibri" fo:font-weight="bold" style:font-weight-asian="bold" style:font-size-complex="11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ext-properties style:font-name-asian="Calibri" fo:font-weight="bold" style:font-weight-asian="bold"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justify"/>
      <style:text-properties style:font-weight-complex="bold" style:font-size-complex="12pt"/>
    </style:style>
    <style:style style:name="P74" style:parent-style-name="Normal" style:family="paragraph">
      <style:paragraph-properties fo:text-align="justify"/>
      <style:text-properties style:font-weight-complex="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office:automatic-styles>
  <office:body>
    <office:text text:use-soft-page-breaks="true">
      <text:p text:style-name="P1"><text:span text:style-name="T2">Projektas Nr. XIIIP-3915(2)</text:span></text:p>
      <text:p text:style-name="P3"><text:tab/></text:p>
      <text:p text:style-name="P4"><text:tab/></text:p>
      <text:p text:style-name="P5">LIETUVOS RESPUBLIKOS</text:p>
      <text:p text:style-name="P6">SOCIALINIŲ ĮMONIŲ ĮSTATYMO NR. IX-2251 PAKEITIMO ĮSTATYMO</text:p>
      <text:p text:style-name="P7">NR. xiii-2427 1 STRAIPSNIO PAKEITIMO<text:s/></text:p>
      <text:p text:style-name="P8">ĮSTATYMAS</text:p>
      <text:p text:style-name="P9"/>
      <text:p text:style-name="P10"/>
      <text:p text:style-name="P11">2019 m. <text:s text:c="21"/>d. Nr.<text:s/><text:line-break/>Vilnius</text:p>
      <text:p text:style-name="P12"/>
      <text:p text:style-name="P13"/>
      <text:p text:style-name="P14"><text:span text:style-name="T15">1</text:span><text:span text:style-name="T16"><text:s/>straipsnis.<text:s/></text:span><text:span text:style-name="T17">1 straipsnio 2 dalyje išdėstyto Lietuvos Respublikos socialinių įmonių įstatymo 29 straipsnio pakeitimas<text:s/></text:span></text:p>
      <text:p text:style-name="P18"><text:span text:style-name="T19">Papildyti<text:s/></text:span><text:span text:style-name="T20">1 straipsnio 2 dalyje išdėstyto Lietuvos Respublikos socialinių įmonių įstatymo 29 straipsnio 1 dalį 16 punktu:</text:span></text:p>
      <text:p text:style-name="P21"><text:span text:style-name="T22">„</text:span><text:span text:style-name="T23">16</text:span><text:span text:style-name="T24">)<text:s/></text:span><text:span text:style-name="T25">atlieka šiame įstat</text:span><text:span text:style-name="T26">yme nustatyto teisinio reguliavimo stebėseną.“</text:span><text:span text:style-name="T27"><text:s/></text:span></text:p>
      <text:p text:style-name="P28"/>
      <text:p text:style-name="P29"><text:span text:style-name="T30">2</text:span><text:span text:style-name="T31"><text:s/>straipsnis.<text:s/></text:span><text:span text:style-name="T32">1 straipsnio 2 dalyje išdėstyto Lietuvos Respublikos socialinių įmonių įstatymo papildymas<text:s/></text:span><text:span text:style-name="T33">30</text:span><text:span text:style-name="T34"><text:s/>straipsniu<text:s/></text:span></text:p>
      <text:p text:style-name="P35"><text:span text:style-name="T36">Papildyti<text:s/></text:span><text:span text:style-name="T37">1 straipsnio 2 dalyje išdėstytą Lietuvos Respublikos socialinių įmonių įstatymą<text:s/></text:span><text:span text:style-name="T38">30 </text:span><text:span text:style-name="T39">straipsniu</text:span><text:span text:style-name="T40">:</text:span></text:p>
      <text:p text:style-name="P41"><text:span text:style-name="T42">„</text:span><text:span text:style-name="T43">30</text:span><text:span text:style-name="T44"><text:s/>straipsnis.<text:s/></text:span><text:span text:style-name="T45">Įstatyme nustatyto teisinio reguliavimo<text:s/></text:span><text:span text:style-name="T46">stebėsena</text:span><text:span text:style-name="T47"><text:s/></text:span></text:p>
      <text:p text:style-name="P48"><text:span text:style-name="T49">1</text:span><text:span text:style-name="T50">. Vyriausybės įgaliota institucija atlieka šiame įstatyme nustatyto teisinio reguliavimo stebėseną ir iki 2022 m. ir kiekvienų vėlesnių metų kovo 31 dienos pateikia Lietuvos Respublikos Vyriausybei ir Lietuvos Respublikos Seimui šiame įstatyme nustatyto te</text:span><text:span text:style-name="T51">isinio reguliavimo stebėsenos<text:s/></text:span><text:span text:style-name="T52">ir pasiektų rezultatų įvertinimo pažymą</text:span><text:span text:style-name="T53"><text:s/>už praėjusius kalendorinius metus (o atliekant pirmą stebėseną – už laikotarpį nuo 2020 m. liepos 1 d. iki 2021 m. gruodžio 31 d.).</text:span></text:p>
      <text:p text:style-name="P54"><text:span text:style-name="T55">2</text:span><text:span text:style-name="T56">. Šio straipsnio 1 dalyje nurodytoje pažymoje</text:span><text:span text:style-name="T57"><text:s/>nur</text:span><text:span text:style-name="T58">odomos teigiamos ir neigiamos šiame<text:s/></text:span><text:span text:style-name="T59">įstatyme nustatyto teisinio reguliavimo<text:s/></text:span><text:span text:style-name="T60">pasekmės (socialinėse įmonėse dirbančių neįgaliųjų skaičius, iš viso ir pagal neįgalumo ar darbingumo lygį, ir jų dalis iš visų socialinių įmonių darbuotojų, taip pat pokytis per š</text:span><text:span text:style-name="T61">io straipsnio 1 dalyje nurodytą laikotarpį; socialinėse įmonėse dirbančių ir dirbusių neįgaliųjų užimtumas pasibaigus valstybės pagalbos jų užimtumui skatinti mokėjimo laikotarpiui ir pokytis per šio straipsnio 1 dalyje nurodytą laikotarpį; suteikta valsty</text:span><text:span text:style-name="T62">bės pagalba socialinėms įmonėms, iš viso ir pagal rūšis, taip pat pokytis per šio straipsnio 1 dalyje nurodytą laikotarpį; pelno panaudojimas socialinių įmonių veiklos tikslams, susijusiems su socialinėse įmonėse įdarbinamų neįgaliųjų grįžimo į darbo rinką</text:span><text:span text:style-name="T63"><text:s/>ir jų socialinės integracijos skatinimu bei socialinės atskirties mažinimu) ir pasiūlymai dėl šio įstatymo tobulinimo.“</text:span></text:p>
      <text:p text:style-name="P64"/>
      <text:p text:style-name="P65"/>
      <text:p text:style-name="P66"><text:span text:style-name="T67">Skelbiu šį Lietuvos Respublikos Seimo priimtą įstatymą.</text:span></text:p>
      <text:p text:style-name="P68"/>
      <text:p text:style-name="P69"/>
      <text:p text:style-name="P70">Respublikos Prezidentas</text:p>
      <text:p text:style-name="P71"/>
      <text:p text:style-name="P72"/>
      <text:p text:style-name="P73"/>
      <text:p text:style-name="P74"/>
      <text:p text:style-name="P75">Teikia</text:p>
      <text:p text:style-name="P76">Socialinių reikalų ir darbo<text:s/>komiteto vardu</text:p>
      <text:p text:style-name="P77"><text:span text:style-name="T78">Komiteto pirmininkė</text:span><text:span text:style-name="T79"><text:tab/></text:span><text:span text:style-name="T80"><text:tab/></text:span><text:span text:style-name="T81"><text:tab/></text:span><text:span text:style-name="T8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Augustinavičius</meta:initial-creator>
    <dc:creator>adlibuser</dc:creator>
    <meta:creation-date>2019-11-25T07:06:00Z</meta:creation-date>
    <dc:date>2019-11-25T07:06:00Z</dc:date>
    <meta:print-date>2019-11-19T07:1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769bbc5-3672-4657-b148-5622539adc30</meta:user-defined>
    <meta:document-statistic meta:page-count="1" meta:paragraph-count="22" meta:word-count="315" meta:character-count="2416" meta:row-count="81" meta:non-whitespace-character-count="2123"/>
  </office:meta>
</office:document-meta>
</file>