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justify"/>
      <style:text-properties style:font-size-complex="12pt"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name="Bookman Old Styl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FF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fo:background-color="#FFFFFF" style:language-asian="lt" style:country-asian="LT"/>
    </style:style>
    <style:style style:name="T23" style:parent-style-name="DefaultParagraphFont" style:family="text">
      <style:text-properties style:font-weight-complex="bold" style:font-size-complex="12pt" fo:background-color="#FFFFFF" style:language-asian="lt" style:country-asian="LT"/>
    </style:style>
    <style:style style:name="T24" style:parent-style-name="DefaultParagraphFont" style:family="text">
      <style:text-properties style:font-weight-complex="bold"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fo:background-color="#FFFFFF" style:language-asian="lt" style:country-asian="LT"/>
    </style:style>
    <style:style style:name="T27" style:parent-style-name="DefaultParagraphFont" style:family="text">
      <style:text-properties fo:font-size="10pt" style:font-size-asian="10pt" style:font-size-complex="12pt" style:language-asian="lt" style:country-asian="LT"/>
    </style:style>
    <style:style style:name="T28" style:parent-style-name="DefaultParagraphFont" style:family="text">
      <style:text-properties style:font-weight-complex="bold" style:font-size-complex="12pt" fo:background-color="#FFFFFF" style:language-asian="lt" style:country-asian="LT"/>
    </style:style>
    <style:style style:name="T29" style:parent-style-name="DefaultParagraphFont" style:family="text">
      <style:text-properties style:font-weight-complex="bold" style:font-size-complex="12pt" fo:background-color="#FFFFFF" style:language-asian="lt" style:country-asian="LT"/>
    </style:style>
    <style:style style:name="T30" style:parent-style-name="DefaultParagraphFont" style:family="text">
      <style:text-properties style:font-weight-complex="bold"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0pt" style:font-size-asian="10pt"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0pt" style:font-size-asian="10pt"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0pt" style:font-size-asian="10pt"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70C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FF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FF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FF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1.1875in" fo:text-indent="-0.6875in">
        <style:tab-stops>
          <style:tab-stop style:type="left" style:position="-0.6875in"/>
          <style:tab-stop style:type="left" style:position="-0.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SimSun" style:font-size-complex="12pt" style:language-asian="zh" style:country-asian="CN"/>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paragraph-properties fo:text-align="justify"/>
      <style:text-properties fo:font-size="10pt" style:font-size-asian="10pt" style:language-asian="lt" style:country-asian="LT"/>
    </style:style>
    <style:style style:name="P163" style:parent-style-name="Normal" style:family="paragraph">
      <style:paragraph-properties fo:text-align="justify"/>
      <style:text-properties fo:font-size="10pt" style:font-size-asian="10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NEPRITARIMO IŠTEKLIŲ GAVYBAI KRYŽIŠKIŲ SMĖLIO<text:s/></text:p>
      <text:p text:style-name="P8">IR ŽVYRO TELKINYJE<text:s/></text:p>
      <text:p text:style-name="P9"/>
      <text:p text:style-name="P10">2023 m. ……..………d. Nr. ……………</text:p>
      <text:p text:style-name="P11"/>
      <text:p text:style-name="P12">Vilnius</text:p>
      <text:p text:style-name="P13"/>
      <text:p text:style-name="P14"><text:span text:style-name="T15">Vadovaudamasi Lietuvos Respublikos vietos savivaldos<text:s/></text:span><text:span text:style-name="T16">įstatymo 6 straipsnio 19 ir 28 punktais bei 15 straipsnio 4 dalimi, Lietuvos Respublikos planuojamos ūkinės veiklos poveikio aplinkai vertinimo įstatymo 8 straipsnio 6 dalimi, Lietuvos Respublikos miškų įstatymo 11 straipsnio 1 dalies 4 punktu, Lietuvos Re</text:span><text:span text:style-name="T17">spublikos aplinkos apsaugos įstatymo 2 ir 4 straipsniais, 6 straipsnio 7 pastraipos 6 ir 9 punktais, 15 straipsnio 1 ir 2 pastraipomis, Lietuvos Respublikos saugomų teritorijų įstatymo 22 straipsnio 6 dalimi, Lietuvos Respublikos teritorijų planavimo įstat</text:span><text:span text:style-name="T18">ymo 14 straipsnio 5 dalimi, Planuojamos ūkinės veiklos poveikio aplinkai vertinimo procedūrų vykdymo tvarkos aprašo, patvirtinto Lietuvos Respublikos aplinkos ministro 2017 m. spalio 31 d. įsakymu Nr. D1-885 „Dėl planuojamos ūkinės veiklos poveikio aplinka</text:span><text:span text:style-name="T19">i vertinimo tvarkos aprašų patvirtinimo“,</text:span><text:span text:style-name="T20"><text:s/></text:span><text:span text:style-name="T21">12 punktu, Gamtinio karkaso nuostatų, patvirtintų Lietuvos Respublikos aplinkos ministro 2007 m. vasario 14 d. įsakymu Nr. D1-96 „Dėl Gamtinio karkaso nuostatų patvirtinimo“, 6.1 papunkčiu ir 14 punktu,<text:s/></text:span><text:span text:style-name="T22">Vilniaus ra</text:span><text:span text:style-name="T23">jono savivaldybės teritorijos bendruoju planu, patvirtintu Vilniaus rajono savivaldybės tarybos 2009 m. rugsėjo 30 d.<text:s/></text:span><text:soft-page-break/><text:span text:style-name="T24">sprendimu Nr. T3-323 „Dėl Vilniaus rajono savivaldybės teritorijos bendrojo plano patvirtinimo“, TPDR reg. Nr.<text:s/></text:span><text:span text:style-name="T25">(T00049272)</text:span><text:span text:style-name="T26"><text:s/>(toliau<text:s/></text:span><text:span text:style-name="T27">–<text:s/></text:span><text:span text:style-name="T28">Bendr</text:span><text:span text:style-name="T29">asis planas), Vilniaus rajono savivaldybės teritorijos kraštovaizdžio specialiuoju planu, patvirtintu Vilniaus rajono savivaldybės tarybos 2014 m. gruodžio 17 d. sprendimu Nr. T3-571 „Dėl Vilniaus rajono savivaldybės teritorijos kraštovaizdžio specialiojo<text:s/></text:span><text:span text:style-name="T30">plano patvirtinimo“, TPDR reg. Nr. (T00075779) (toliau – Specialusis planas),<text:s/></text:span><text:span text:style-name="T31">išnagrinėjusi ir įvertinusi UAB<text:s/></text:span><text:span text:style-name="T32">„</text:span><text:span text:style-name="T33">Nerūdinių projektai</text:span><text:span text:style-name="T34">“<text:s/></text:span><text:span text:style-name="T35">2023 m. lapkričio 24 d. pateiktą Kryžiškių smėlio ir žvyro telkinio planuojamos ūkinės veiklos poveikio aplinkai vertinimo p</text:span><text:span text:style-name="T36">rogramą (toliau – Programa) (reg. Nr. A32(1)-8328), valstybės įmonės Valstybinės miškų urėdijos 2023 m. gruodžio 13 d. raštą Nr. A32(1)-188 „Dėl tarnybinės pagalbos“, užtikrindama, kad planuojama ūkinė veikla (toliau – PŪV) atitiktų visuomenės interesą, ka</text:span><text:span text:style-name="T37">d saikingai būtų naudojami, atkuriami ir gausinami gamtos ištekliai, siekdama apsaugoti natūralią gamtinę aplinką, gyvūniją ir augaliją bei atskirus gamtos objektus, ir ypač miškingas vietoves, atsižvelgdama į pareigą derinti fizinių ir juridinių asmenų in</text:span><text:span text:style-name="T38">teresus dėl teritorijos naudojimo ir veiklos plėtojimo teritorijoje sąlygų, Vilniaus rajono savivaldybės taryba n u s p r e n d ž i a:</text:span></text:p>
      <text:p text:style-name="P39"><text:span text:style-name="T40">1</text:span><text:span text:style-name="T41">.</text:span><text:span text:style-name="T42"><text:tab/>Nepritarti planuojamai ūkinei veiklai<text:s/></text:span><text:span text:style-name="T43">–</text:span><text:span text:style-name="T44"><text:s/>išteklių gavybai Kryžiškių smėlio ir žvyro telkinyje, miškų ūkio paskirtie</text:span><text:span text:style-name="T45">s žemės sklypuose (kad. Nr. 4167/0200:642, kad. Nr. 4167/0200:644), esančiuose Vilniaus r. sav., Pagirių sen., Kryžiškių k., dėl šių motyvų:</text:span></text:p>
      <text:p text:style-name="P46"><text:span text:style-name="T47">1.1</text:span><text:span text:style-name="T48">.</text:span><text:span text:style-name="T49"><text:tab/>kraštovaizdžio, aplinkos kokybės gerinimas ir apsauga yra viena iš savarankiškųjų savivaldybės funkcijų,<text:s/></text:span><text:span text:style-name="T50">kurias savivaldybė atlieka pagal įstatymų suteiktą kompetenciją. Siekdama užtikrinti bendrą visuomenės gerovę bei suinteresuotų šalių intereso balansą ir pusiausvyrą, įvertinusi tiek viešąjį interesą ir visuomenės poreikius gyventi saugioje ir sveikoje apl</text:span><text:span text:style-name="T51">inkoje, tiek ir privatų pelno siekiančio juridinio asmens interesą kasti naudingąsias iškasenas planuojamos ūkinės veiklos teritorijoje bei gauti iš šios veiklos pelną, Vilniaus rajono savivaldybės taryba, įgyvendindama įstatymų suteiktą teisę, prioritetą<text:s/></text:span><text:span text:style-name="T52">teikia akivaizdžiai dominuojančiam viešajam interesui, t. y. gyventojų teisei į saugią, sveiką ir švarią aplinką, teritorijos, kraštovaizdžio ir miško apsaugai;</text:span></text:p>
      <text:p text:style-name="P53"><text:span text:style-name="T54">1.2</text:span><text:span text:style-name="T55">.</text:span><text:span text:style-name="T56"><text:tab/>PŪV neigiamai ir negrįžtamai paveiktų per ne vieną šimtmetį susikūrusį kraštovaizdį. P</text:span><text:span text:style-name="T57">ritarus planuojamai ūkinei veiklai, būtų iškertama virš 47 ha brandaus miško, tuo pačiu sukuriant prielaidą pasinaudoti galimybe plėsti karjero plotą. Veiklos vykdymo metu būtų naudojami įvairūs didelių pajėgumų techniniai įrenginiai, kai visuomenė šios te</text:span><text:span text:style-name="T58">ritorijos apylinkėmis gali naudotis rekreacijos ir poilsio tikslais. Tai visiškai pakeistų vyraujantį natūralų gamtinį pobūdį, kuriame ne tik palaikomas ir saugomas esamas kraštovaizdžio natūralumas, bet ir kuris sudaro vientisą teritoriją su aplinkinėmis<text:s/></text:span><text:span text:style-name="T59">miškingomis teritorijomis.</text:span><text:span text:style-name="T60"><text:s/></text:span><text:span text:style-name="T61">Aplinkos apsauga yra visos valstybės ir kiekvieno jos gyventojo rūpestis ir pareiga, o gamtos ištekliai turi būti naudojami racionaliai ir kompleksiškai, atsižvelgiant į aplinkos išsaugojimo bei atkūrimo galimybes ir Lietuvos Res</text:span><text:span text:style-name="T62">publikos gamtos bei ekonomikos ypatumus (pagal Lietuvos Respublikos aplinkos apsaugos įstatymo 4 straipsnio nuostatas);<text:s/></text:span></text:p>
      <text:p text:style-name="P63"><text:span text:style-name="T64">1.3</text:span><text:span text:style-name="T65">.</text:span><text:span text:style-name="T66"><text:tab/>kompleksiškai vertinant Bendrojo ir Specialiojo planų sprendinius, PŪV teritorija patenka į miškų ūkio teritorijų tvarkymo zon</text:span><text:span text:style-name="T67">as. Vadovaujantis Bendrojo plano Aiškinamojo rašto 6.2.24 poskyryje pateiktais duomenimis, miškų ūkio paskirties žemė į kitos paskirties žemę nekeičiama, siūloma išsaugoti visas rekreacinį potencialą turinčias miško teritorijas (iš esmės pušynus) bei juos<text:s/></text:span><text:span text:style-name="T68">gausinti gamtinio karkaso teritorijose. Ta pati nuostata pateikiama Specialiojo plano Aiškinamojo rašto 5.5</text:span><text:span text:style-name="T69"><text:s/></text:span><text:span text:style-name="T70">poskyrio 4 pastraipoje – miškų ūkio paskirties žemė į kitos paskirties žemę nekeičiama. Remiantis Specialiojo plano Aiškinamojo rašto 3.1</text:span><text:span text:style-name="T71"><text:s/></text:span><text:span text:style-name="T72">poskyrio</text:span><text:span text:style-name="T73"><text:s/></text:span><text:span text:style-name="T74">2</text:span><text:span text:style-name="T75"><text:s/>punktu, miškų ūkio paskirties žemėje prioritetas teikiamas miškų plėtrai, ypač gamtinio karkaso teritorijoje; <text:s/></text:span></text:p>
      <text:p text:style-name="P76"><text:span text:style-name="T77">1.4</text:span><text:span text:style-name="T78">.</text:span><text:span text:style-name="T79"><text:tab/>gamtinio karkaso atžvilgiu PŪV teritorija patenka į<text:s/></text:span><text:span text:style-name="T80">vidinio stabilizavimo arealą, kuriame, vadovaujantis Bendrojo plano sprendiniais i</text:span><text:span text:style-name="T81">r Lietuvos Respublikos saugomų<text:s/></text:span><text:span text:style-name="T82">teritorijų įstatymu, turi būti išlaikomas ir saugomas esamas natūralus kraštovaizdžio pobūdis. Tokios teritorijos kompensuoja neigiamą ekologinę įtaką gamtinėms geosistemoms. Gamtiniame karkase leidžiama tokia veikla, kuri už</text:span><text:span text:style-name="T83">tikrina kraštovaizdžio ekologinę pusiausvyrą ir ekosistemų stabilumą, atkuria pažeistas ekosistemas (pagal Lietuvos Respublikos saugomų teritorijų įstatymo 22 straipsnio 6 dalies nuostatas). Numatoma karjero veikla nesusijusi su ekosistemų stabilumu, nei s</text:span><text:span text:style-name="T84">u estetinio kraštovaizdžio potencialo atkūrimu bei didinimu. Reljefo performavimas suardytų kraštovaizdžio vizualinę struktūrą, tai neigiamai ir negrįžtamai paveiktų tiek PŪV teritoriją, tiek ir gretimas teritorijas;<text:s/></text:span></text:p>
      <text:p text:style-name="P85"><text:span text:style-name="T86">1.5</text:span><text:span text:style-name="T87">.</text:span><text:span text:style-name="T88"><text:tab/>nepagrįstai taikoma Lietuvos<text:s/></text:span><text:span text:style-name="T89">Respublikos miškų įstatymo 11 straipsnio 1 dalies 4 punkte numatytas išimtinis atvejis dėl miško žemės pavertimo kitomis naudmenomis – „</text:span><text:span text:style-name="T90">Miško žemė gali būti paverčiama kitomis naudmenomis tik šiame įstatyme nustatytais išimtiniais atvejais (...) naudingųjų</text:span><text:span text:style-name="T91"><text:s/>iškasenų eksploatavimo teritorijoms formuoti ir naudoti, kai nėra galimybės šių iškasenų eksploatuoti ne miško žemėje savivaldybės teritorijoje arba kai baigiamas eksploatuoti pradėtas naudoti telkinys ar jo dalis, dėl kurių yra išduotas leidimas naudoti<text:s/></text:span><text:span text:style-name="T92">naudingąsias iškasenas;“</text:span><text:span text:style-name="T93"><text:s/>Programoje nėra duomenų, patvirtinančių, kad Vilniaus rajono savivaldybės teritorijoje neliko naudingųjų iškasenų eksploatavimo teritorijų ne miško žemėje. Pažymėtina, kad Pagirių seniūnijoje ir kitose savivaldybės teritorijose vyk</text:span><text:span text:style-name="T94">sta kitų esamų bei naujų karjerų plėtra ne miško žemėje;</text:span></text:p>
      <text:p text:style-name="P95"><text:span text:style-name="T96">1.6</text:span><text:span text:style-name="T97">.</text:span><text:span text:style-name="T98"><text:tab/>vietos alternatyvų apibūdinimas pateiktoje Programoje nenagrinėjamas, tai<text:s/></text:span><text:span text:style-name="T99">prieštarauja Aplinkos apsaugos įstatymo 15 straipsniui, kuris numato, kad planuojant ūkinę veiklą, negali būti priim</text:span><text:span text:style-name="T100">ami jokie sprendimai dėl šios veiklos, iš anksto apribojantys alternatyvų pasirinkimą.<text:s/></text:span><text:span text:style-name="T101">Alternatyvų nagrinėjimas bei analizė vertinami kaip poveikio aplinkai vertinimo ataskaitos pagrindas, priimant palankiausią sprendimą dėl PŪV galimybių tiek ekonomiu, ti</text:span><text:span text:style-name="T102">ek aplinkos apsaugos požiūriu;</text:span></text:p>
      <text:p text:style-name="P103"><text:span text:style-name="T104">1.7</text:span><text:span text:style-name="T105">.</text:span><text:span text:style-name="T106"><text:tab/>laikantis gamtą tausojančios politikos principų, PŪV lemtų kur kas didesnės žalos aplinkai atsiradimą – plyną brandaus miško medžių ir kitų želdinių kirtimą, sunaikintą miško paklotę ir jos augaliją bei gyvūniją, neg</text:span><text:span text:style-name="T107">rįžtamai sunaikintas vertingąsias gamtines savybes, negu numatoma nauda – išteklių gavyba Kryžiškių smėlio ir žvyro telkinyje pelno siekiančio subjekto naudai;</text:span></text:p>
      <text:p text:style-name="P108"><text:span text:style-name="T109">1.8</text:span><text:span text:style-name="T110">.</text:span><text:span text:style-name="T111"><text:tab/>valstybės įmonė Valstybinių miškų urėdija nesuinteresuota mažinti patikėjimo teise vald</text:span><text:span text:style-name="T112">omų miškų ūkio paskirties žemės sklypų ploto, siūlo ieškoti galimybių naudingųjų iškasenų telkinius eksploatuoti ne mišku apaugusiose teritorijose. Pažymėtina, kad naudingųjų iškasenų telkinio eksploatacija (gruntinio vandens kritimas) gali reikšmingai pav</text:span><text:span text:style-name="T113">eikti selekcinės sėklininkystės objekto Nr. 61PBZ006, esančio šalia PŪV teritorijos, gyvybingumą ir būklę.<text:s/></text:span></text:p>
      <text:p text:style-name="P114"><text:span text:style-name="T115">2</text:span><text:span text:style-name="T116">.</text:span><text:span text:style-name="T117"><text:tab/></text:span><text:span text:style-name="T118">Šį sprendimą paskelbti Vilniaus rajono savivaldybės tinklalapyje.</text:span></text:p>
      <text:p text:style-name="P119">Vadovaujantis Lietuvos Respublikos administracinių bylų teisenos įstatymo<text:s/>26 straipsnio 1 dalimi ir 29 straipsnio 1 dalimi, šis sprendimas gali būti skundžiamas pasirinktinai Lietuvos administracinių ginčų komisijai (Vilniaus g. 27, LT-01402 Vilnius) ar Vilniaus apygardos administraciniam teismui (Žygimantų g. 2, LT-01102 Vilnius) per vieną mėnesį nuo jo gavimo dienos.</text:p>
      <text:p text:style-name="P120"/>
      <text:p text:style-name="P121"/>
      <text:p text:style-name="P122"/>
      <text:p text:style-name="Normal"><text:span text:style-name="T123">Savivaldybės meras<text:s/></text:span><text:span text:style-name="T124"><text:tab/></text:span><text:span text:style-name="T125"><text:tab/></text:span><text:span text:style-name="T126"><text:tab/></text:span><text:span text:style-name="T127"><text:tab/></text:span><text:span text:style-name="T128"><text:tab/>Robert Duchnevič</text:span></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Parengė</text:p>
      <text:p text:style-name="P163">Kraštotvarkos skyriaus vyr. specialistė<text:s/></text:p>
      <text:p text:style-name="P164"><text:span text:style-name="T165">Katažina Bialous-Krepštul, tel. (8 5) 240 05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scilko</meta:initial-creator>
    <dc:creator>adlibuser</dc:creator>
    <meta:creation-date>2023-12-14T14:18:00Z</meta:creation-date>
    <dc:date>2023-12-14T14:18:00Z</dc:date>
    <meta:print-date>2023-12-14T11:41:00Z</meta:print-date>
    <meta:template xlink:href="Normal.dotm" xlink:type="simple"/>
    <meta:editing-cycles>2</meta:editing-cycles>
    <meta:editing-duration>PT0S</meta:editing-duration>
    <meta:user-defined meta:name="KSOProductBuildVer">1033-12.2.0.13306</meta:user-defined>
    <meta:user-defined meta:name="ICV">B705B7FA048443AE8B9D09342289E624_12</meta:user-defined>
    <meta:document-statistic meta:page-count="3" meta:paragraph-count="71" meta:word-count="1086" meta:character-count="9100" meta:row-count="245" meta:non-whitespace-character-count="8085"/>
  </office:meta>
</office:document-meta>
</file>