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0" style:parent-style-name="Normal" style:family="paragraph">
      <style:paragraph-properties fo:text-align="end" fo:text-indent="3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5in" fo:text-indent="0.6291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Komiteto patobulintas įstatymo projektas</text:p>
      <text:p text:style-name="P11"/>
      <text:p text:style-name="P12"/>
      <text:p text:style-name="P13"/>
      <text:p text:style-name="P14">LIETUVOS RESPUBLIKOS</text:p>
      <text:p text:style-name="P15">ATSISKAITYMO UŽ ŽEMĖS ŪKIO PRODUKCIJĄ ĮSTATYMO NR. VIII-1422 <text:s/></text:p>
      <text:p text:style-name="P16"><text:span text:style-name="T17">2 STRAIPSNIO PAKEITIMO</text:span></text:p>
      <text:p text:style-name="P18">ĮSTATYMAS</text:p>
      <text:p text:style-name="P19"/>
      <text:p text:style-name="P20">2017 m. <text:s text:c="24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13 dalį ir ją išdėstyti taip:</text:span></text:p>
      <text:p text:style-name="P30"><text:span text:style-name="T31">„</text:span><text:span text:style-name="T32">13</text:span><text:span text:style-name="T33">.<text:s/></text:span><text:span text:style-name="T34">Viešasis subjektas</text:span><text:span text:style-name="T35"><text:s/>– perkančioji organizacija, kaip tai apibrėžta Lietuvos Respublikos viešųjų pirkimų įstatyme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<text:s/></text:span><text:span text:style-name="T43">2017 m.<text:s/></text:span><text:span text:style-name="T44">liepos</text:span><text:span text:style-name="T45"><text:s/></text:span><text:span text:style-name="T46">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7-07-12T10:43:00Z</meta:creation-date>
    <dc:date>2017-07-12T10:43:00Z</dc:date>
    <meta:print-date>2016-07-20T12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11" meta:row-count="24" meta:non-whitespace-character-count="541"/>
  </office:meta>
</office:document-meta>
</file>