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text-properties fo:font-weight="bold" style:font-weight-asian="bold" style:language-asian="lt" style:country-asian="LT"/>
    </style:style>
    <style:style style:name="P13" style:parent-style-name="Normal" style:family="paragraph">
      <style:paragraph-properties fo:text-align="end"/>
      <style:text-properties fo:font-weight="bold" style:font-weight-asian="bold" style:language-asian="lt" style:country-asian="LT"/>
    </style:style>
    <style:style style:name="P14" style:parent-style-name="Normal" style:family="paragraph">
      <style:paragraph-properties fo:text-align="end"/>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text-position="super 63.6%" fo:font-size="11pt" style:font-size-asian="11pt"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text-position="super 66.6%" style:font-size-complex="12pt"/>
    </style:style>
    <style:style style:name="T52" style:parent-style-name="DefaultParagraphFont" style:family="text">
      <style:text-properties style:font-weight-complex="bold" fo:color="#000000" style:text-position="super 63.6%" fo:font-size="11pt" style:font-size-asian="11pt"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6.6%"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text-position="super 63.6%" fo:font-size="11pt" style:font-size-asian="11pt"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name="TimesLT" fo:language="en" fo:country="U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name="TimesLT" fo:language="en" fo:country="U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name="TimesLT" fo:language="en" fo:country="U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name="TimesL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font-style="italic" style:font-style-asian="italic"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text-align="justify" fo:line-height="150%"/>
      <style:text-properties fo:font-style="italic" style:font-style-asian="italic" style:font-size-complex="12pt"/>
    </style:style>
    <style:style style:name="P114" style:parent-style-name="Normal" style:family="paragraph">
      <style:paragraph-properties fo:text-align="justify" fo:line-height="150%"/>
    </style:style>
    <style:style style:name="T115" style:parent-style-name="DefaultParagraphFont" style:family="text">
      <style:text-properties style:font-style-complex="italic" style:font-size-complex="12pt"/>
    </style:style>
    <style:style style:name="P116" style:parent-style-name="Normal" style:family="paragraph">
      <style:paragraph-properties fo:line-height="150%"/>
      <style:text-properties style:font-size-complex="12pt"/>
    </style:style>
    <style:style style:name="P117" style:parent-style-name="Normal" style:family="paragraph">
      <style:paragraph-properties fo:line-height="150%"/>
      <style:text-properties style:font-size-complex="12pt"/>
    </style:style>
    <style:style style:name="P118" style:parent-style-name="Normal" style:family="paragraph">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office:automatic-styles>
  <office:body>
    <office:text text:use-soft-page-breaks="true">
      <text:p text:style-name="P1"/>
      <text:p text:style-name="P12">Projektas Nr. XIVP-2386 (2)<text:s/></text:p>
      <text:p text:style-name="P13"/>
      <text:p text:style-name="P14"/>
      <text:p text:style-name="P15"><text:span text:style-name="T16">Lietuvos Respublikos<text:s/></text:span></text:p>
      <text:p text:style-name="P17"><text:span text:style-name="T18">elektros energetikos įstatymO Nr. VIII-1881 44, 45 IR 46 straipsniŲ Pakeitimo<text:s/></text:span></text:p>
      <text:p text:style-name="P19">įstatymas</text:p>
      <text:p text:style-name="P20"/>
      <text:p text:style-name="P21">2024 m. <text:s text:c="8"/>d. Nr.<text:s/></text:p>
      <text:p text:style-name="P22">Vilnius</text:p>
      <text:p text:style-name="P23"/>
      <text:p text:style-name="P24"/>
      <text:p text:style-name="P25"><text:span text:style-name="T26">1</text:span><text:span text:style-name="T27"><text:s/>straipsnis.<text:s/></text:span><text:span text:style-name="T28">44<text:s/></text:span><text:span text:style-name="T29">straipsnio pakeitimas</text:span></text:p>
      <text:p text:style-name="P30"><text:span text:style-name="T31">Papildyti 44 straipsnį 5</text:span><text:span text:style-name="T32">1<text:s/></text:span><text:span text:style-name="T33">dalimi:</text:span></text:p>
      <text:p text:style-name="P34"><text:span text:style-name="T35">„</text:span><text:span text:style-name="T36">5</text:span><text:span text:style-name="T37">1</text:span><text:span text:style-name="T38">. Buitiniai vartotojai, kuriems šiame straipsnyje nustatyta tvarka ir sąlygomis užtikrinamas garantinis tiekimas, turi teisę garantiniam elektros energijos tiekėjui pateikti prašymą išdėstyti skolą už suvartotą elektros energiją, įskaitant jos persiun</text:span><text:span text:style-name="T39">timą ir su tuo susijusias paslaugas bei viešuosius interesus atitinkančias paslaugas, dalimis. Šio prašymo pagrindu garantinis elektros energijos tiekėjas ir buitinis vartotojas sudaro skolos už suvartotą elektros energiją, įskaitant jos persiuntimą ir su<text:s/></text:span><text:span text:style-name="T40">tuo susijusias paslaugas bei viešuosius interesus atitinkančias paslaugas, padengimo dalimis grafiką ne ilgesniam kaip 6 mėnesių terminui. Pakartotinai prašymas išdėstyti skolą už suvartotą elektros energiją, įskaitant jos persiuntimą ir su tuo susijusias<text:s/></text:span><text:span text:style-name="T41">paslaugas bei viešuosius interesus atitinkančias paslaugas, dalimis gali būti teikiamas tik tada, kai buitinis vartotojas yra atsiskaitęs su garantiniu elektros energijos tiekėju pagal anksčiau sudarytą skolos padengimo dalimis grafiką.“</text:span></text:p>
      <text:p text:style-name="P42"/>
      <text:p text:style-name="P43"><text:span text:style-name="T44">2</text:span><text:span text:style-name="T45"><text:s/>strai</text:span><text:span text:style-name="T46">psnis.<text:s/></text:span><text:span text:style-name="T47">45<text:s/></text:span><text:span text:style-name="T48">straipsnio pakeitimas</text:span></text:p>
      <text:p text:style-name="P49"><text:span text:style-name="T50">Papildyti 45 straipsnį 2</text:span><text:span text:style-name="T51">1</text:span><text:span text:style-name="T52"><text:s/></text:span><text:span text:style-name="T53">dalimi:</text:span></text:p>
      <text:p text:style-name="P54"><text:span text:style-name="T55">„</text:span><text:span text:style-name="T56">2</text:span><text:span text:style-name="T57">1</text:span><text:span text:style-name="T58">. Buitiniai vartotojai turi teisę visuomeniniam tiekėjui pateikti prašymą išdėstyti skolą už suvartotą elektros energiją, įskaitant jos persiuntimą ir su tuo susijusias paslaugas bei<text:s/></text:span><text:span text:style-name="T59">viešuosius interesus atitinkančias paslaugas, dalimis. Šio prašymo pagrindu visuomeninis tiekėjas ir buitinis vartotojas sudaro skolos už suvartotą elektros energiją, įskaitant jos persiuntimą ir su tuo susijusias paslaugas bei viešuosius interesus atitink</text:span><text:span text:style-name="T60">ančias paslaugas, padengimo dalimis grafiką ne ilgesniam kaip 6 mėnesių terminui. Pakartotinai prašymas išdėstyti skolą už suvartotą elektros energiją, įskaitant jos persiuntimą ir su tuo susijusias paslaugas bei viešuosius interesus atitinkančias paslauga</text:span><text:span text:style-name="T61">s, dalimis gali būti teikiamas tik tada, kai buitinis vartotojas yra atsiskaitęs su visuomeniniu tiekėju pagal anksčiau sudarytą skolos padengimo dalimis grafiką.“</text:span></text:p>
      <text:p text:style-name="P62"/>
      <text:p text:style-name="P63"><text:span text:style-name="T64">3</text:span><text:span text:style-name="T65"><text:s/>straipsnis.<text:s/></text:span><text:span text:style-name="T66">46<text:s/></text:span><text:span text:style-name="T67">straipsnio pakeitimas</text:span></text:p>
      <text:p text:style-name="P68"><text:span text:style-name="T69">Papildyti 46 straipsnį 2</text:span><text:span text:style-name="T70">1<text:s/></text:span><text:span text:style-name="T71">dalimi:</text:span></text:p>
      <text:p text:style-name="P72"><text:span text:style-name="T73">„</text:span><text:span text:style-name="T74">2</text:span><text:span text:style-name="T75">1</text:span><text:span text:style-name="T76">.</text:span><text:span text:style-name="T77"><text:s/>Buitiniai vartotojai, sudarę<text:s/></text:span><text:span text:style-name="T78">elektros energijos pirkimo–pardavimo ir persiuntimo paslaugos teikimo sutartį</text:span><text:span text:style-name="T79"><text:s/>su<text:s/></text:span><text:span text:style-name="T80">nepriklausomu tiekėju,<text:s/></text:span><text:span text:style-name="T81">turi teisę<text:s/></text:span><text:span text:style-name="T82">pateikti prašymą išdėstyti</text:span><text:span text:style-name="T83"><text:s/>skolą<text:s/></text:span><text:span text:style-name="T84">už<text:s/></text:span><text:span text:style-name="T85">suvartotą elektros energiją, įskaitant jos persiuntimą ir su tuo susijusias</text:span><text:span text:style-name="T86"><text:s/>paslaugas bei viešuosius interesus atitinkančias paslaugas,<text:s/></text:span><text:span text:style-name="T87">dalimis<text:s/></text:span><text:span text:style-name="T88">ne ilgesniam kaip 6 mėnesių</text:span><text:span text:style-name="T89"><text:s/>terminui. Šio prašymo pagrindu nepriklausomas tiekėjas ir buitinis vartotojas sudaro skolos</text:span><text:span text:style-name="T90"><text:s/></text:span><text:span text:style-name="T91">už suvartotą elektros energiją, įskaitant jos persiuntimą ir su tuo</text:span><text:span text:style-name="T92"><text:s/>susijusias paslaugas bei viešuosius interesus atitinkančias paslaugas, padengimo dalimis grafiką</text:span><text:span text:style-name="T93"><text:s/></text:span><text:span text:style-name="T94">ne ilgesniam kaip 6 mėnesių terminui. Pakartotinai prašymas dėl skolos</text:span><text:span text:style-name="T95"><text:s/></text:span><text:span text:style-name="T96">už suvartotą elektros energiją, įskaitant jos persiuntimą ir su tuo susijusias paslauga</text:span><text:span text:style-name="T97">s bei viešuosius interesus atitinkančias paslaugas, <text:s/>išdėstymo dalimis gali būti teikiamas tik<text:s/></text:span><text:span text:style-name="T98">tada</text:span><text:span text:style-name="T99">,</text:span><text:span text:style-name="T100"><text:s/>kai buitinis vartotojas yra<text:s/></text:span><text:span text:style-name="T101">atsiskaitęs su nepriklausomu tiekėju pagal anksčiau sudarytą <text:s/>skolos padengimo dalimis grafiką.“</text:span></text:p>
      <text:p text:style-name="P102"/>
      <text:p text:style-name="P103"><text:span text:style-name="T104">4</text:span><text:span text:style-name="T105"><text:s/>straipsnis.<text:s/></text:span><text:span text:style-name="T106">Įstatymo įsigaliojimas</text:span></text:p>
      <text:p text:style-name="P107"><text:span text:style-name="T108">Šis įstatymas įsigalioja 2024 m. liepos 1 d.</text:span></text:p>
      <text:p text:style-name="P109"/>
      <text:p text:style-name="P110"/>
      <text:p text:style-name="P111"><text:span text:style-name="T112">Skelbiu šį Lietuvos Respublikos Seimo priimtą įstatymą.</text:span></text:p>
      <text:p text:style-name="P113"/>
      <text:p text:style-name="P114"><text:span text:style-name="T115">Respublikos Prezidentas</text:span></text:p>
      <text:p text:style-name="P116"/>
      <text:p text:style-name="P117"/>
      <text:p text:style-name="P118">Teikia</text:p>
      <text:p text:style-name="Normal"><text:span text:style-name="T119">Ekonomikos komiteto pirmininkas<text:s/></text:span><text:span text:style-name="T120"><text:tab/></text:span><text:span text:style-name="T121"><text:tab/></text:span><text:span text:style-name="T122"><text:tab/></text:span><text:span text:style-name="T123"><text:tab/></text:span><text:span text:style-name="T12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 Kre</meta:initial-creator>
    <dc:creator>adlibuser</dc:creator>
    <meta:creation-date>2024-05-22T13:51:00Z</meta:creation-date>
    <dc:date>2024-05-22T13:51:00Z</dc:date>
    <meta:print-date>2024-04-23T05: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3" meta:paragraph-count="28" meta:word-count="454" meta:character-count="3520" meta:row-count="57" meta:non-whitespace-character-count="3094"/>
  </office:meta>
</office:document-meta>
</file>