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end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name="TableColumn37" style:family="table-column">
      <style:table-column-properties style:column-width="3.3451in" style:use-optimal-column-width="false"/>
    </style:style>
    <style:style style:name="Table36" style:family="table">
      <style:table-properties style:width="3.3451in" fo:margin-left="0.0055in" table:align="left"/>
    </style:style>
    <style:style style:name="TableRow38" style:family="table-row">
      <style:table-row-properties style:min-row-height="0.2062in" style:use-optimal-row-height="false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42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43" style:parent-style-name="Normal" style:family="paragraph">
      <style:paragraph-properties fo:margin-left="3.8395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3.2486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<text:s/></text:span><text:span text:style-name="T14">2019 M. RUGSĖJO 30 D.<text:s/></text:span><text:span text:style-name="T15">ĮSAKYMO NR. D1-581 „Dėl LIETUVOS RESPUBLIKOS APLINKOS<text:s/></text:span><text:span text:style-name="T16">MINISTRO 2014 M. SAUSIO 30 D. ĮSAKYMO nR. d1-81 „DĖL MEDŽIOKLĖS DOKUMENTŲ FORMŲ PATVIRTINIMO“ PAKEITIMO“ PAKEITIMO</text:span></text:p>
      <text:p text:style-name="P17"/>
      <text:p text:style-name="P18">2020 m.<text:s/><text:tab/><text:tab/><text:tab/><text:s text:c="18"/>d. Nr.<text:s/></text:p>
      <text:p text:style-name="P19">Vilnius</text:p>
      <text:p text:style-name="P20"/>
      <text:p text:style-name="P21"><text:span text:style-name="T22">Pakeičiu</text:span><text:span text:style-name="T23"><text:s/>Lietuvos Respublikos aplinkos ministro 2019 m. rugsėjo 30 d. įsakymą Nr. D1-581</text:span><text:span text:style-name="T24"><text:s/>„Dėl<text:s/></text:span><text:span text:style-name="T25">Lietuvos Respublikos aplinkos ministro 2014 m. sausio 30 d. įsakymo Nr. D1-81 „Dėl medžioklės dokumentų formų patvirtinimo“ pakeitimo“ ir 2 punktą išdėstau <text:s/>taip:</text:span></text:p>
      <text:p text:style-name="P26"><text:span text:style-name="T27">„</text:span><text:span text:style-name="T28">2</text:span><text:span text:style-name="T29">.       </text:span><text:span text:style-name="T30">Nustata</text:span><text:span text:style-name="T31">u, kad medžioklės lapai, iki šio įsakymo įsigaliojimo registruoti ir pažym</text:span><text:span text:style-name="T32">ėti Medžioklės Lietuvos Respublikos teritorijoje taisyklių, patvirtintų Lietuvos Respublikos aplinkos ministro 2000 m. birželio 27 d. įsakymu Nr. 258 „Dėl Medžioklės Lietuvos Respublikos teritorijoje taisyklių patvirtinimo“, nustatyta tvarka naudojami iki<text:s/></text:span><text:span text:style-name="T33">2020 m.  gruodžio 31 d., išskyrus atvejus, kai medžioklės lapas išduodamas privačios žemės sklypo savininkui, sudariusiam sutartį su medžioklės plotų naudotoju Lietuvos Respublikos medžioklės įstatymo 13 straipsnio 1 dalyje nustatyta tvarka.“.</text:span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Aplinkos ministras</text:span></text:p>
          </table:table-cell>
        </table:table-row>
      </table:table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20-03-26T13:31:00Z</meta:creation-date>
    <dc:date>2020-03-26T13:31:00Z</dc:date>
    <meta:print-date>2019-02-12T13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218" meta:row-count="30" meta:non-whitespace-character-count="1082"/>
  </office:meta>
</office:document-meta>
</file>