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 fo:margin-left="2.7in" fo:text-indent="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margin-left="2.7in" fo:text-indent="0.9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margin-left="2.7in" fo:text-indent="0.9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margin-left="2.7in" fo:text-indent="0.9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margin-left="2.7in" fo:text-indent="0.9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margin-left="2.7in" fo:text-indent="0.9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text-indent="0.5in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 fo:text-indent="0.5in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333333" style:font-size-complex="12pt" fo:background-color="#FFFFFF"/>
    </style:style>
    <style:style style:name="P21" style:parent-style-name="Normal" style:family="paragraph">
      <style:paragraph-properties fo:text-align="center" fo:text-indent="0.5in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 fo:text-indent="0.5in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 fo:text-indent="0.5in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 fo:text-indent="0.5in"/>
      <style:text-properties style:font-size-complex="12pt"/>
    </style:style>
    <style:style style:name="P25" style:parent-style-name="Normal" style:family="paragraph">
      <style:paragraph-properties fo:text-align="center" fo:text-indent="0.5in"/>
      <style:text-properties style:font-size-complex="12pt"/>
    </style:style>
    <style:style style:name="P26" style:parent-style-name="Normal" style:family="paragraph">
      <style:paragraph-properties fo:text-align="center" fo:text-indent="0.5in"/>
      <style:text-properties style:font-size-complex="12pt"/>
    </style:style>
    <style:style style:name="P27" style:parent-style-name="Normal" style:family="paragraph">
      <style:paragraph-properties fo:text-align="center" fo:text-indent="0.5in"/>
      <style:text-properties style:font-size-complex="12pt"/>
    </style:style>
    <style:style style:name="P28" style:parent-style-name="Normal" style:family="paragraph">
      <style:paragraph-properties fo:text-align="center" fo:text-indent="0.5in"/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P46" style:parent-style-name="Normal" style:family="paragraph">
      <style:paragraph-properties fo:text-align="justify" fo:margin-left="0.5in">
        <style:tab-stops/>
      </style:paragraph-properties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P84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8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8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P96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9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00" style:parent-style-name="Normal" style:family="paragraph">
      <style:paragraph-properties fo:text-align="justify" fo:margin-left="0.5in">
        <style:tab-stops/>
      </style:paragraph-properties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style:font-weight-complex="bold" style:font-size-complex="12p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fo:text-indent="0.5in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justify" fo:text-indent="0.5in"/>
    </style:style>
    <style:style style:name="P148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14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52" style:parent-style-name="Normal" style:family="paragraph">
      <style:paragraph-properties fo:text-align="justify" fo:margin-left="0.5in">
        <style:tab-stops/>
      </style:paragraph-properties>
    </style:style>
    <style:style style:name="T153" style:parent-style-name="DefaultParagraphFont" style:family="text">
      <style:text-properties style:font-weight-complex="bold" style:font-size-complex="12p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weight-complex="bold" style:font-size-complex="12p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T162" style:parent-style-name="DefaultParagraphFont" style:family="text">
      <style:text-properties style:font-weight-complex="bold" style:font-size-complex="12pt"/>
    </style:style>
    <style:style style:name="T163" style:parent-style-name="DefaultParagraphFont" style:family="text">
      <style:text-properties style:font-weight-complex="bold" style:font-size-complex="12p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style:font-weight-complex="bold" style:font-size-complex="12pt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justify" fo:text-indent="0.5in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02" style:parent-style-name="Normal" style:family="paragraph">
      <style:paragraph-properties fo:text-align="justify" fo:text-indent="0.5in"/>
    </style:style>
    <style:style style:name="P20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0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style:font-weight-complex="bold" style:font-size-complex="12pt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text-align="justify" fo:text-indent="0.5in"/>
      <style:text-properties fo:font-weight="bold" style:font-weight-asian="bold" fo:color="#000000"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18" style:parent-style-name="Normal" style:family="paragraph">
      <style:paragraph-properties fo:text-align="justify" fo:text-indent="0.5in"/>
    </style:style>
    <style:style style:name="T2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5in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text-align="justify" fo:text-indent="0.5in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S2" style:family="section">
      <style:section-properties fo:margin-left="0in" fo:margin-right="0in" style:writing-mode="lr-tb"/>
    </style:style>
    <style:style style:name="P2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7" style:parent-style-name="Normal" style:family="paragraph">
      <style:paragraph-properties fo:text-align="justify" fo:text-indent="0.5in"/>
    </style:style>
    <style:style style:name="T238" style:parent-style-name="DefaultParagraphFont" style:family="text">
      <style:text-properties fo:font-style="italic" style:font-style-asian="italic" style:font-size-complex="12pt"/>
    </style:style>
    <style:style style:name="P239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240" style:parent-style-name="Normal" style:family="paragraph">
      <style:text-properties style:font-size-complex="12pt"/>
    </style:style>
    <style:style style:name="P241" style:parent-style-name="Normal" style:family="paragraph">
      <style:text-properties style:font-size-complex="12pt"/>
    </style:style>
    <style:style style:name="P242" style:parent-style-name="Normal" style:family="paragraph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fo:color="#FFFFFF" style:font-size-complex="12pt"/>
    </style:style>
    <style:style style:name="P245" style:parent-style-name="Normal" style:family="paragraph">
      <style:text-properties fo:color="#FFFFFF" style:font-size-complex="12pt"/>
    </style:style>
    <style:style style:name="P246" style:parent-style-name="Normal" style:family="paragraph">
      <style:text-properties style:font-size-complex="12pt"/>
    </style:style>
    <style:style style:name="P247" style:parent-style-name="Normal" style:family="paragraph">
      <style:text-properties style:font-size-complex="12pt"/>
    </style:style>
    <style:style style:name="P248" style:parent-style-name="Normal" style:family="paragraph">
      <style:text-properties style:font-size-complex="12pt"/>
    </style:style>
    <style:style style:name="P249" style:parent-style-name="Normal" style:family="paragraph">
      <style:text-properties style:font-size-complex="12pt"/>
    </style:style>
    <style:style style:name="P250" style:parent-style-name="Normal" style:family="paragraph">
      <style:text-properties style:font-size-complex="12pt"/>
    </style:style>
    <style:style style:name="P251" style:parent-style-name="Normal" style:family="paragraph">
      <style:text-properties style:font-size-complex="12pt"/>
    </style:style>
    <style:style style:name="P252" style:parent-style-name="Normal" style:family="paragraph">
      <style:text-properties style:font-size-complex="12pt"/>
    </style:style>
    <style:style style:name="P253" style:parent-style-name="Normal" style:family="paragraph">
      <style:text-properties style:font-size-complex="12pt"/>
    </style:style>
    <style:style style:name="P254" style:parent-style-name="Normal" style:family="paragraph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fo:color="#FFFFFF"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12">Projektas</text:p>
      <text:p text:style-name="P13"/>
      <text:p text:style-name="P14"/>
      <text:p text:style-name="P15"/>
      <text:p text:style-name="P16"/>
      <text:p text:style-name="P17"/>
      <text:p text:style-name="P18">Lietuvos Respublikos</text:p>
      <text:p text:style-name="P19"><text:span text:style-name="T20">socialinio draudimo pensijų įstatymo</text:span></text:p>
      <text:p text:style-name="P21">Nr. I-549 8, 14, 19, 20, 21, 25, 33 IR 36 straipsnių PAKEITIMO<text:s/></text:p>
      <text:p text:style-name="P22">ĮSTATYMAS</text:p>
      <text:p text:style-name="P23"/>
      <text:p text:style-name="P24"/>
      <text:p text:style-name="P25">2021 m. <text:s text:c="11"/>d. Nr.</text:p>
      <text:p text:style-name="P26">Vilnius</text:p>
      <text:p text:style-name="P27"/>
      <text:p text:style-name="P28"/>
      <text:p text:style-name="P29"><text:span text:style-name="T30">1</text:span><text:span text:style-name="T31"><text:s/>straipsnis.<text:s/></text:span><text:span text:style-name="T32">8 straipsnio pakeitimas</text:span></text:p>
      <text:p text:style-name="P33"><text:span text:style-name="T34">Papildyti 8 straipsnį 8<text:s/></text:span><text:span text:style-name="T35">dalimi:</text:span></text:p>
      <text:p text:style-name="P36"><text:span text:style-name="T37">„</text:span><text:span text:style-name="T38">8</text:span><text:span text:style-name="T39">. Išnykus šio įstatymo 14 straipsnio 3 dalies 3 punkte, 20 straipsnio 3 dalies 3 punkte ar 25 straipsnio 2 dalies 3 punkte nurodytoms aplinkybėms asmeniui mokėtinų socialinio draudimo pensijų dydis indeksuojamas šio įstatymo 8 straipsnio 1 daly</text:span><text:span text:style-name="T40">je nustatyta tvarka.“</text:span></text:p>
      <text:p text:style-name="P41"/>
      <text:p text:style-name="P42"><text:span text:style-name="T43">2</text:span><text:span text:style-name="T44"><text:s/>straipsnis.<text:s/></text:span><text:span text:style-name="T45">14 straipsnio pakeitimas</text:span></text:p>
      <text:p text:style-name="P46"><text:span text:style-name="T47">1</text:span><text:span text:style-name="T48">. Papildyti 14 straipsnį 3 dalimi:</text:span></text:p>
      <text:p text:style-name="P49"><text:span text:style-name="T50">„</text:span><text:span text:style-name="T51">3</text:span><text:span text:style-name="T52">. Asmeniui, kuris įgijo teisę gauti senatvės pensiją, mokama mirusiam sutuoktiniui vėliausiai apskaičiuoto dydžio senatvės arba netekto<text:s/></text:span><text:span text:style-name="T53">nedarbingumo pensija, jeigu:</text:span></text:p>
      <text:p text:style-name="P54"><text:span text:style-name="T55">1</text:span><text:span text:style-name="T56">)</text:span><text:span text:style-name="T57"><text:s/>asmeniui apskaičiuotas senatvės pensijos dydis mažesnis, nei<text:s/></text:span><text:span text:style-name="T58">mirusiam sutuoktiniui apskaičiuotos pensijos, ir</text:span></text:p>
      <text:p text:style-name="P59"><text:span text:style-name="T60">2</text:span><text:span text:style-name="T61">)<text:s/></text:span><text:span text:style-name="T62">nuo santuokos įregistravimo nustatyta tvarka iki sutuoktinio mirties dienos praėjo ne mažiau kaip vieni<text:s/></text:span><text:span text:style-name="T63">metai</text:span><text:span text:style-name="T64">, ir</text:span></text:p>
      <text:p text:style-name="P65"><text:span text:style-name="T66">3</text:span><text:span text:style-name="T67">) asmuo nėra dar kartą susituokęs.“</text:span></text:p>
      <text:p text:style-name="P68"><text:span text:style-name="T69">2</text:span><text:span text:style-name="T70">. Papildyti 14 straipsnį 4 dalimi</text:span><text:span text:style-name="T71">:</text:span></text:p>
      <text:p text:style-name="P72"><text:span text:style-name="T73">„</text:span><text:span text:style-name="T74">4</text:span><text:span text:style-name="T75">. Šio straipsnio 3 dalyje numatytomis sąlygomis paskirtosios pensijos mokėjimas nutraukiamas, jeigu:</text:span></text:p>
      <text:p text:style-name="P76"><text:span text:style-name="T77">1</text:span><text:span text:style-name="T78">) dar kartą susituokiama;</text:span></text:p>
      <text:p text:style-name="P79"><text:span text:style-name="T80">2</text:span><text:span text:style-name="T81">) asmeniui įgijus pa</text:span><text:span text:style-name="T82">pildomą socialinio draudimo stažą, jo atnaujintos senatvės pensijos dydis tampa didesnis, nei mirusiam sutuoktiniui apskaičiuotos pensijos.“</text:span></text:p>
      <text:p text:style-name="P83"/>
      <text:p text:style-name="P84"><text:span text:style-name="T85">3</text:span><text:span text:style-name="T86"><text:s/>straipsnis.<text:s/></text:span><text:span text:style-name="T87">19 straipsnio pakeitimas</text:span></text:p>
      <text:p text:style-name="P88"><text:span text:style-name="T89">Papildyti 19 straipsnį 3 dalimi:</text:span></text:p>
      <text:p text:style-name="P90"><text:span text:style-name="T91">„</text:span><text:span text:style-name="T92">3</text:span><text:span text:style-name="T93">. Asmeniui, kuriam šio į</text:span><text:span text:style-name="T94">statymo 14 straipsnio 3 dalies nustatyta tvarka mokama mirusiam sutuoktiniui apskaičiuota pensija, įgijus papildomą socialinio draudimo stažą, perskaičiuojamas asmens senatvės pensijos dydis.“</text:span></text:p>
      <text:p text:style-name="P95"/>
      <text:p text:style-name="P96"><text:span text:style-name="T97">4</text:span><text:span text:style-name="T98"><text:s/>straipsnis.<text:s/></text:span><text:span text:style-name="T99">20 straipsnio pakeitimas</text:span></text:p>
      <text:p text:style-name="P100"><text:span text:style-name="T101">Papildyti 2</text:span><text:span text:style-name="T102">0 straipsnį 3 dalimi:</text:span></text:p>
      <text:p text:style-name="P103"><text:span text:style-name="T104">„</text:span><text:span text:style-name="T105">3</text:span><text:span text:style-name="T106">.<text:s/></text:span><text:span text:style-name="T107">Asmeniui, kuris įgijo teisę į išankstinę senatvės pensiją, mokama mirusiam sutuoktiniui vėliausiai apskaičiuoto dydžio senatvės arba netekto nedarbingumo pensija, jeigu:</text:span></text:p>
      <text:p text:style-name="P108"><text:span text:style-name="T109">1</text:span><text:span text:style-name="T110">) asmeniui apskaičiuotas pensijos dydis mažesnis, nei<text:s/></text:span><text:span text:style-name="T111">mirusiam sutuoktiniui apskaičiuotos pensijos, ir</text:span></text:p>
      <text:p text:style-name="P112"><text:span text:style-name="T113">2</text:span><text:span text:style-name="T114">)<text:s/></text:span><text:span text:style-name="T115">nuo santuokos įregistravimo nustatyta tvarka iki sutuoktinio mirties dienos praėjo ne mažiau kaip vieni metai, ir</text:span></text:p>
      <text:p text:style-name="P116"><text:span text:style-name="T117">3</text:span><text:span text:style-name="T118">) asmuo nėra dar kartą susituokęs.“</text:span><text:span text:style-name="T119"><text:s/></text:span></text:p>
      <text:p text:style-name="P120"><text:span text:style-name="T121">2</text:span><text:span text:style-name="T122">. Papildyti 20 straipsnį 4 dalimi</text:span><text:span text:style-name="T123">:</text:span></text:p>
      <text:p text:style-name="P124"><text:span text:style-name="T125">„</text:span><text:span text:style-name="T126">4</text:span><text:span text:style-name="T127">. Šio straipsnio 3 dalyje numatytomis sąlygomis paskirtosios pensijos mokėjimas nutraukiamas, jeigu:</text:span></text:p>
      <text:p text:style-name="P128"><text:span text:style-name="T129">1</text:span><text:span text:style-name="T130">) dar kartą susituokiama;</text:span></text:p>
      <text:p text:style-name="P131"><text:span text:style-name="T132">2</text:span><text:span text:style-name="T133">) asmeniui įgijus papildomą socialinio draudimo stažą, jo atnaujintos išankstinės senatvės pensijos dydis tampa did</text:span><text:span text:style-name="T134">esnis, nei mirusiam sutuoktiniui apskaičiuotos pensijos.“</text:span></text:p>
      <text:p text:style-name="P135"/>
      <text:p text:style-name="P136"><text:span text:style-name="T137">5</text:span><text:span text:style-name="T138"><text:s/>straipsnis.<text:s/></text:span><text:span text:style-name="T139">21 straipsnio pakeitimas</text:span></text:p>
      <text:p text:style-name="P140"><text:span text:style-name="T141">Papildyti 21 straipsnį 4 dalimi:</text:span></text:p>
      <text:p text:style-name="P142"><text:span text:style-name="T143">„</text:span><text:span text:style-name="T144">4</text:span><text:span text:style-name="T145">. Asmeniui, kuriam šio įstatymo 20 straipsnio 3 dalies nustatyta tvarka mokama mirusiam sutuoktiniui<text:s/></text:span><text:span text:style-name="T146">apskaičiuota pensija, įgijus papildomą socialinio draudimo stažą, perskaičiuojamas asmens išankstinės senatvės pensijos dydis.“</text:span></text:p>
      <text:p text:style-name="P147"/>
      <text:p text:style-name="P148"><text:span text:style-name="T149">6</text:span><text:span text:style-name="T150"><text:s/>straipsnis.<text:s/></text:span><text:span text:style-name="T151">25 straipsnio pakeitimas</text:span></text:p>
      <text:p text:style-name="P152"><text:span text:style-name="T153">Pakeisti 25 straipsnį <text:s/>ir jį išdėstyti taip:</text:span></text:p>
      <text:p text:style-name="P154"><text:span text:style-name="T155">„</text:span><text:span text:style-name="T156">25</text:span><text:span text:style-name="T157"><text:s/>straipsnis. Teisė gauti n</text:span><text:span text:style-name="T158">etekto darbingumo pensiją</text:span></text:p>
      <text:p text:style-name="P159"><text:span text:style-name="T160">1</text:span><text:span text:style-name="T161">.</text:span><text:span text:style-name="T162"><text:s/>Teisę gauti netekto darbingumo pensiją turi šio įstatymo nustatytas sąlygas atitinkantys asmenys, kuriems Neįgaliųjų socialinės integracijos įstatymo nustatyta tvarka nustatytas darbingumo lygis ir kurie pripažinti nedarbingais arba iš dalies darbingais,<text:s/></text:span><text:span text:style-name="T163">turinčiais nustatytą ne mažesnį negu 45 procentų netekto darbingumo lygį (toliau – nedarbingi arba iš dalies darbingi asmenys), taip pat asmenys, sergantys hipofiziniu nanizmu.</text:span></text:p>
      <text:p text:style-name="P164"><text:span text:style-name="T165">2</text:span><text:span text:style-name="T166">.<text:s/></text:span><text:span text:style-name="T167">Asmeniui, kuris įgijo teisę į netekto nedarbingumo pensiją, mokama mirus</text:span><text:span text:style-name="T168">iam sutuoktiniui vėliausiai apskaičiuoto dydžio senatvės arba netekto nedarbingumo pensija, jeigu:</text:span></text:p>
      <text:p text:style-name="P169"><text:span text:style-name="T170">1</text:span><text:span text:style-name="T171">) asmeniui apskaičiuotas pensijos dydis mažesnis, nei mirusiam sutuoktiniui apskaičiuotos pensijos, ir</text:span></text:p>
      <text:p text:style-name="P172"><text:span text:style-name="T173">2</text:span><text:span text:style-name="T174">)<text:s/></text:span><text:span text:style-name="T175">nuo santuokos įregistravimo nustatyta tvarka</text:span><text:span text:style-name="T176"><text:s/>iki sutuoktinio mirties dienos praėjo ne mažiau kaip vieni metai, ir</text:span></text:p>
      <text:p text:style-name="P177"><text:span text:style-name="T178">3</text:span><text:span text:style-name="T179">) asmuo nėra dar kartą susituokęs.</text:span></text:p>
      <text:p text:style-name="P180"><text:span text:style-name="T181">3</text:span><text:span text:style-name="T182">. Šio straipsnio 2 dalyje numatytomis sąlygomis paskirtosios pensijos mokėjimas nutraukiamas, jeigu:</text:span></text:p>
      <text:p text:style-name="P183"><text:span text:style-name="T184">1</text:span><text:span text:style-name="T185">) dar kartą susituokiama;</text:span></text:p>
      <text:p text:style-name="P186"><text:span text:style-name="T187">2</text:span><text:span text:style-name="T188">) as</text:span><text:span text:style-name="T189">meniui įgijus papildomą socialinio draudimo stažą, jo atnaujintos nedarbingumo pensijos dydis tampa didesnis, nei mirusiam sutuoktiniui apskaičiuotos pensijos.“</text:span></text:p>
      <text:p text:style-name="P190"/>
      <text:p text:style-name="P191"><text:span text:style-name="T192">7</text:span><text:span text:style-name="T193"><text:s/>straipsnis.<text:s/></text:span><text:span text:style-name="T194">33 straipsnio pakeitimas</text:span></text:p>
      <text:p text:style-name="P195"><text:span text:style-name="T196">Papildyti 33 straipsnį 3 dalimi:</text:span></text:p>
      <text:p text:style-name="P197"><text:span text:style-name="T198">„</text:span><text:span text:style-name="T199">3</text:span><text:span text:style-name="T200">.<text:s/></text:span><text:span text:style-name="T201">Asmeniui, kuriam šio įstatymo 25 straipsnio 2 dalies nustatyta tvarka mokama mirusiam sutuoktiniui apskaičiuota pensija, įgijus papildomą socialinio draudimo stažą, perskaičiuojamas asmens nedarbingumo pensijos dydis.“</text:span></text:p>
      <text:p text:style-name="P202"/>
      <text:p text:style-name="P203"><text:span text:style-name="T204">8</text:span><text:span text:style-name="T205"><text:s/>straipsnis.<text:s/></text:span><text:span text:style-name="T206">36<text:s/></text:span><text:span text:style-name="T207">straipsnio pakeitimas</text:span></text:p>
      <text:p text:style-name="P208"><text:span text:style-name="T209">Papildyti 36 straipsnį 5 dalimi</text:span><text:span text:style-name="T210">:</text:span></text:p>
      <text:p text:style-name="P211"><text:span text:style-name="T212">„</text:span><text:span text:style-name="T213">5</text:span><text:span text:style-name="T214">. Našlei ar našliui našlių pensija neskiriama, o paskirtoji nemokama, jeigu jie pasinaudojo teise gauti didesnes pensijas, numatytas šio įstatymo 14 straipsnio 3 dalyje, 20 straipsnio 3 dalyje ar</text:span><text:span text:style-name="T215">ba 25 straipsnio 2 dalyje.“</text:span></text:p>
      <text:p text:style-name="P216"/>
      <text:section text:name="Sect1" text:style-name="S1">
        <text:p text:style-name="P217"/>
        <text:p text:style-name="P218"><text:span text:style-name="T219">9</text:span><text:span text:style-name="T220"><text:s/>straipsnis. </text:span><text:span text:style-name="T221">Įstatymo įsigaliojimas ir taikymas<text:s/></text:span></text:p>
        <text:p text:style-name="P222"><text:span text:style-name="T223">1</text:span><text:span text:style-name="T224">.</text:span><text:span text:style-name="T225"><text:s text:c="2"/></text:span><text:span text:style-name="T226">Šis įstatymas<text:s/></text:span><text:span text:style-name="T227">įsigalioja 2022 m. sausio 1 d.</text:span></text:p>
        <text:p text:style-name="P228"><text:span text:style-name="T229">2</text:span><text:span text:style-name="T230">. Šis įstatymas taikomas apskaičiuojant ir perskaičiuojant šiame įstatyme numatytas pensijas, teisė į kurias atsirado iki įstatymo įsigaliojimo.</text:span></text:p>
        <text:p text:style-name="P231"><text:span text:style-name="T232">3</text:span><text:span text:style-name="T233">. Lietuvos Respublikos Vyriausybė iki šio įstatymo įsigaliojimo priima</text:span><text:span text:style-name="T234"><text:s/>jo įgyvendinamuosius teisės aktus.</text:span></text:p>
        <text:p text:style-name="P235"/>
      </text:section>
      <text:section text:name="Sect2" text:style-name="S2">
        <text:p text:style-name="P236"/>
        <text:p text:style-name="P237"><text:span text:style-name="T238">Skelbiu šį Lietuvos Respublikos Seimo priimtą įstatymą.</text:span></text:p>
        <text:p text:style-name="P239"/>
        <text:p text:style-name="P240">Respublikos Prezidentas</text:p>
        <text:p text:style-name="P241">Teikia</text:p>
        <text:p text:style-name="P242"/>
        <text:p text:style-name="Normal"><text:span text:style-name="T243">Seimo nariai</text:span><text:span text:style-name="T244"><text:s text:c="12"/></text:span></text:p>
        <text:p text:style-name="P245"/>
        <text:p text:style-name="P246">Ieva Kačinskaitė – Urbonienė</text:p>
        <text:p text:style-name="P247">Vigilijus Jukna</text:p>
        <text:p text:style-name="P248">Vytautas Gapšys</text:p>
        <text:p text:style-name="P249">Vaida Giraitytė</text:p>
        <text:p text:style-name="P250">Valentinas Bukauskas</text:p>
        <text:p text:style-name="P251">Artūras Skardžius</text:p>
        <text:p text:style-name="P252">Mindaugas Puidokas</text:p>
        <text:p text:style-name="P253">Aidas Gedvilas</text:p>
        <text:p text:style-name="P254">Viktoras Fiodorovas</text:p>
        <text:p text:style-name="Normal"><text:span text:style-name="T255">Andrius Mazuronis <text:s text:c="3"/></text:span><text:span text:style-name="T256"><text:s text:c="12"/></text:span><text:span text:style-name="T257"><text:tab/></text:span><text:span text:style-name="T258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3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</meta:initial-creator>
    <dc:creator>adlibuser</dc:creator>
    <meta:creation-date>2021-05-13T12:50:00Z</meta:creation-date>
    <dc:date>2021-05-13T12:50:00Z</dc:date>
    <meta:print-date>2021-03-08T07:13:00Z</meta:print-date>
    <meta:template xlink:href="Normal.dotm" xlink:type="simple"/>
    <meta:editing-cycles>2</meta:editing-cycles>
    <meta:editing-duration>PT0S</meta:editing-duration>
    <meta:document-statistic meta:page-count="3" meta:paragraph-count="32" meta:word-count="698" meta:character-count="5574" meta:row-count="87" meta:non-whitespace-character-count="4908"/>
  </office:meta>
</office:document-meta>
</file>