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02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37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37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09in"/>
          <style:tab-stop style:type="left" style:position="0.747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83" style:parent-style-name="Normal" style:family="paragraph">
      <style:paragraph-properties fo:text-indent="3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8" style:family="table-column">
      <style:table-column-properties style:column-width="0.2923in" style:use-optimal-column-width="false"/>
    </style:style>
    <style:style style:name="TableColumn99" style:family="table-column">
      <style:table-column-properties style:column-width="2.6576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7" style:family="table">
      <style:table-properties style:width="6.4937in" fo:margin-left="0in" table:align="center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361in" style:use-optimal-row-height="false"/>
    </style:style>
    <style:style style:name="P116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410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410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fi" fo:country="FI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410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0.410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410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79" style:family="table-row">
      <style:table-row-properties style:min-row-height="0.41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410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410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410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784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-0.0395in">
        <style:tab-stops/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lef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text-properties fo:color="#ED0000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text-align="center" fo:line-height="0.2083in"/>
    </style:style>
    <style:style style:name="T2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2" style:parent-style-name="Normal" style:family="paragraph">
      <style:paragraph-properties fo:text-align="center" fo:line-height="0.2083in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line-height="0.2083in"/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 fo:line-height="0.2083in"/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fo:line-height="0.2083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line-height="0.2083in" fo:margin-right="0.0395in" fo:text-indent="0.5in"/>
      <style:text-properties fo:letter-spacing="-0.0006in" style:font-size-complex="12pt" style:language-asian="lt" style:country-asian="LT"/>
    </style:style>
    <style:style style:name="P24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0.2083in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 fo:line-height="0.2083in" fo:text-indent="0.5in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74" style:parent-style-name="Normal" style:family="paragraph">
      <style:paragraph-properties fo:text-align="justify" fo:line-height="0.2083in" fo:text-indent="0.5in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P27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line-height="0.2083in" fo:margin-right="0.0395in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0.2083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0.2083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0.2083in" fo:margin-right="0.039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tyle-complex="italic" style:font-size-complex="12pt" style:language-asian="lt" style:country-asian="LT"/>
    </style:style>
    <style:style style:name="P304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line-height="0.2083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justify" fo:line-height="0.2083in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line-height="0.2083in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fo:line-height="0.2083in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justify" fo:line-height="0.2083in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<text:s/>TARYBA</text:p>
      <text:p text:style-name="P6"/>
      <text:p text:style-name="P7">SPRENDIMAS</text:p>
      <text:p text:style-name="P8"><text:span text:style-name="T9">dėl savivaldybės turto perdavimo<text:s/></text:span><text:span text:style-name="T10">valdyti, naudoti</text:span><text:span text:style-name="T11"><text:s/>ir disponuoti juo p</text:span><text:span text:style-name="T12">atikėjimo teise<text:s/></text:span></text:p>
      <text:p text:style-name="P13"/>
      <text:p text:style-name="P14">2025 m. <text:s text:c="20"/>d. <text:s/>Nr. T-</text:p>
      <text:p text:style-name="P15">Radviliškis</text:p>
      <text:p text:style-name="P16"/>
      <text:p text:style-name="P17"><text:span text:style-name="T18">Vadovaudamasi<text:s/></text:span><text:a xlink:href="http://www3.lrs.lt/pls/inter3/dokpaieska.showdoc_l?p_id=454354" office:target-frame-name="_top" xlink:show="replace"><text:span text:style-name="T19">Lietuvos Respublikos vietos savivaldos įstatymo</text:span></text:a><text:span text:style-name="T20"><text:s/>15 straipsnio 2 dalies<text:s/></text:span><text:span text:style-name="T21"><text:line-break/>19 punktu, Lietuvos Respublikos valstybės ir savivaldybių turto valdymo, naudojimo ir disponavimo juo įstat</text:span><text:span text:style-name="T22">ymo 12 straipsnio 1 dalimi, įgyvendindama Radviliškio rajono savivaldybės ir patikėjimo teise perduoto valstybės turto valdymo, naudojimo ir disponavimo juo tvarkos aprašo, patvirtinto Radviliškio rajono savivaldybės tarybos 2014 m lapkričio 20 d. sprendim</text:span><text:span text:style-name="T23">u Nr. T-893 „Dėl Radviliškio rajono savivaldybės ir patikėjimo teise perduoto valstybės turto valdymo, naudojimo ir disponavimo juo tvarkos aprašo patvirtinimo“, 13 punktą,</text:span><text:span text:style-name="T24"><text:s/></text:span><text:span text:style-name="T25">atsižvelgdama į Radviliškio rajono savivaldybės viešosios bibliotekos 2025 m. vasar</text:span><text:span text:style-name="T26">io 19 d. raštą Nr. S-(11.10)-20, Radviliškio rajono savivaldybės taryba</text:span><text:span text:style-name="T27"><text:s/>nusprendži</text:span><text:span text:style-name="T28">a:<text:s/></text:span></text:p>
      <text:p text:style-name="P29"><text:span text:style-name="T30">1</text:span><text:span text:style-name="T31">.</text:span><text:span text:style-name="T32"><text:tab/>Perduoti Radviliškio rajono<text:s/></text:span><text:span text:style-name="T33">savivaldybės administracijai</text:span><text:span text:style-name="T34"><text:s/>patikėjimo teise valdyti, naudoti ir disponuoti Radviliškio rajono savivaldybei nuosavybės teise priklausa</text:span><text:span text:style-name="T35">nčias ir šiuo metu Radviliškio rajono savivaldybės viešosios bibliotekos patikėjimo teise valdomas</text:span><text:span text:style-name="T36"><text:s/>87,54<text:s/></text:span><text:span text:style-name="T37">kv. m ploto patalpas, esančias<text:s/></text:span><text:span text:style-name="T38">Mokyklos g. 1, Palonų mstl.</text:span><text:span text:style-name="T39">, Baisogalos sen.,<text:s/></text:span><text:span text:style-name="T40">Radviliškio r. sav., pastato unikalus Nr.<text:s/></text:span><text:span text:style-name="T41">4400-1169-9235</text:span><text:span text:style-name="T42">, patalpų žymėjimo</text:span><text:span text:style-name="T43"><text:s/>indeksai –<text:s/></text:span><text:span text:style-name="T44">2-16, 2-17, 2-18,</text:span><text:span text:style-name="T45"><text:s/>įsigijimo vertė – 1</text:span><text:span text:style-name="T46">4</text:span><text:span text:style-name="T47">073,80 Eur, likutinė vertė 2025 m. vasario 28 d. – 5</text:span><text:span text:style-name="T48"><text:s/></text:span><text:span text:style-name="T49">891,51 Eur.</text:span></text:p>
      <text:p text:style-name="P50"><text:span text:style-name="T51">2</text:span><text:span text:style-name="T52">.</text:span><text:span text:style-name="T53"><text:tab/>Perduoti Radviliškio<text:s/></text:span><text:span text:style-name="T54">Vaižganto progimnazijai<text:s/></text:span><text:span text:style-name="T55">patikėjimo teise valdyti, naudoti</text:span><text:span text:style-name="T56"><text:s/>ir disponuoti Radviliškio rajono savivaldybei nuosavybės teise priklausantį ilgalaikį materialųjį turtą, įgytą įgyvendinus Lietuvos valstybės biudžeto ir<text:s/></text:span><text:soft-page-break/><text:span text:style-name="T57">Radviliškio rajono savivaldybės biudžeto lėšomis finansuojamą projektą „Vaižganto gimnazijos sporto a</text:span><text:span text:style-name="T58">ikštyno rekonstravimas“, kurio<text:s/></text:span><text:span text:style-name="T59">bendra įsigijimo (likutinė) vertė –<text:s/></text:span><text:span text:style-name="T60">539 645,42 Eur (priedas).</text:span></text:p>
      <text:p text:style-name="P61"><text:span text:style-name="T62">3</text:span><text:span text:style-name="T63">.<text:s/></text:span><text:span text:style-name="T64"><text:tab/>Įgalioti Radviliškio rajono savivaldybės viešosios bibliotekos direktorių perduoti šio sprendimo 1 punkte nurodytą turtą ir pasirašyti turto perdavimo ir p</text:span><text:span text:style-name="T65">riėmimo aktą.</text:span></text:p>
      <text:p text:style-name="P66"><text:span text:style-name="T67">4</text:span><text:span text:style-name="T68">.<text:s/></text:span><text:span text:style-name="T69"><text:tab/>Įgalioti Radviliškio rajono savivaldybės administracijos Statybos ir viešosios tvarkos skyriaus vedėją perduoti šio sprendimo 2 punkte nurodytą turtą ir pasirašyti turto perdavimo ir priėmimo aktą.</text:span></text:p>
      <text:p text:style-name="P70"><text:span text:style-name="T71">5</text:span><text:span text:style-name="T72">.</text:span><text:span text:style-name="T73"><text:tab/>Nurodyti, kad šis sprendimas<text:s/></text:span><text:span text:style-name="T74">ne vėliau kaip per vieną mėnesį nuo jo įsigaliojimo dienos gali būti skundžiamas paduodant skundą Lietuvos administracinių ginčų komisijos Šiaulių apygardos skyriui adresu: Dvaro g. 81, Šiauliai, arba Regionų administraciniam teismui bet kuriuose šio teism</text:span><text:span text:style-name="T75">o rūmuose.</text:span></text:p>
      <text:p text:style-name="P76"/>
      <text:p text:style-name="P77"/>
      <text:p text:style-name="P78"/>
      <text:p text:style-name="Normal"/>
      <text:p text:style-name="Normal"><text:span text:style-name="T79">Savivaldybės meras</text:span><text:span text:style-name="T80"><text:tab/></text:span><text:span text:style-name="T81"><text:tab/></text:span></text:p>
      <text:p text:style-name="P82"/>
      <text:p text:style-name="Normal"/>
      <text:p text:style-name="P83"><text:span text:style-name="T84">Radviliškio rajono savivaldybės tarybos</text:span></text:p>
      <text:p text:style-name="P85">2025 m. <text:s text:c="17"/>d. sprendimo Nr. T-</text:p>
      <text:p text:style-name="P86">priedas</text:p>
      <text:p text:style-name="Normal"/>
      <text:p text:style-name="P87"><text:span text:style-name="T88">Radviliškio<text:s/></text:span><text:span text:style-name="T89">Vaižganto progimnazijai<text:s/></text:span><text:span text:style-name="T90">patikėjimo teise v</text:span><text:span text:style-name="T91">aldyti, naudoti</text:span><text:span text:style-name="T92"><text:s/>ir disponuoti<text:s/></text:span><text:span text:style-name="T93">perduodamo<text:s/></text:span><text:span text:style-name="T94">SAVIVALDYBĖS<text:s/></text:span><text:span text:style-name="T95">ilgalaikio materialiojo TURTO, esančio vaižganto g. 29, Radviliškyje, SĄRAŠ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</text:p>
            <text:p text:style-name="P106">Nr.</text:p>
          </table:table-cell>
          <table:table-cell table:style-name="TableCell107" table:number-rows-spanned="2">
            <text:p text:style-name="P108">Turto pavadinimas, apibūdinimas</text:p>
          </table:table-cell>
          <table:table-cell table:style-name="TableCell109" table:number-rows-spanned="2">
            <text:p text:style-name="P110">Inventoriaus<text:s/></text:p>
            <text:p text:style-name="P111">Nr.</text:p>
          </table:table-cell>
          <table:table-cell table:style-name="TableCell112" table:number-columns-spanned="2">
            <text:p text:style-name="P113"><text:span text:style-name="T114">Vertė eurais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įsigijimo<text:s/></text:p>
          </table:table-cell>
          <table:table-cell table:style-name="TableCell121">
            <text:p text:style-name="P122">likutinė<text:s/></text:p>
          </table:table-cell>
        </table:table-row>
        <table:table-row table:style-name="TableRow123">
          <table:table-cell table:style-name="TableCell124">
            <text:p text:style-name="P125">1.<text:tab/></text:p>
          </table:table-cell>
          <table:table-cell table:style-name="TableCell126">
            <text:p text:style-name="P127">Treniruoklių aukštelė, unikalus Nr. 4400-5862-1440</text:p>
          </table:table-cell>
          <table:table-cell table:style-name="TableCell128">
            <text:p text:style-name="P129">CA-00001669_1_INV</text:p>
          </table:table-cell>
          <table:table-cell table:style-name="TableCell130">
            <text:p text:style-name="P131">15<text:s/>891,60</text:p>
          </table:table-cell>
          <table:table-cell table:style-name="TableCell132">
            <text:p text:style-name="P133">15 891,60</text:p>
          </table:table-cell>
        </table:table-row>
        <table:table-row table:style-name="TableRow134">
          <table:table-cell table:style-name="TableCell135">
            <text:p text:style-name="P136">2.<text:tab/></text:p>
          </table:table-cell>
          <table:table-cell table:style-name="TableCell137">
            <text:p text:style-name="Normal"><text:span text:style-name="T138">Rutulio stūmimo sektorius, unikalus Nr.<text:s/></text:span><text:span text:style-name="T139">4400-5862-1419</text:span></text:p>
          </table:table-cell>
          <table:table-cell table:style-name="TableCell140">
            <text:p text:style-name="P141">CA-00001669_2_INV</text:p>
          </table:table-cell>
          <table:table-cell table:style-name="TableCell142">
            <text:p text:style-name="P143">3 921,80</text:p>
          </table:table-cell>
          <table:table-cell table:style-name="TableCell144">
            <text:p text:style-name="P145">3 921,80</text:p>
          </table:table-cell>
        </table:table-row>
        <table:table-row table:style-name="TableRow146">
          <table:table-cell table:style-name="TableCell147">
            <text:p text:style-name="P148">3.<text:tab/></text:p>
          </table:table-cell>
          <table:table-cell table:style-name="TableCell149">
            <text:p text:style-name="P150">Stadiono, unikalus Nr. 4400-5862-1408, rekonstrukcija</text:p>
          </table:table-cell>
          <table:table-cell table:style-name="TableCell151">
            <text:p text:style-name="P152">CA-00001669_3_INV</text:p>
          </table:table-cell>
          <table:table-cell table:style-name="TableCell153">
            <text:p text:style-name="P154">252 778,70</text:p>
          </table:table-cell>
          <table:table-cell table:style-name="TableCell155">
            <text:p text:style-name="P156">252 778,70</text:p>
          </table:table-cell>
        </table:table-row>
        <table:table-row table:style-name="TableRow157">
          <table:table-cell table:style-name="TableCell158">
            <text:p text:style-name="P159">4.<text:tab/></text:p>
          </table:table-cell>
          <table:table-cell table:style-name="TableCell160">
            <text:p text:style-name="P161">Buitinių atliekų aikštelė, unikalus Nr.<text:s/>4400-5862-1451</text:p>
          </table:table-cell>
          <table:table-cell table:style-name="TableCell162">
            <text:p text:style-name="P163">CA-00001669_4_INV</text:p>
          </table:table-cell>
          <table:table-cell table:style-name="TableCell164">
            <text:p text:style-name="P165">137,54</text:p>
          </table:table-cell>
          <table:table-cell table:style-name="TableCell166">
            <text:p text:style-name="P167">137,54</text:p>
          </table:table-cell>
        </table:table-row>
        <table:table-row table:style-name="TableRow168">
          <table:table-cell table:style-name="TableCell169">
            <text:p text:style-name="P170">5.<text:tab/></text:p>
          </table:table-cell>
          <table:table-cell table:style-name="TableCell171">
            <text:p text:style-name="P172">Tvoros su vartais, unikalus Nr. 4400-5862-1424, rekonstrukcija</text:p>
          </table:table-cell>
          <table:table-cell table:style-name="TableCell173">
            <text:p text:style-name="P174">CA-00001669_5_INV</text:p>
          </table:table-cell>
          <table:table-cell table:style-name="TableCell175">
            <text:p text:style-name="P176">35 407,60</text:p>
          </table:table-cell>
          <table:table-cell table:style-name="TableCell177">
            <text:p text:style-name="P178">35 407,60</text:p>
          </table:table-cell>
        </table:table-row>
        <table:table-row table:style-name="TableRow179">
          <table:table-cell table:style-name="TableCell180">
            <text:p text:style-name="P181">6.<text:tab/></text:p>
          </table:table-cell>
          <table:table-cell table:style-name="TableCell182">
            <text:p text:style-name="P183">Kiemo aikštelės, unikalus Nr. 4400-5862-1438, rekonstrukcija</text:p>
          </table:table-cell>
          <table:table-cell table:style-name="TableCell184">
            <text:p text:style-name="P185">CA-00001669_6_INV</text:p>
          </table:table-cell>
          <table:table-cell table:style-name="TableCell186">
            <text:p text:style-name="P187">183 078,70</text:p>
          </table:table-cell>
          <table:table-cell table:style-name="TableCell188">
            <text:p text:style-name="P189">183<text:s/>078,70</text:p>
          </table:table-cell>
        </table:table-row>
        <table:table-row table:style-name="TableRow190">
          <table:table-cell table:style-name="TableCell191">
            <text:p text:style-name="P192">7.<text:tab/></text:p>
          </table:table-cell>
          <table:table-cell table:style-name="TableCell193">
            <text:p text:style-name="P194">Vandentiekio tinklai, unikalus Nr. 4400-5859-7386</text:p>
          </table:table-cell>
          <table:table-cell table:style-name="TableCell195">
            <text:p text:style-name="P196">CA-00001669_7_INV</text:p>
          </table:table-cell>
          <table:table-cell table:style-name="TableCell197">
            <text:p text:style-name="P198">8 475,50</text:p>
          </table:table-cell>
          <table:table-cell table:style-name="TableCell199">
            <text:p text:style-name="P200">8 475,50</text:p>
          </table:table-cell>
        </table:table-row>
        <table:table-row table:style-name="TableRow201">
          <table:table-cell table:style-name="TableCell202">
            <text:p text:style-name="P203">8.<text:tab/></text:p>
          </table:table-cell>
          <table:table-cell table:style-name="TableCell204">
            <text:p text:style-name="P205">Lietaus nuotekų tinklai, unikalus Nr. 4400-5859-7390</text:p>
          </table:table-cell>
          <table:table-cell table:style-name="TableCell206">
            <text:p text:style-name="P207">CA-00001669_8_INV</text:p>
          </table:table-cell>
          <table:table-cell table:style-name="TableCell208">
            <text:p text:style-name="P209">922,00</text:p>
          </table:table-cell>
          <table:table-cell table:style-name="TableCell210">
            <text:p text:style-name="P211">922,00</text:p>
          </table:table-cell>
        </table:table-row>
        <table:table-row table:style-name="TableRow212">
          <table:table-cell table:style-name="TableCell213">
            <text:p text:style-name="P214">9.<text:tab/></text:p>
          </table:table-cell>
          <table:table-cell table:style-name="TableCell215">
            <text:p text:style-name="P216">Lietau nuotekų-drenažo tinklai, unikalus Nr. 4400-5859-7403</text:p>
          </table:table-cell>
          <table:table-cell table:style-name="TableCell217">
            <text:p text:style-name="P218">CA-00001669_9_INV</text:p>
          </table:table-cell>
          <table:table-cell table:style-name="TableCell219">
            <text:p text:style-name="P220">39 031,98</text:p>
          </table:table-cell>
          <table:table-cell table:style-name="TableCell221">
            <text:p text:style-name="P222">39 031,98</text:p>
          </table:table-cell>
        </table:table-row>
        <table:table-row table:style-name="TableRow223">
          <table:table-cell table:style-name="TableCell224" table:number-columns-spanned="3">
            <text:p text:style-name="P225">Iš viso:</text:p>
          </table:table-cell>
          <table:covered-table-cell/>
          <table:covered-table-cell/>
          <table:table-cell table:style-name="TableCell226">
            <text:p text:style-name="P227">539 645,42</text:p>
          </table:table-cell>
          <table:table-cell table:style-name="TableCell228">
            <text:p text:style-name="P229"><text:span text:style-name="T230">539 645,42</text:span></text:p>
          </table:table-cell>
        </table:table-row>
      </table:table>
      <text:p text:style-name="P231"/>
      <text:p text:style-name="P232">_______________________</text:p>
      <text:p text:style-name="P233"/>
      <text:p text:style-name="P234"/>
      <text:p text:style-name="P235"><text:span text:style-name="T236">Radviliškio rajono Savivaldybės tarybos 2025-03-27 srendimo projekto „</text:span><text:span text:style-name="T237">Dėl Savivaldybės turto perdavimo<text:s/></text:span><text:span text:style-name="T238">valdyti, naudoti</text:span><text:span text:style-name="T239"><text:s/>ir disponuoti juo p</text:span><text:span text:style-name="T240">atikėjimo teise</text:span><text:span text:style-name="T241">“<text:s/></text:span></text:p>
      <text:p text:style-name="P242"><text:span text:style-name="T243">AIŠKINAMASIS RAŠTAS</text:span></text:p>
      <text:p text:style-name="P244"/>
      <text:p text:style-name="P245">2025-03-04</text:p>
      <text:p text:style-name="P246"><text:span text:style-name="T247">Radviliškis</text:span></text:p>
      <text:p text:style-name="P248"/>
      <text:p text:style-name="P249"><text:span text:style-name="T250">1</text:span><text:span text:style-name="T251">.</text:span><text:span text:style-name="T252"><text:tab/>Projekto rengimą paskatinusios priežastys, parengto sprendimo projekto tikslai ir uždaviniai.</text:span></text:p>
      <text:p text:style-name="P253">Projekto parengimo tikslai:</text:p>
      <text:p text:style-name="P254"><text:span text:style-name="T255">– gavus Radviliškio rajono savivaldybės viešosios bibliotekos raštą, perduoti<text:s/></text:span><text:span text:style-name="T256">įstaigos veiklai nereikalingas, nuo 2025-04-01 uždaromo bibliotekos Palonų padalinio patalpas. Palonų padalinys uždaromas, nes sumažėjo skaitytojų, bibliotekos lankytojų. Patalpas siūloma perduoti p</text:span><text:span text:style-name="T257">atikėjimo teise valdyti, naudoti</text:span><text:span text:style-name="T258"><text:s/>ir disponuoti Radviliškio</text:span><text:span text:style-name="T259"><text:s/>rajono savivaldybės administracijai, šiuo metu disponuojančiai didžiąja dalimi minėto pastato;</text:span></text:p>
      <text:p text:style-name="P260"><text:span text:style-name="T261">– perduoti Radviliškio<text:s/></text:span><text:span text:style-name="T262">Vaižganto progimnazijai</text:span><text:span text:style-name="T263"><text:s/>turtą, įgytą Savivaldybės administracijai įgyvendinus Lietuvos valstybės biudžeto ir Radviliškio rajono savivaldy</text:span><text:span text:style-name="T264">bės biudžeto lėšomis finansuojamą projektą „Vaižganto gimnazijos sporto aikštyno rekonstravimas“: Vaižganto g. 29, Radviliškyje esančio stadiono rekonstrukcijos darbus (kurių verte turto valdytojas padidins statinių įsigijimo vertę) ir naujai pastatytus st</text:span><text:span text:style-name="T265">atinius: treniruoklių aukštelę, rutulio stūmimo sektorių, buitinių atliekų aikštelę, vandentiekio, lietaus nuotekų bei drenažo tinklus.</text:span></text:p>
      <text:p text:style-name="P266"><text:span text:style-name="T267">2</text:span><text:span text:style-name="T268">.</text:span><text:span text:style-name="T269"><text:tab/>Projekto iniciatoriai (institucija, asmenys ar piliečių atstovai) ir rengėjai.</text:span></text:p>
      <text:p text:style-name="P270"><text:span text:style-name="T271">Projekto iniciatorius –<text:s/></text:span><text:span text:style-name="T272">Radviliški</text:span><text:span text:style-name="T273">o rajono savivaldybės administracija.</text:span></text:p>
      <text:p text:style-name="P274"><text:span text:style-name="T275">Projekto rengėjas – Savivaldybės administracijos Investicijų ir turto valdymo skyriaus vyriausioji specialistė Diana Skaburskienė.</text:span></text:p>
      <text:p text:style-name="P276"><text:span text:style-name="T277">3</text:span><text:span text:style-name="T278">.</text:span><text:span text:style-name="T279"><text:tab/>Kaip šiuo metu yra reguliuojami sprendimo projekte aptarti teisiniai santykiai.</text:span></text:p>
      <text:p text:style-name="P280"><text:span text:style-name="T281">Sprendimo projekte aptariamų klausimų dabartinis reguliavimas apibrėžtas šiuose teisės aktuose:</text:span></text:p>
      <text:p text:style-name="P282"><text:span text:style-name="T283">1</text:span><text:span text:style-name="T284">. Savivaldybės taryba, vadovaudamasi<text:s/></text:span><text:a xlink:href="http://www3.lrs.lt/pls/inter3/dokpaieska.showdoc_l?p_id=454354" office:target-frame-name="_top" xlink:show="replace"><text:span text:style-name="T285">Vietos savivaldos įstatymo</text:span></text:a><text:span text:style-name="T286"><text:s/>15 straipsni</text:span><text:span text:style-name="T287">o 2 dalies 19 punktu, priima sprendimus dėl disponavimo savivaldybei nuosavybės teise priklausančiu turtu; <text:s/></text:span></text:p>
      <text:p text:style-name="P288"><text:span text:style-name="T289">2</text:span><text:span text:style-name="T290">. V</text:span><text:span text:style-name="T291">alstybės ir savivaldybių turto valdymo, naudojimo ir disponavimo juo įstatymo 12 straipsnio 1 dalyje nustatyta, kad s</text:span><text:span text:style-name="T292">avivaldybei nuosavybės</text:span><text:span text:style-name="T293"><text:s/>teise priklausančio turto savininko funkcijas įgyvendina savivaldybės taryba, savivaldybei nuosavybės teise priklausantis turtas patikėjimo teise valdyti, naudoti ir disponuoti juo perduodamas savivaldybės tarybos nustatyta tvarka.</text:span></text:p>
      <text:p text:style-name="P294"><text:span text:style-name="T295">3</text:span><text:span text:style-name="T296">. Radviliškio rajo</text:span><text:span text:style-name="T297">no savivaldybės ir patikėjimo teise perduoto valstybės turto valdymo, naudojimo ir disponavimo juo tvarkos aprašo, patvirtinto Radviliškio rajono savivaldybės tarybos 2014-11-20 sprendimo Nr. T-893 1 punktu, 13 punkte nustatyta, kad<text:s/></text:span><text:span text:style-name="T298">savivaldybės turtas<text:s/></text:span><text:span text:style-name="T299">pat</text:span><text:span text:style-name="T300">ikėjimo teise</text:span><text:span text:style-name="T301"><text:s/></text:span><text:span text:style-name="T302">valdyti, naudoti ir disponuoti juo<text:s/></text:span><text:span text:style-name="T303">perduodamas Radviliškio rajono savivaldybės tarybos sprendimu.</text:span></text:p>
      <text:p text:style-name="P304"><text:span text:style-name="T305">4</text:span><text:span text:style-name="T306">.</text:span><text:span text:style-name="T307"><text:tab/>Kokios siūlomos naujos teisinio reguliavimo nuostatos, kokių teigiamų rezultatų laukiama.<text:s/></text:span></text:p>
      <text:p text:style-name="P308"><text:span text:style-name="T309">Radviliškio savivaldybės įstaigoms<text:s/></text:span><text:span text:style-name="T310">patikėjimo<text:s/></text:span><text:span text:style-name="T311">teise valdyti ir naudoti bus perduotas</text:span><text:span text:style-name="T312"><text:s/>įstaigų veiklai reikalingas turtas.</text:span></text:p>
      <text:p text:style-name="P313"><text:span text:style-name="T314">5</text:span><text:span text:style-name="T315">.</text:span><text:span text:style-name="T316"><text:tab/>Galimos neigiamos priimto sprendimo projekto pasekmės ir kokių priemonių reikėtų imtis, kad tokių pasekmių būtų išvengta.</text:span></text:p>
      <text:p text:style-name="P317"><text:span text:style-name="T318">Priėmus sprendimo projektą, neigiamų pasekmių nenuma</text:span><text:span text:style-name="T319">toma.</text:span></text:p>
      <text:p text:style-name="P320"><text:span text:style-name="T321">6</text:span><text:span text:style-name="T322">.</text:span><text:span text:style-name="T323"><text:tab/>Kokius teisės aktus būtina priimti, kokius galiojančius teisės aktus būtina pakeisti ar pripažinti netekusiais galios priėmus sprendimo projektą.</text:span></text:p>
      <text:p text:style-name="P324"><text:span text:style-name="T325">Priėmus sprendimą galiojančių teisės aktų keisti nereikės.</text:span></text:p>
      <text:p text:style-name="P326"><text:span text:style-name="T327">7</text:span><text:span text:style-name="T328">.</text:span><text:span text:style-name="T329"><text:tab/>Sprendimo projektui įgyvendinti</text:span><text:span text:style-name="T330"><text:s/>reikalingos lėšos, finansavimo šaltiniai:<text:s/></text:span></text:p>
      <text:p text:style-name="P331"><text:span text:style-name="T332">Šio sprendimo įgyvendinimui Savivaldybės biudžeto lėšų nereikės.</text:span></text:p>
      <text:p text:style-name="P333"><text:span text:style-name="T334">8</text:span><text:span text:style-name="T335">.</text:span><text:span text:style-name="T336"><text:tab/>Sprendimo projekto rengimo metu gauti specialistų vertinimai ir išvados.<text:s/></text:span></text:p>
      <text:p text:style-name="P337"><text:span text:style-name="T338">Sprendimo projektas</text:span><text:span text:style-name="T339"><text:s/></text:span><text:span text:style-name="T340">suderintas su<text:s/></text:span><text:span text:style-name="T341">Radviliškio rajono savivaldybės<text:s/></text:span><text:span text:style-name="T342">administracijos direktoriumi,</text:span><text:span text:style-name="T343"><text:s/>juristais, kalbininku,<text:s/></text:span><text:span text:style-name="T344">Investicijų ir turto valdymo skyriaus vedėju, Statybos ir viešosios tvarkos Kultūros, paveldosaugos ir turizmo skyriaus vedėju</text:span><text:span text:style-name="T345">.</text:span></text:p>
      <text:p text:style-name="P346"><text:span text:style-name="T347">9</text:span><text:span text:style-name="T348">.</text:span><text:span text:style-name="T349"><text:tab/>Numatomo teisinio reguliavimo poveikio vertinimo rezultatai.<text:s/></text:span></text:p>
      <text:p text:style-name="P350"><text:span text:style-name="T351">Šiuo s</text:span><text:span text:style-name="T352">prendimo projektu nenumatoma reglamentuoti iki tol nereglamentuotus santykius, taip pat iš esmės nekeičiamas teisinis reguliavimas, todėl numatomo teisinio reguliavimo poveikio vertinimas neatliekamas.</text:span></text:p>
      <text:p text:style-name="P353"><text:span text:style-name="T354">10</text:span><text:span text:style-name="T355">.</text:span><text:span text:style-name="T356"><text:tab/>Sprendimo projekto antikorupcinis vertinimas.</text:span></text:p>
      <text:p text:style-name="P357"><text:span text:style-name="T358">Teisės akto projektas antikorupciniam vertinimui neteikiamas.</text:span></text:p>
      <text:p text:style-name="P359"><text:span text:style-name="T360">11</text:span><text:span text:style-name="T361">.</text:span><text:span text:style-name="T362"><text:tab/>Kiti, iniciatoriaus nuomone, reikalingi pagrindimai ir paaiškinimai.<text:s/></text:span></text:p>
      <text:p text:style-name="P363"><text:span text:style-name="T364">Papildomų paaiškinimų nėra.<text:s/></text:span></text:p>
      <text:p text:style-name="P365"><text:span text:style-name="T366">12</text:span><text:span text:style-name="T367">.</text:span><text:span text:style-name="T368"><text:tab/>Pridedami dokumentai.<text:s/></text:span></text:p>
      <text:p text:style-name="P369"><text:span text:style-name="T370">Pridedamų dokumentų nėra.</text:span></text:p>
      <text:p text:style-name="P371"/>
      <text:p text:style-name="P372"/>
      <text:p text:style-name="P373"/>
      <text:p text:style-name="P374">Investicijų ir turto valdymo skyriaus vyriausioji specialistė<text:tab/><text:tab/><text:tab/><text:s text:c="8"/>Diana Skabur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3-24T06:46:00Z</meta:creation-date>
    <dc:date>2025-03-24T06:46:00Z</dc:date>
    <meta:template xlink:href="Normal.dotm" xlink:type="simple"/>
    <meta:editing-cycles>2</meta:editing-cycles>
    <meta:editing-duration>PT0S</meta:editing-duration>
    <meta:document-statistic meta:page-count="3" meta:paragraph-count="76" meta:word-count="1067" meta:character-count="8595" meta:row-count="316" meta:non-whitespace-character-count="7604"/>
  </office:meta>
</office:document-meta>
</file>