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 fo:margin-left="3.5in" fo:text-indent="2.406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3187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187in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187in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align="justify" fo:text-indent="0.3187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18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187in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187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  <style:text-properties fo:color="#000000"/>
    </style:style>
    <style:style style:name="P94" style:parent-style-name="Normal" style:family="paragraph">
      <style:paragraph-properties fo:text-align="center" fo:text-indent="0.3937in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center" fo:text-indent="0.3937in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P102" style:parent-style-name="Normal" style:family="paragraph">
      <style:paragraph-properties fo:text-align="center" fo:text-indent="0.3937in"/>
    </style:style>
    <style:style style:name="P103" style:parent-style-name="Normal" style:family="paragraph">
      <style:paragraph-properties fo:text-align="justify" fo:text-indent="0.3187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text-align="justify" fo:text-indent="0.318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6.6%"/>
    </style:style>
    <style:style style:name="P112" style:parent-style-name="Normal" style:family="paragraph">
      <style:paragraph-properties fo:text-align="justify" fo:text-indent="0.3187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text-indent="0.3187in"/>
      <style:text-properties fo:hyphenate="false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0.3187in"/>
      <style:text-properties fo:hyphenate="false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3187in"/>
      <style:text-properties fo:hyphenate="false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3187in"/>
      <style:text-properties fo:hyphenate="false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4173in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4" style:parent-style-name="Normal" style:family="paragraph">
      <style:paragraph-properties fo:text-align="justify" fo:text-indent="0.4173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 fo:hyphenate="false"/>
    </style:style>
    <style:style style:name="P181" style:parent-style-name="Normal" style:family="paragraph">
      <style:paragraph-properties style:vertical-align="baseline" style:line-height-at-least="0.25in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margin-left="2.5in" fo:text-indent="0.8472in">
        <style:tab-stops/>
      </style:paragraph-properties>
      <style:text-properties style:font-weight-complex="bold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justify" fo:text-indent="0.5in"/>
    </style:style>
    <style:style style:name="S2" style:family="section">
      <style:section-properties fo:margin-left="0in" fo:margin-right="0in" style:writing-mode="lr-tb"/>
    </style:style>
    <style:style style:name="P2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P211" style:parent-style-name="Normal" style:family="paragraph">
      <style:paragraph-properties fo:line-height="150%"/>
    </style:style>
    <style:style style:name="P212" style:parent-style-name="Normal" style:family="paragraph">
      <style:paragraph-properties fo:line-height="150%"/>
    </style:style>
    <style:style style:name="P213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11"/>
      <text:p text:style-name="P12"><text:span text:style-name="T13">P</text:span><text:span text:style-name="T14">rojektas<text:s/></text:span></text:p>
      <text:p text:style-name="P15"/>
      <text:p text:style-name="P16"/>
      <text:p text:style-name="P17">LIETUVOS RESPUBLIKOS</text:p>
      <text:p text:style-name="P18"><text:span text:style-name="T19">SEIMO KONTROLIERIŲ ĮSTATYMO NR. VIII-950 1, 3, 4, 24 STRAIPSNIŲ IR III SKIRSNIO PAVADINIMO PAKEITIMO BEI ĮSTATYMO PAPILDYMO 19</text:span><text:span text:style-name="T20">3<text:s/></text:span><text:span text:style-name="T21">STRAIPSNIU IR PRIEDU</text:span></text:p>
      <text:p text:style-name="P22"><text:span text:style-name="T23">ĮSTATYMAS</text:span></text:p>
      <text:p text:style-name="P24"/>
      <text:p text:style-name="P25">2024 m.<text:tab/><text:tab/><text:s/>d. Nr.<text:s/></text:p>
      <text:p text:style-name="P26">Vilnius</text:p>
      <text:section text:name="Sect1" text:style-name="S1">
        <text:p text:style-name="P27"/>
        <text:p text:style-name="P28"/>
        <text:p text:style-name="P29"/>
        <text:p text:style-name="P30"/>
        <text:p text:style-name="P31"><text:span text:style-name="T32">1</text:span><text:span text:style-name="T33"><text:s/>straipsnis.<text:s/></text:span><text:span text:style-name="T34">1 straipsnio pakeitimas</text:span></text:p>
        <text:p text:style-name="P35">Papildyti 1 straipsnį 2 dalimi ir visą straipsnį išdėstyti taip:</text:p>
        <text:p text:style-name="P36"><text:span text:style-name="T37">„</text:span><text:span text:style-name="T38">1</text:span><text:span text:style-name="T39"> straipsnis. </text:span><text:span text:style-name="T40">Įstatymo paskirtis</text:span></text:p>
        <text:p text:style-name="P41"><text:span text:style-name="T42">1</text:span><text:span text:style-name="T43">.</text:span><text:span text:style-name="T44"><text:s/></text:span><text:span text:style-name="T45">Šis įstatymas nustato Lietuvos Respublikos Seimo kontrolierių veiklos teisinius pagrindus ir įgaliojimus, taip pat Lietuvos Respublikos Seimo kontrolierių įstaigos organizacinę struktūrą.</text:span></text:p>
        <text:p text:style-name="P46"><text:span text:style-name="T47">2</text:span><text:span text:style-name="T48">. Šio įstatymo nuostatos suderintos s</text:span><text:span text:style-name="T49">u Europos Sąjungos teisės aktais, nurodytais šio įstatymo priede.“</text:span></text:p>
        <text:p text:style-name="P50"/>
        <text:p text:style-name="P51"><text:span text:style-name="T52">2</text:span><text:span text:style-name="T53"><text:s/>straipsnis.<text:s/></text:span><text:span text:style-name="T54">3</text:span><text:span text:style-name="T55"><text:s/>straipsnio pakeitimas<text:s/></text:span></text:p>
        <text:p text:style-name="P56">Papildyti<text:s/><text:span text:style-name="T57">3</text:span><text:s/>straipsnį 4 punktu:</text:p>
        <text:p text:style-name="P58"><text:span text:style-name="T59">„</text:span><text:span text:style-name="T60">4</text:span><text:span text:style-name="T61">) atlikti kovos su prekyba žmonėmis stebėseną, vykdant nacionalinio pranešėjo kovos su prekyba<text:s/></text:span><text:span text:style-name="T62">žmonėmis klausimais (toliau – nacionalinis pranešėjas) funkciją.“</text:span></text:p>
        <text:p text:style-name="P63"/>
        <text:p text:style-name="P64"><text:span text:style-name="T65">3</text:span><text:span text:style-name="T66"><text:s/>straipsnis.<text:s/></text:span><text:span text:style-name="T67">4 straipsnio pakeitimas</text:span></text:p>
        <text:p text:style-name="P68"><text:span text:style-name="T69">Pakeisti 4 straipsnio 5 punktą <text:s/>ir jį išdėstyti taip:</text:span></text:p>
        <text:p text:style-name="P70"><text:span text:style-name="T71">„</text:span><text:span text:style-name="T72">5</text:span><text:span text:style-name="T73">)<text:s/></text:span><text:span text:style-name="T74">nešališkumo ir teisingumo. Seimo kontrolieriai vienodai (lygiai teisingai) gina visus žmones,<text:s/></text:span><text:span text:style-name="T75">nepaisydami<text:s/></text:span><text:span text:style-name="T76">jų lyties, rasės, tautybės,<text:s/></text:span><text:span text:style-name="T77">pilietybės,<text:s/></text:span><text:span text:style-name="T78">kalbos, kilmės, socialinės padėties,<text:s/></text:span><text:span text:style-name="T79">tikėjimo,<text:s/></text:span><text:span text:style-name="T80">įsitikinimų ar</text:span><text:span text:style-name="T81"><text:s/>pažiūrų, amžiaus, lytinės orientacijos, negalios</text:span><text:span text:style-name="T82">, etninės priklausomybės, religijos</text:span><text:span text:style-name="T83"><text:s/>ar kitų<text:s/></text:span><text:span text:style-name="T84">požymių</text:span><text:span text:style-name="T85">. Seimo kontrolieriai savo veikloje yra objektyvūs ir teisingi;“.</text:span></text:p>
        <text:p text:style-name="P86"/>
        <text:p text:style-name="P87"><text:span text:style-name="T88">4</text:span><text:span text:style-name="T89"><text:s/>straipsnis.<text:s/></text:span><text:span text:style-name="T90">III skirsnio pavadinimo pakeitimas</text:span></text:p>
        <text:p text:style-name="P91"><text:span text:style-name="T92">Pakeisti III skirsnio pavadinimą ir jį išdėstyti taip:</text:span></text:p>
        <text:p text:style-name="P93"/>
        <text:p text:style-name="P94"><text:span text:style-name="T95">„</text:span><text:span text:style-name="T96">III</text:span><text:span text:style-name="T97"> SKIRSNIS</text:span></text:p>
        <text:p text:style-name="P98"><text:span text:style-name="T99">SEIMO</text:span><text:span text:style-name="T100"><text:s/>KONTROLIERIŲ ĮGALIOJIMAI</text:span><text:span text:style-name="T101">“</text:span></text:p>
        <text:p text:style-name="P102"/>
        <text:p text:style-name="P103"><text:span text:style-name="T104">5</text:span><text:span text:style-name="T105"><text:s/>straipsnis.<text:s/></text:span><text:span text:style-name="T106">Įstatymo papildymas 19</text:span><text:span text:style-name="T107">3</text:span><text:span text:style-name="T108"><text:s/>straipsniu</text:span></text:p>
        <text:p text:style-name="P109"><text:span text:style-name="T110">Papildyti šį įstatymą 19</text:span><text:span text:style-name="T111">3<text:s/></text:span>straipsniu:</text:p>
        <text:p text:style-name="P112"><text:span text:style-name="T113">„</text:span><text:span text:style-name="T114">19</text:span><text:span text:style-name="T115">3</text:span><text:span text:style-name="T116"><text:s/>straipsnis.<text:s/></text:span><text:span text:style-name="T117">Institucija, vykdanti nacionalinio pranešėjo funkciją</text:span></text:p>
        <text:p text:style-name="P118"><text:span text:style-name="T119">1</text:span><text:span text:style-name="T120">. Seimo kontrolierių įstaiga yra institucija,<text:s/></text:span><text:span text:style-name="T121">vykdanti nacionalinio pranešėjo funkciją.</text:span></text:p>
        <text:p text:style-name="P122"><text:span text:style-name="T123">2</text:span><text:span text:style-name="T124">. Seimo kontrolieriai, atlikdami kovos su prekyba žmonėmis stebėseną, atlieka šias funkcijas:</text:span></text:p>
        <text:p text:style-name="P125"><text:span text:style-name="T126">1</text:span><text:span text:style-name="T127">) analizuoja ir vertina prekybos žmonėmis tendencijas ir kovos su prekyba žmonėmis rezultatus;</text:span></text:p>
        <text:p text:style-name="P128"><text:span text:style-name="T129">2</text:span><text:span text:style-name="T130">) vidaus rei</text:span><text:span text:style-name="T131">kalų ministro nustatyta tvarka renka statistinius duomenis ir kitą informaciją<text:s/></text:span><text:span text:style-name="T132">apie prekybos žmonėmis situaciją ir kovos su prekyba žmonėmis priemones bei veiksmus</text:span><text:span text:style-name="T133"><text:s/>bendradarbiaudami su šioje srityje veikiančiomis valstybės ir savivaldybių institucijomis ir</text:span><text:span text:style-name="T134"><text:s/>įstaigomis, nevyriausybinėmis organizacijomis;</text:span></text:p>
        <text:p text:style-name="P135"><text:span text:style-name="T136">3</text:span><text:span text:style-name="T137">) rengia metinę kovos su prekyba žmonėmis situacijos Lietuvos Respublikoje apžvalgą, teikia informaciją apie kovos su prekyba žmonėmis situaciją Lietuvos Respublikoje Europos Sąjungos kovos su prekyba žm</text:span><text:span text:style-name="T138">onėmis koordinatoriui, <text:s/>valstybės ir savivaldybių institucijoms ir įstaigoms, kitoms organizacijoms;</text:span></text:p>
        <text:p text:style-name="P139"><text:span text:style-name="T140">4</text:span><text:span text:style-name="T141">)<text:s/></text:span><text:span text:style-name="T142">dalyvauja Europos Sąjungos nacionalinių pranešėjų arba lygiaverčių mechanizmų prekybos žmonėmis klausimais tinkle.<text:s/></text:span></text:p>
        <text:p text:style-name="P143"><text:span text:style-name="T144">3</text:span><text:span text:style-name="T145">.<text:s/></text:span><text:span text:style-name="T146">Seimo kontrolieriai, at</text:span><text:span text:style-name="T147">likdami kovos su prekyba žmonėmis stebėseną, turi teisę:</text:span></text:p>
        <text:p text:style-name="P148"><text:span text:style-name="T149">1</text:span><text:span text:style-name="T150">) teikti pasiūlymus dėl Lietuvos Respublikos pažangos kovojant su prekyba žmonėmis Seimui, Vyriausybei ir jos sudaromai Kovos su prekyba žmonėmis koordinavimo komisijai;</text:span></text:p>
        <text:p text:style-name="P151"><text:span text:style-name="T152">2</text:span><text:span text:style-name="T153">) gauti<text:s/></text:span><text:span text:style-name="T154">iš valstybės<text:s/></text:span><text:span text:style-name="T155">ir savivaldybių institucijų ir įstaigų, kitų organizacijų informaciją, būtiną</text:span><text:span text:style-name="T156"><text:s/>kovos su prekyba žmonėmis stebėsenai atlikti.</text:span></text:p>
        <text:p text:style-name="P157"><text:span text:style-name="T158">4</text:span><text:span text:style-name="T159">. Metinė k</text:span><text:span text:style-name="T160">ovos su prekyba žmonėmis situacijos Lietuvos Respublikoje apžvalga skelbiama Seimo kontrolierių įstaigos interneto<text:s/></text:span><text:span text:style-name="T161">svetainėje.“</text:span></text:p>
        <text:p text:style-name="P162"/>
        <text:p text:style-name="P163"><text:span text:style-name="T164">6</text:span><text:span text:style-name="T165"><text:s/>straipsnis.<text:s/></text:span><text:span text:style-name="T166">24 straipsnio pakeitimas</text:span></text:p>
        <text:p text:style-name="P167"><text:span text:style-name="T168">Pakeisti 24 straipsnį ir jį išdėstyti taip:</text:span></text:p>
        <text:p text:style-name="P169"><text:span text:style-name="T170">„</text:span><text:span text:style-name="T171">24</text:span><text:span text:style-name="T172"> straipsnis. </text:span><text:span text:style-name="T173">Seimo kontrolierių įstaiga</text:span></text:p>
        <text:p text:style-name="P174"><text:span text:style-name="T175">Seimo kontrolierių įstaiga – valstybės biudžetinė įstaiga. Seimo kontrolierių įstaiga – juridinis<text:s/></text:span><text:span text:style-name="T176">asmuo, turintis jo tvarkomą sąskaitą valstybės ižde</text:span><text:span text:style-name="T177"><text:s/></text:span><text:span text:style-name="T178">ir antspaudą su Lietuvos valstybės herbu bei pavadinimu „Lietuvos Respublikos Seimo kontrolierių įstaiga“ ir finansuojamas iš valstybės biudžeto. Už Seimo kontrolierių įstaigos antspaudo naudojimą ir saug</text:span><text:span text:style-name="T179">ojimą atsako Seimo kontrolierių įstaigos vadovas.“</text:span></text:p>
        <text:p text:style-name="P180"/>
        <text:p text:style-name="Normal"/>
        <text:p text:style-name="P181"><text:span text:style-name="T182">7</text:span><text:span text:style-name="T183"><text:s/>straipsnis.<text:s/></text:span><text:span text:style-name="T184">Įstatymo papildymas priedu</text:span></text:p>
        <text:p text:style-name="P185"><text:span text:style-name="T186">Papildyti šį įstatymą priedu:</text:span></text:p>
        <text:p text:style-name="P187"><text:span text:style-name="T188">„Lietuvos Respublikos Seimo kontrolierių įstatymo<text:s/></text:span></text:p>
        <text:p text:style-name="P189">priedas</text:p>
        <text:p text:style-name="P190"/>
        <text:p text:style-name="P191"/>
        <text:p text:style-name="P192"><text:span text:style-name="T193">ĮGYVENDINAMI EUROPOS SĄJUNGOS TEISĖS AKTAI</text:span></text:p>
        <text:p text:style-name="P194"/>
        <text:p text:style-name="P195">2011 m. balandžio 5 d. Europos Parlamento ir Tarybos direktyva<text:s/><text:a xlink:href="http://eur-lex.europa.eu/legal-content/LIT/TXT/?uri=CELEX:32011L0036&amp;locale=lt" office:target-frame-name="_blank" xlink:show="new"><text:span text:style-name="T196">2011/36/ES</text:span></text:a><text:s/>dėl prekybos žmonėmis prevencijos, kovos su ja ir aukų apsaugos, pakeičianti Tarybos pamatinį sprendimą<text:s/><text:a xlink:href="http://eur-lex.europa.eu/legal-content/LIT/TXT/?uri=CELEX:32002F0629&amp;locale=lt" office:target-frame-name="_blank" xlink:show="new"><text:span text:style-name="T197">2002/629/TVR</text:span></text:a>.“</text:p>
        <text:p text:style-name="Normal"/>
        <text:p text:style-name="P198"><text:span text:style-name="T199">8</text:span><text:span text:style-name="T200"><text:s/>straipsnis.<text:s/></text:span><text:span text:style-name="T201">Įstatymo įsigaliojimas ir įgyvendinimas</text:span></text:p>
        <text:p text:style-name="P202">1. Šis įstatymas, išskyrus šio straipsnio 2 dalį,<text:s/>įsigalioja 2025 m. sausio 1 d.</text:p>
        <text:p text:style-name="P203">2. Lietuvos Respublikos Vyriausybė ir vidaus reikalų ministras iki 2024 m. gruodžio 31 d. priima šio įstatymo įgyvendinamuosius teisės aktus.</text:p>
      </text:section>
      <text:section text:name="Sect2" text:style-name="S2">
        <text:p text:style-name="P204"/>
        <text:p text:style-name="P205"/>
        <text:p text:style-name="P206"/>
        <text:p text:style-name="P207"/>
        <text:p text:style-name="P208"><text:span text:style-name="T209">Skelbiu šį Lietuvos Respublikos Seimo priimtą įstaty</text:span><text:span text:style-name="T210">mą.</text:span></text:p>
        <text:p text:style-name="P211"/>
        <text:p text:style-name="P212">Respublikos Prezidentas</text:p>
        <text:p text:style-name="P2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UŠKAITĖ Aistė</meta:initial-creator>
    <dc:creator>adlibuser</dc:creator>
    <meta:creation-date>2024-09-16T05:22:00Z</meta:creation-date>
    <dc:date>2024-09-16T05:22:00Z</dc:date>
    <meta:print-date>2024-06-13T06:0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3" meta:paragraph-count="47" meta:word-count="598" meta:character-count="4831" meta:row-count="186" meta:non-whitespace-character-count="4280"/>
  </office:meta>
</office:document-meta>
</file>