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margin-left="5.4in">
        <style:tab-stops/>
      </style:paragraph-properties>
      <style:text-properties style:font-name-asian="Calibri"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fo:margin-left="5.4in">
        <style:tab-stops/>
      </style:paragraph-properties>
      <style:text-properties style:font-size-complex="12pt"/>
    </style:style>
    <style:style style:name="P5" style:parent-style-name="Normal" style:family="paragraph">
      <style:paragraph-properties fo:margin-left="5.4in">
        <style:tab-stops/>
      </style:paragraph-properties>
    </style:style>
    <style:style style:name="T6" style:parent-style-name="DefaultParagraphFont" style:family="text">
      <style:text-properties style:font-size-complex="12pt"/>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text-properties fo:font-size="3pt" style:font-size-asian="3pt" style:font-size-complex="3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weight-complex="bold" style:font-style-complex="italic" style:font-size-complex="12pt"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909in"/>
      <style:text-properties fo:font-weight="bold" style:font-weight-asian="bold" style:font-size-complex="12pt"/>
    </style:style>
    <style:style style:name="P65" style:parent-style-name="Normal" style:family="paragraph">
      <style:paragraph-properties fo:text-align="justify" fo:margin-left="0.8409in" fo:text-indent="-0.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P100" style:parent-style-name="Normal" style:family="paragraph">
      <style:paragraph-properties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text-properties style:font-size-complex="11pt"/>
    </style:style>
    <style:style style:name="P127" style:parent-style-name="Normal" style:family="paragraph">
      <style:paragraph-properties fo:text-align="justify">
        <style:tab-stops>
          <style:tab-stop style:type="left" style:position="0.5909in"/>
        </style:tab-stops>
      </style:paragraph-properties>
      <style:text-properties style:font-size-complex="11pt"/>
    </style:style>
    <style:style style:name="P128" style:parent-style-name="Normal" style:family="paragraph">
      <style:paragraph-properties fo:text-align="justify">
        <style:tab-stops>
          <style:tab-stop style:type="left" style:position="0.5909in"/>
        </style:tab-stops>
      </style:paragraph-properties>
      <style:text-properties style:font-size-complex="11pt"/>
    </style:style>
    <style:style style:name="P129" style:parent-style-name="Normal" style:family="paragraph">
      <style:paragraph-properties fo:text-align="justify">
        <style:tab-stops>
          <style:tab-stop style:type="left" style:position="0.5909in"/>
        </style:tab-stops>
      </style:paragraph-properties>
      <style:text-properties style:font-size-complex="11pt"/>
    </style:style>
    <style:style style:name="P130" style:parent-style-name="Normal" style:family="paragraph">
      <style:paragraph-properties fo:text-align="justify">
        <style:tab-stops>
          <style:tab-stop style:type="left" style:position="0.5909in"/>
        </style:tab-stops>
      </style:paragraph-properties>
    </style:style>
    <style:style style:name="P131" style:parent-style-name="Normal" style:family="paragraph">
      <style:paragraph-properties fo:text-align="justify">
        <style:tab-stops>
          <style:tab-stop style:type="left" style:position="0.5909in"/>
        </style:tab-stops>
      </style:paragraph-properties>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office:automatic-styles>
  <office:body>
    <office:text text:use-soft-page-breaks="true">
      <text:p text:style-name="P1"/>
      <text:p text:style-name="P2">Projektas</text:p>
      <text:p text:style-name="P3"/>
      <text:p text:style-name="P4">2021-09-24</text:p>
      <text:p text:style-name="P5"><text:span text:style-name="T6">Nr. TSP-186</text:span></text:p>
      <text:p text:style-name="P7"/>
      <text:p text:style-name="P8">RADVILIŠKIO RAJONO SAVIVALDYBĖS TARYBA</text:p>
      <text:p text:style-name="P9"/>
      <text:p text:style-name="P10"/>
      <text:p text:style-name="P11">SPRENDIMAS</text:p>
      <text:p text:style-name="P12"><text:span text:style-name="T13">DĖL<text:s/></text:span><text:span text:style-name="T14">SPECIALIOJO PLANO RENGIMO</text:span></text:p>
      <text:p text:style-name="P15"/>
      <text:p text:style-name="P16">2021 m. spalio 14 d. Nr. T-</text:p>
      <text:p text:style-name="P17"/>
      <text:p text:style-name="P18">Radviliškis</text:p>
      <text:p text:style-name="P19"/>
      <text:p text:style-name="P20"/>
      <text:p text:style-name="P21"><text:span text:style-name="T22">Vadovaudamasi Lietuvos Respublikos vietos savivaldos įstatymo 16 straipsnio 3 dalies 8 punktu, Lietuvos Respublikos teritorijų planavimo įstatymo 6 straipsnio 2 ir 3 dalimis, 20 straipsnio 4 dalimi, 21 straipsnio 2 dalies 2 punktu, 30 straipsnio 2 dalimi,<text:s/></text:span><text:span text:style-name="T23">Pasiūlymų teikimo dėl teritorijų planavimo proceso iniciavimo tvarkos aprašu, patvirtintu Lietuvos Respublikos Vyriausybės 2013 m. gruodžio 18 d. nutarimu Nr. 1265 „Dėl Pasiūlymų teikimo dėl teritorijų planavimo proceso inicijavimo tvarkos aprašo patvirtin</text:span><text:span text:style-name="T24">imo“, Inžinerinės infrastruktūros vystymo (elektros, dujų ir naftos tiekimo tinklų) planų rengimo taisyklių, patvirtintų Lietuvos Respublikos energetikos ministro ir Lietuvos Respublikos aplinkos ministro 2011 m. sausio 24 d. įsakymu Nr. 1-10/D1-61 „Dėl In</text:span><text:span text:style-name="T25">žinerinės infrastruktūros vystymo (elektros, dujų ir naftos tiekimo tinklų) planų rengimo taisyklių patvirtinimo“, 10.2, 11 ir 16.2 punktais, atsižvelgdama į UAB „Druvalda“ 2021 m. rugsėjo 7 d. prašymą, Radviliškio rajono savivaldybės taryba<text:s/></text:span><text:span text:style-name="T26">nusprendžia:</text:span></text:p>
      <text:p text:style-name="P27"><text:span text:style-name="T28">1</text:span><text:span text:style-name="T29">.</text:span><text:span text:style-name="T30"><text:tab/>Pradėti rengti vietovės lygmens vėjo, saulės ir biodujų elektrinių plėtros Radviliškio r. sav. Sidabravo sen. Pagaidžpilių, Trakelių, Rudžių, Dotiškių, Sibičių, Kundrėnų, Taukuočių, Beinoravos, Trakų, Dapšionių kaimų ir Jaukštų viensėdžio teritorijos</text:span><text:span text:style-name="T31">e specialųjį planą;</text:span></text:p>
      <text:p text:style-name="P32"><text:span text:style-name="T33">2</text:span><text:span text:style-name="T34">.</text:span><text:span text:style-name="T35"><text:tab/>Nustatyti šiuos planavimo tikslus – suformuoti ilgalaikes atsinaujinančių elektros energiją generuojančių šaltinių plėtros kryptis, siekiant užtikrinti saugų ir patikimą gaunamos elektros tiekimą mažiausiomis sąnaudomis bei nevir</text:span><text:span text:style-name="T36">šijant leidžiamo neigiamo poveikio aplinkai; nustatyti inžinerinės infrastruktūros tinklų vėjo, saulės ir biodujų elektrinių, transformatorinių pastočių, bei inžinerinių komunikacijų plėtros prioritetines kryptis, rezervuojant teritorijas šių objektų įreng</text:span><text:span text:style-name="T37">imui; numatyti galimą atsinaujinančių elektros energiją generuojančių šaltinių įtaką gamtinei ir gyvenamajai aplinkai bei kompensacines priemones jai sumažinti; numatyti priemones, užtikrinančias gamtos išteklių racionalų naudojimą, kraštovaizdžio tvarkymą</text:span><text:span text:style-name="T38">, ekologinę pusiausvyrą, gamtinio karkaso formavimą, gamtos ir kultūros objektų išsaugojimą;</text:span></text:p>
      <text:p text:style-name="P39"><text:span text:style-name="T40">3</text:span><text:span text:style-name="T41">.</text:span><text:span text:style-name="T42"><text:tab/>Specialiojo plano rengimą finansuoja iniciatorius.</text:span></text:p>
      <text:p text:style-name="P43">Šis sprendimas gali būti skundžiamas Lietuvos Respublikos administracinių bylų teisenos įstatymo nustatyta tvarka.</text:p>
      <text:p text:style-name="P44"/>
      <text:p text:style-name="P45"/>
      <text:p text:style-name="P46"/>
      <text:p text:style-name="P47"/>
      <text:p text:style-name="P48">Savivaldybės meras<text:s/><text:tab/><text:tab/><text:tab/><text:tab/><text:tab/><text:s text:c="3"/>Vytautas Simelis</text:p>
      <text:p text:style-name="P49"/>
      <text:p text:style-name="P50"/>
      <text:p text:style-name="P51"/>
      <text:p text:style-name="P52"/>
      <text:p text:style-name="P53"/>
      <text:p text:style-name="P54"/>
      <text:p text:style-name="P55"/>
      <text:p text:style-name="P56"/>
      <text:p text:style-name="P57"/>
      <text:p text:style-name="P58"><text:span text:style-name="T59">AIŠKINAMASIS RAŠTAS</text:span></text:p>
      <text:p text:style-name="P60"/>
      <text:p text:style-name="P61">2021 m. rugsėjo 22 d.</text:p>
      <text:p text:style-name="P62">Radviliškis</text:p>
      <text:p text:style-name="P63"/>
      <text:p text:style-name="P64"/>
      <text:p text:style-name="P65"><text:span text:style-name="T66">1</text:span><text:span text:style-name="T67">.</text:span><text:span text:style-name="T68"><text:tab/>Sprendimo projekto rengimą paskatinusios priežastys, tikslai.</text:span></text:p>
      <text:p text:style-name="P69"><text:span text:style-name="T70">Gautas UAB „Druvalda“ 2021 m. rugsėjo 7 d. prašymas dėl<text:s/></text:span><text:span text:style-name="T71">vietovės lygmens specialiojo plano Radviliškio r. sav., Sidabravo sen., Pagaidžpilio, Trakelių, Rudžių, Dotiškių, Spičių, Kudrėnų, Taukuočių, Beinoravos, Trakų, Dapšionių kaimų ir Jaukšų viensėdžio teritorijose rengimo, siekiant parengti atsinaujinančių el</text:span><text:span text:style-name="T72">ektros energiją generuojančių šaltinių kryptis.</text:span></text:p>
      <text:p text:style-name="P73"><text:span text:style-name="T74">2</text:span><text:span text:style-name="T75">.</text:span><text:span text:style-name="T76"><text:s/></text:span><text:span text:style-name="T77">Teisinis reglamentavimas (kaip šiuo metu reguliuojami sprendimo projekte aptariami klausimai).<text:s/></text:span></text:p>
      <text:p text:style-name="P78"><text:span text:style-name="T79">Teritorijų planavimo įstatymas,<text:s/></text:span><text:span text:style-name="T80">Pasiūlymų teikimo dėl teritorijų planavimo proceso inicijavimo tvarkos ap</text:span><text:span text:style-name="T81">rašas, Inžinerinės infrastruktūros vystymo (elektros, dujų ir naftos tiekimo tinklų) planų rengimo taisyklės ir kt.</text:span><text:span text:style-name="T82"><text:s/></text:span></text:p>
      <text:p text:style-name="P83"><text:span text:style-name="T84">3</text:span><text:span text:style-name="T85">. Galimi sprendimo priėmimo padariniai (teigiami ir (ar) neigiami).</text:span></text:p>
      <text:p text:style-name="P86">Priimtas sprendimas tenkins iniciatoriaus UAB „Druvalda“ <text:s/>prašymą.</text:p>
      <text:p text:style-name="P87"><text:span text:style-name="T88">Neigiamų padarinių nenumatoma.</text:span></text:p>
      <text:p text:style-name="P89"><text:span text:style-name="T90">4</text:span><text:span text:style-name="T91">. Keičiamo ar pripažįstamo netekusiu galios Savivaldybės tarybos sprendimo pakeitimų sąrašas.</text:span></text:p>
      <text:p text:style-name="P92"><text:span text:style-name="T93">Nėra priimtas joks dokumentas, kuris būtų keičiamas ar pripažįstamas netekęs galios.</text:span></text:p>
      <text:p text:style-name="P94"><text:span text:style-name="T95">5</text:span><text:span text:style-name="T96">. Lėšos sprendimui įgyvendinti, jų<text:s/></text:span><text:span text:style-name="T97">šaltiniai.</text:span></text:p>
      <text:p text:style-name="P98"><text:span text:style-name="T99">Sprendimui įgyvendinti papildomų <text:s/>savivaldybės biudžeto lėšų nereikės, specialusis planas rengiamas UAB „Druvalda“ lėšomis.</text:span></text:p>
      <text:p text:style-name="P100"><text:span text:style-name="T101">6</text:span><text:span text:style-name="T102">. Būtinumas skelbti sprendimą Teisės aktų ir kituose registruose. Viešinimas.<text:s/></text:span></text:p>
      <text:p text:style-name="P103"><text:span text:style-name="T104">Sprendimas viešinamas Radviliškio raj</text:span><text:span text:style-name="T105">ono savivaldybės interneto svetainėje<text:s/></text:span><text:span text:style-name="T106">www.radviliskis.lt</text:span><text:span text:style-name="T107">. Specialiojo plano viešinimas bus vykdomas plano rengimo metu Teritorijų planavimo įstatymo ir Pasiūlymų teikimo dėl teritorijų planavimo proceso inicijavimo tvarkos aprašas nustatyta tvarka.</text:span></text:p>
      <text:p text:style-name="P108"><text:span text:style-name="T109">7</text:span><text:span text:style-name="T110">.<text:s/></text:span><text:span text:style-name="T111">Antikorupcinis vertinimas.</text:span></text:p>
      <text:p text:style-name="P112"><text:span text:style-name="T113">Vertinimas nėra reikalingas.</text:span></text:p>
      <text:p text:style-name="P114"><text:span text:style-name="T115">8</text:span><text:span text:style-name="T116">. Numatomo teisinio reguliavimo poveikio vertinimo rezultatai.<text:s/></text:span><text:span text:style-name="T117">Vertinimas nėra reikalingas.</text:span></text:p>
      <text:p text:style-name="P118"><text:span text:style-name="T119">9</text:span><text:span text:style-name="T120">. Kiti, sprendimo iniciatorių nuomone, reikalingi pagrindimai ir paaiškinimai.<text:s/></text:span><text:span text:style-name="T121">Nėra.</text:span></text:p>
      <text:p text:style-name="P122"><text:span text:style-name="T123">10</text:span><text:span text:style-name="T124">.<text:s/></text:span><text:span text:style-name="T125">Sprendimo projekto rengėjai. Asmuo, atsakingas už sprendimo įvykdymą.</text:span></text:p>
      <text:p text:style-name="P126"/>
      <text:p text:style-name="P127"/>
      <text:p text:style-name="P128"/>
      <text:p text:style-name="P129"/>
      <text:p text:style-name="P130"/>
      <text:p text:style-name="P131"><text:span text:style-name="T132">Architektūros ir urbanistikos skyriaus vyr. specialistė <text:s text:c="28"/>Ingrida Grigalaitienė</text:span></text:p>
      <text:p text:style-name="P133"><text:span text:style-name="T134">(pareigos) <text:s text:c="2"/></text:span><text:span text:style-name="T135"><text:tab/></text:span><text:span text:style-name="T136"><text:tab/></text:span><text:span text:style-name="T137"><text:tab/></text:span><text:span text:style-name="T138"><text:tab/><text:s text:c="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21-10-11T11:20:00Z</meta:creation-date>
    <dc:date>2021-10-11T11:20:00Z</dc:date>
    <meta:print-date>2021-02-15T12:53:00Z</meta:print-date>
    <meta:template xlink:href="Normal.dotm" xlink:type="simple"/>
    <meta:editing-cycles>2</meta:editing-cycles>
    <meta:editing-duration>PT0S</meta:editing-duration>
    <meta:document-statistic meta:page-count="2" meta:paragraph-count="34" meta:word-count="594" meta:character-count="4702" meta:row-count="72" meta:non-whitespace-character-count="4142"/>
  </office:meta>
</office:document-meta>
</file>