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18in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FF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<text:span text:style-name="T11">LIETUVOS RESPUBLIKOS</text:span></text:p>
      <text:p text:style-name="P12"><text:span text:style-name="T13">STRATEGINĘ REIKŠMĘ NACIONALINIAM SAUGUMUI TURINČIŲ ĮMONIŲ IR ĮRENGINIŲ BEI KITŲ NACIONALINIAM SAUGUMUI UŽTIKRINTI SVARBIŲ ĮMONIŲ<text:s/></text:span><text:span text:style-name="T14">ĮSTATYMO<text:s/></text:span><text:span text:style-name="T15">NR. IX-1132 3 STRAIPSNIO PAKEITIMO</text:span></text:p>
      <text:p text:style-name="P16">ĮSTATYMAS</text:p>
      <text:p text:style-name="P17"/>
      <text:p text:style-name="P18">2016 m.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io 5 dalį ir ją išdėstyti taip:</text:span></text:p>
      <text:p text:style-name="P27"><text:span text:style-name="T28">„</text:span><text:span text:style-name="T29">5</text:span><text:span text:style-name="T30">. Šio straipsnio 2 dalyje nurodyti įrenginiai nuosavybės teise priklauso valstybei, bet įstatymų numatytais atvejais ir teisės aktų nustatyta tvarka gali būti išn</text:span><text:span text:style-name="T31">uomoti ir perduoti pagal panaudos sutartį arba gali būti perduoti valdyti, naudoti ir disponuoti jais patikėjimo teise tik šio straipsnio 1 dalyje nurodytoms valstybės įmonėms, šio straipsnio 2 dalies 5 punkte nurodytoms savivaldybėms ir šio įstatymo 4 str</text:span><text:span text:style-name="T32">aipsnio 1 dalyje nurodytoms įmonėms.</text:span><text:span text:style-name="T33"><text:s/></text:span><text:span text:style-name="T34">Lietuvos Respublikos valstybės įmonės Lietuvos oro uostų valdomų oro uostų koncesijos įstatyme</text:span><text:span text:style-name="T35"><text:s/>nustatyta tvarka tarptautinių Vilniaus, Kauno ir Palangos oro uostų <text:s/>aerodromai gali būti perduoti valdyti ir naudoti nacion</text:span><text:span text:style-name="T36">alinio saugumo interesus atitinkančiam potencialiam dalyviui</text:span><text:span text:style-name="T37"><text:s/></text:span><text:span text:style-name="T38">pagal koncesijos sutartį.</text:span><text:span text:style-name="T39">“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17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milgyte</meta:initial-creator>
    <dc:creator>CLUSadmin</dc:creator>
    <meta:creation-date>2016-05-05T11:54:00Z</meta:creation-date>
    <dc:date>2016-05-05T11:54:00Z</dc:date>
    <meta:print-date>2016-04-27T07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8" meta:character-count="1190" meta:row-count="45" meta:non-whitespace-character-count="1044"/>
  </office:meta>
</office:document-meta>
</file>