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347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ŠIAULIŲ MIESTO SAVIVALDYBĖS TARYBA</text:span><text:span text:style-name="T10"><text:line-break/></text:span><text:span text:style-name="T11"><text:line-break/></text:span><text:span text:style-name="T12">SPRENDIMAS</text:span><text:span text:style-name="T13"><text:s/></text:span></text:p>
      <text:p text:style-name="P14"><text:span text:style-name="T15">DĖL<text:s/></text:span><text:span text:style-name="T16">SUTIKIMŲ LEISTI<text:s/></text:span><text:span text:style-name="T17">STATYTI laikinuosius nesudėtinguosius STATINIUS, ĮRENGTI ĮRENGINIUS VALSTYBINĖJE ŽEMĖJE, kurioje nesuformuoti žemės sklypai, Šiaulių miesto teritorijoje IŠDAVIMO</text:span><text:span text:style-name="T18"><text:s/>TAISYKLIŲ PATVIRTINIMO</text:span></text:p>
      <text:p text:style-name="P19"/>
      <text:p text:style-name="P20"><text:span text:style-name="T21">2024 m. <text:s text:c="16"/>d. Nr. T-</text:span><text:span text:style-name="T22"><text:line-break/></text:span><text:span text:style-name="T23">Šiauliai</text:span></text:p>
      <text:p text:style-name="P24"/>
      <text:p text:style-name="P25"/>
      <text:p text:style-name="P26"><text:span text:style-name="T27">Vadovaudamasi Lietuvos Respublikos vietos savivaldos įstatymo 15 straipsnio 20 dalimi, Lietuvos Respublikos Žemės įstatymo 7 straipsnio 1 dalies 2 punktu, 32 straipsnio 6 dalies 3 punktu</text:span><text:span text:style-name="T28">, 6</text:span><text:span text:style-name="T29">1</text:span><text:span text:style-name="T30"><text:s/>dalimi,<text:s/></text:span><text:span text:style-name="T31">34 straipsnio 1 dalimi,</text:span><text:span text:style-name="T32"><text:s/>Lietuvos Respublikos statybos įstatymo 27 straipsnio 5 dalies 6 punktu, Statybos techninio reglamento STR 1.05.01:2017 „Statybą leidžiantys dokumentai. Statybos užbaigimas. Nebaigto statinio registravimas ir perleidimas</text:span><text:span text:style-name="T33">. Statybos sustabdymas. Savavališkos statybos padarinių šalinimas. Statybos pagal neteisėtai išduotą statybą leidžiantį dokumentą padarinių šalinimas“, patvirtinto Lietuvos Respublikos aplinkos ministro 2016 m. gruodžio 12 d. įsakymu Nr. D1-878 „Dėl statyb</text:span><text:span text:style-name="T34">os techninio reglamento STR 1.05.01:2017 „Statybą leidžiantys dokumentai. Statybos užbaigimas. Nebaigto statinio registravimas ir perleidimas. Statybos sustabdymas. Savavališkos statybos padarinių šalinimas. Statybos pagal neteisėtai išduotą statybą leidži</text:span><text:span text:style-name="T35">antį dokumentą padarinių šalinimas“ patvirtinimo“, 4 priedo 1.2 papunkčiu, Šiaulių miesto savivaldybės taryba </text:span><text:span text:style-name="T36">nusprendži</text:span><text:span text:style-name="T37">a:</text:span></text:p>
      <text:p text:style-name="P38"><text:tab/>Patvirtinti<text:s/><text:span text:style-name="T39">sutikimų leisti<text:s/></text:span><text:span text:style-name="T40">statyti<text:s/></text:span><text:span text:style-name="T41">laikinuosius</text:span><text:span text:style-name="T42"><text:s text:c="2"/>nesudėtinguosius</text:span><text:span text:style-name="T43"><text:s/></text:span><text:span text:style-name="T44">statinius, įrengti įrenginius valstybinėje žemėje, kurioje nesu</text:span><text:span text:style-name="T45">formuoti žemės sklypai, Šiaulių miesto teritorijoje išdavimo</text:span><text:span text:style-name="T46"><text:s/>taisykles</text:span><text:s/>(pridedama).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1-11T08:13:00Z</meta:creation-date>
    <dc:date>2024-01-11T08:13:00Z</dc:date>
    <meta:print-date>2023-11-21T06:4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6" meta:word-count="186" meta:character-count="1628" meta:row-count="35" meta:non-whitespace-character-count="1448"/>
  </office:meta>
</office:document-meta>
</file>