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291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style:line-height-at-least="0.2291in"/>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fo:background-color="#FEFDFC"/>
    </style:style>
    <style:style style:name="T7" style:parent-style-name="DefaultParagraphFont" style:family="text">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fo:background-color="#FEFDFC"/>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background-color="#FEFDFC"/>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4"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5" style:parent-style-name="Normal" style:family="paragraph">
      <style:paragraph-properties fo:text-align="center" fo:background-color="#FEFDFC"/>
    </style:style>
    <style:style style:name="T16" style:parent-style-name="DefaultParagraphFont" style:family="text">
      <style:text-properties style:font-name-asian="Calibri" style:font-weight-complex="bold" style:font-size-complex="12pt" style:language-asian="lt" style:country-asian="LT"/>
    </style:style>
    <style:style style:name="P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3937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indent="0.4923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indent="0.4923in"/>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text-position="super 62.5%"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text-position="super 62.5%"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text-position="super 62.5%" style:font-size-complex="12pt" style:language-asian="lt" style:country-asian="LT"/>
    </style:style>
    <style:style style:name="T154" style:parent-style-name="DefaultParagraphFont" style:family="text">
      <style:text-properties style:font-name-asian="Calibri" style:text-position="super 62.5%"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ext-properties style:font-name-asian="Calibri" fo:font-weight="bold" style:font-weight-asian="bold"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ext-properties style:font-name-asian="Calibri"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043in"/>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fo:language="en" fo:country="US" style:language-asian="lt" style:country-asian="LT"/>
    </style:style>
    <style:style style:name="P213" style:parent-style-name="Normal" style:family="paragraph">
      <style:paragraph-properties fo:text-indent="0.0861in"/>
      <style:text-properties style:font-size-complex="12pt" fo:language="en" fo:country="US"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text:span text:style-name="T7">STATUTAS</text:span></text:p>
      <text:p text:style-name="P8">DĖL LIETUVOS RESPUBLIKOS SEIMO STATUTO NR. I-399</text:p>
      <text:p text:style-name="P9"><text:span text:style-name="T10">47, 68, 81, 130 STRAIPSNIŲ IR DVYLIKTOJO SKIRSNIO PAVADINIMO PAKEITIMO IR STATUTO PAPILDYMO 81</text:span><text:span text:style-name="T11">1<text:s/></text:span><text:span text:style-name="T12">STRAIPSNIU<text:s/></text:span></text:p>
      <text:p text:style-name="P13"/>
      <text:p text:style-name="P14">2017 m. <text:s text:c="25"/>d. Nr.</text:p>
      <text:p text:style-name="P15"><text:span text:style-name="T16">Vilnius</text:span></text:p>
      <text:p text:style-name="P17"/>
      <text:p text:style-name="P18"><text:span text:style-name="T19">1</text:span><text:span text:style-name="T20"><text:s/>straipsnis.<text:s/></text:span><text:span text:style-name="T21">47 straipsnio pakeitimas</text:span></text:p>
      <text:p text:style-name="P22"><text:span text:style-name="T23">Pakeisti 47 straipsnį ir jį išdėstyti taip:</text:span></text:p>
      <text:p text:style-name="P24"><text:span text:style-name="T25">„</text:span><text:span text:style-name="T26">47</text:span><text:span text:style-name="T27"> straipsnis. Seimo komitetų pakomitečiai</text:span></text:p>
      <text:p text:style-name="P28"><text:span text:style-name="T29">1</text:span><text:span text:style-name="T30">.</text:span><text:span text:style-name="T31"><text:tab/>Komitetai svarbiausioms veiklos kryptims iš savo narių gali sudaryti pakomitečius.</text:span></text:p>
      <text:p text:style-name="P32"><text:span text:style-name="T33">2</text:span><text:span text:style-name="T34">. Pakomitetis yra atskaitingas</text:span><text:span text:style-name="T35"><text:s/>ir atsakingas komitetui.</text:span></text:p>
      <text:p text:style-name="P36"><text:span text:style-name="T37">3</text:span><text:span text:style-name="T38">. Pakomitetį turi sudaryti ne mažiau kaip 5 nariai, tačiau jo nariais negali būti visi komiteto nariai.<text:s/></text:span></text:p>
      <text:p text:style-name="P39"><text:span text:style-name="T40">4</text:span><text:span text:style-name="T41">.  Pakomitečio pirmininką renka komitetas, o tvirtina Seimas.</text:span></text:p>
      <text:p text:style-name="P42"><text:span text:style-name="T43">5</text:span><text:span text:style-name="T44">. Pakomitečių pirmininkų skaičius, tenkantis Sei</text:span><text:span text:style-name="T45">mo frakcijoms, turi būti proporcingas joms priklausančių Seimo narių skaičiui.</text:span></text:p>
      <text:p text:style-name="P46"><text:span text:style-name="T47">6</text:span><text:span text:style-name="T48">. Pakomitečių veiklos nuostatus tvirtina komitetai.“</text:span></text:p>
      <text:p text:style-name="Normal"/>
      <text:p text:style-name="P49"><text:span text:style-name="T50">2</text:span><text:span text:style-name="T51"><text:s/>straipsnis.<text:s/></text:span><text:span text:style-name="T52">68 straipsnio pakeitimas</text:span></text:p>
      <text:p text:style-name="P53"><text:span text:style-name="T54">Pakeisti 68 straipsnio 4 punktą</text:span><text:span text:style-name="T55"><text:s/></text:span><text:span text:style-name="T56">ir jį išdėstyti taip:</text:span></text:p>
      <text:p text:style-name="P57"><text:span text:style-name="T58">„</text:span><text:span text:style-name="T59">4</text:span><text:span text:style-name="T60">)<text:s/></text:span><text:span text:style-name="T61">atsižvelgiant į užsienio politikos prioritetus, koordinuoti Seimo tarptautinio bendradarbiavimo klausimus, svarstyti atstovavimą Seimui tarptautinėse parlamentinėse organizacijose ir asamblėjose, teikti rekomendacijas dėl Seimo delegacijų tarptautinėse par</text:span><text:span text:style-name="T62">lamentinėse organizacijose ir asamblėjose veiklos, kartą per metus išklausyti ir įvertinti šių Seimo delegacijų veiklos ataskaitas, koordinuoti tarpparlamentinių ryšių grupių sudarymą ir veiklą, teikti joms rekomendacijas ir pasiūlymus, kartą per metus išk</text:span><text:span text:style-name="T63">lausyti ir įvertinti tarpparlamentinių ryšių grupių veiklos ataskaitas;“</text:span></text:p>
      <text:p text:style-name="P64"/>
      <text:p text:style-name="P65"><text:span text:style-name="T66">3</text:span><text:span text:style-name="T67"><text:s/>straipsnis.<text:s/></text:span><text:span text:style-name="T68">Dvyliktojo skirsnio pavadinimo pakeitimas</text:span></text:p>
      <text:p text:style-name="P69"><text:span text:style-name="T70">Pakeisti dvyliktojo skirsnio pavadinimą ir jį išdėstyti taip:</text:span></text:p>
      <text:p text:style-name="P71"><text:span text:style-name="T72">„</text:span><text:span text:style-name="T73">DVYLIKTASIS</text:span><text:span text:style-name="T74"><text:s/>SKIRSNIS</text:span></text:p>
      <text:p text:style-name="P75"><text:span text:style-name="T76">SEIMO KOMISIJOS, SEIMO KANCE</text:span><text:span text:style-name="T77">LIARIJA, SEIMO DELEGACIJOS TARPTAUTINĖSE PARLAMENTINĖSE ORGANIZACIJOSE IR ASAMBLĖJOSE IR TARPPARLAMENTINIŲ RYŠIŲ GRUPĖS“.</text:span></text:p>
      <text:p text:style-name="P78"/>
      <text:p text:style-name="P79"><text:span text:style-name="T80">4</text:span><text:span text:style-name="T81"><text:s/>straipsnis.<text:s/></text:span><text:span text:style-name="T82">81 straipsnio pakeitimas</text:span></text:p>
      <text:p text:style-name="P83"><text:span text:style-name="T84">Pakeisti 81 straipsnį ir jį išdėstyti taip:</text:span></text:p>
      <text:p text:style-name="P85"><text:span text:style-name="T86">„</text:span><text:span text:style-name="T87">81</text:span><text:span text:style-name="T88"><text:s/>straipsnis.<text:s/></text:span><text:span text:style-name="T89">Seimo delegacijos tarptautinėse parlamentinėse organizacijose ir<text:s/></text:span><text:span text:style-name="T90">asamblėjose</text:span><text:span text:style-name="T91"><text:s/></text:span></text:p>
      <text:p text:style-name="P92"><text:span text:style-name="T93">1</text:span><text:span text:style-name="T94">. Seimas, atsižvelgdamas į Seimo valdybos patvirtintus ilgalaikius Seimo tarptautinio bendradarbiavimo prioritetus ir Užsienio reikalų komiteto rekomendacijas, dalyvauja tarpt</text:span><text:span text:style-name="T95">autinių parlamentinių organizacijų ir asamblėjų veikloje, atstovaujamas Seimo delegacijų tarptautinėse parlamentinėse organizacijose ir<text:s/></text:span><text:span text:style-name="T96">asamblėjose.<text:s/></text:span><text:span text:style-name="T97">Seimo delegacijos tarptautinėse parlamentinėse organizacijose ir<text:s/></text:span><text:span text:style-name="T98">asamblėjose</text:span><text:span text:style-name="T99"><text:s/>paprastai sudaromos Seimo pirm</text:span><text:span text:style-name="T100">ojoje sesijoje.</text:span></text:p>
      <text:p text:style-name="P101"><text:span text:style-name="T102">2</text:span><text:span text:style-name="T103">. Seimas, atsižvelgdamas į tarptautinių parlamentinių organizacijų ir asamblėjų veiklą reglamentuojančius dokumentus, tvirtina Seimo delegacijų tarptautinėse parlamentinėse organizacijose ir asamblėjose sudėtis, kurios formuojamos išla</text:span><text:span text:style-name="T104">ikant nustatytas Seimo<text:s/></text:span><text:span text:style-name="T105">frakcijų proporcinio atstovavimo normas.</text:span></text:p>
      <text:p text:style-name="P106"><text:span text:style-name="T107">3</text:span><text:span text:style-name="T108">. Seimo delegacijų tarptautinėse parlamentinėse organizacijose ir asamblėjose pirmininkus ir pirmininkų pavaduotojus, teikdamas prioritetą suderintam pozicijos ir opozicijos atstovavimo p</text:span><text:span text:style-name="T109">rincipui užtikrinti, tvirtina Seimas Seimo Pirmininko teikimu, atsižvelgdamas į<text:s/></text:span><text:span text:style-name="T110">Seniūnų sueigos pasiūlymus dėl frakcijų atstovų, teikiamų tvirtinti<text:s/></text:span><text:span text:style-name="T111">Seimo delegacijų tarptautinėse parlamentinėse organizacijose ir asamblėjose<text:s/></text:span><text:span text:style-name="T112">pirmininkais ir jų pavaduotojais</text:span><text:span text:style-name="T113">.<text:s/></text:span><text:span text:style-name="T114">Seimo delegacijos tarptautinėje parlamentinėje organizacijoje ar asamblėjoje<text:s/></text:span><text:span text:style-name="T115">pirmininkas ir jo pavaduotojas negali būti tos pačios frakcijos atstovai</text:span><text:span text:style-name="T116">.  </text:span></text:p>
      <text:p text:style-name="P117"><text:span text:style-name="T118">4</text:span><text:span text:style-name="T119">. Seimo delegacijos tarptautinėje parlamentinėje organizacijoje ir asamblėjoje posėdžius šaukia<text:s/></text:span><text:span text:style-name="T120">ir jiems vadovauja delegacijos pirmininkas arba pirmininko pavaduotojas.<text:s/></text:span></text:p>
      <text:p text:style-name="P121"><text:span text:style-name="T122">5</text:span><text:span text:style-name="T123">.</text:span><text:span text:style-name="T124"><text:s/></text:span><text:span text:style-name="T125">Užsienio reikalų komitetas išklauso<text:s/></text:span><text:span text:style-name="T126">Seimo delegacijos tarptautinėje parlamentinėje organizacijoje ir asamblėjoje</text:span><text:span text:style-name="T127"><text:s/>pirmininko ar jo pavaduotojo, vykstančio į</text:span><text:span text:style-name="T128"><text:s/>tarptautinės parlam</text:span><text:span text:style-name="T129">entinės organizacijos ar asamblėjos sesiją ar kitą svarbų susitikimą, informaciją svarstomais klausimais, taip pat išklauso grįžusio iš sesijos ar susitikimo pirmininko ar jo pavaduotojo informaciją.</text:span></text:p>
      <text:p text:style-name="P130"><text:span text:style-name="T131">6</text:span><text:span text:style-name="T132">. Seimo delegacijos tarptautinėje parlamentinėje or</text:span><text:span text:style-name="T133">ganizacijoje ir asamblėjoje<text:s/></text:span><text:span text:style-name="T134">pirmininkas kartą per metus Užsienio reikalų komitete pristato ataskaitą apie<text:s/></text:span><text:span text:style-name="T135">Seimo delegacijos tarptautinėje parlamentinėje organizacijoje ar asamblėjoje<text:s/></text:span><text:span text:style-name="T136">veiklą.</text:span><text:span text:style-name="T137">“</text:span></text:p>
      <text:p text:style-name="P138"/>
      <text:p text:style-name="P139"><text:span text:style-name="T140">5</text:span><text:span text:style-name="T141"><text:s/>straipsnis.<text:s/></text:span><text:span text:style-name="T142">Seimo statuto papildymas 81</text:span><text:span text:style-name="T143">1</text:span><text:span text:style-name="T144"><text:s/>straipsn</text:span><text:span text:style-name="T145">iu</text:span></text:p>
      <text:p text:style-name="P146"><text:span text:style-name="T147">Papildyti Seimo statutą 81</text:span><text:span text:style-name="T148">1</text:span><text:span text:style-name="T149"><text:s/>straipsniu ir jį išdėstyti taip:</text:span></text:p>
      <text:p text:style-name="P150"><text:span text:style-name="T151">„</text:span><text:span text:style-name="T152">81</text:span><text:span text:style-name="T153">1</text:span><text:span text:style-name="T154"><text:s/></text:span><text:span text:style-name="T155">straipsnis. Seimo tarpparlamentinių ryšių grupės</text:span></text:p>
      <text:p text:style-name="P156"><text:span text:style-name="T157">1</text:span><text:span text:style-name="T158">. Siekiant stiprinti dvišalius ar daugiašalius ryšius su užsienio valstybių, su kuriomis Lietuva yra užmezgusi diplomatinius santykius, parlamentais, išrinktais demokratiniuose rinkimuose, Seime sudaromos Seimo tarpparlamentinių ryšių grupės.<text:s/></text:span></text:p>
      <text:p text:style-name="P159"><text:span text:style-name="T160">2</text:span><text:span text:style-name="T161">. Kiekv</text:span><text:span text:style-name="T162">ienas Seimo narys gali inicijuoti tarpparlamentinių ryšių grupės sudarymą</text:span><text:span text:style-name="T163">.<text:s/></text:span></text:p>
      <text:p text:style-name="P164"><text:span text:style-name="T165">3</text:span><text:span text:style-name="T166">. Seimo Pirmininkas, gavęs iniciatorių teikimą dėl tarpparlamentinių ryšių grupės sudarymo, perduoda jį Užsienio reikalų komitetui apsvarstyti artimiausiame posėdyje. Jeigu Už</text:span><text:span text:style-name="T167">sienio reikalų komitetas pritaria iniciatorių teikimui sudaryti tarpparlamentinių ryšių grupę, Seimo Pirmininkas Seimo posėdžio metu praneša Seimo nariams apie gautą teikimą sudaryti tarpparlamentinių ryšių grupę, šios grupės sudarymo iniciatorius, įrašymo</text:span><text:span text:style-name="T168"><text:s/>į tarpparlamentinių ryšių grupę pradžią ir pabaigą ir paskelbia pirmojo šios grupės posėdžio datą ir vietą.<text:s/></text:span></text:p>
      <text:p text:style-name="P169"><text:span text:style-name="T170">4</text:span><text:span text:style-name="T171">. Jeigu Užsienio reikalų komitetas nepritaria iniciatorių teikimui sudaryti <text:s/>tarpparlamentinių ryšių grupę, Seimo Pirmininkas Užsienio reikal</text:span><text:span text:style-name="T172">ų komiteto sprendimą teikia svarstyti Seimui. Jeigu Seimas visų Seimo narių balsų dauguma nepritaria Užsienio reikalų komiteto sprendimui, Seimo Pirmininkas pateikia Seimo nariams šio straipsnio 3 dalyje nurodytą su tarpparlamentinių ryšių grupės sudarymu<text:s/></text:span><text:span text:style-name="T173">susijusią informaciją.</text:span></text:p>
      <text:p text:style-name="P174"><text:span text:style-name="T175">5</text:span><text:span text:style-name="T176">. Po pirmojo tarpparlamentinių ryšių grupės posėdžio, kurio metu išrenkamas grupės pirmininkas, jo pavaduotojas ar pavaduotojai, grupės pirmininkas Seimo posėdžio metu paskelbia apie tarpparlamentinių ryšių grupės įkūrimą. Remia</text:span><text:span text:style-name="T177">ntis tarpparlamentinių ryšių grupės pirmininko pareiškimu, grupė registruojama Seime.</text:span></text:p>
      <text:p text:style-name="P178"><text:span text:style-name="T179">6</text:span><text:span text:style-name="T180">. Seimo Pirmininkas praneša atitinkamos valstybės parlamentui apie tokios tarpparlamentinių ryšių grupės įkūrimą Seime ir jos vadovus.</text:span></text:p>
      <text:p text:style-name="P181"><text:span text:style-name="T182">7</text:span><text:span text:style-name="T183">. Seimo valdyba, atsižvel</text:span><text:span text:style-name="T184">gdama į Užsienio reikalų komiteto rekomendacijas ir konkrečios</text:span><text:span text:style-name="T185"><text:s/>tarpparlamentinių ryšių<text:s/></text:span><text:span text:style-name="T186">grupės darbo intensyvumą, ekonominių, politinių ar moralinių aspektų svarbą, remia tarpparlamentinių ryšių grupių veiklą – finansuoja tarpparlamentinių ryšių grupės kvie</text:span><text:span text:style-name="T187">stų svečių priėmimą ar grupės narių vizitus pagal kitų valstybių tarpparlamentinių ryšių grupių kvietimus.</text:span></text:p>
      <text:p text:style-name="P188"><text:span text:style-name="T189">8</text:span><text:span text:style-name="T190">. Tarpparlamentinių ryšių grupių veiklą koordinuoja Užsienio reikalų komitetas. Tarpparlamentinių ryšių grupės pirmininkas kartą per metus patei</text:span><text:span text:style-name="T191">kia raštu ir Užsienio reikalų komiteto prašymu pristato tarpparlamentinių ryšių grupės veiklos ataskaitą. Užsienio reikalų komitetas savo posėdyje gali išklausyti ir kitą aktualią Grupės pirmininko informaciją.“</text:span></text:p>
      <text:p text:style-name="P192"/>
      <text:p text:style-name="P193"/>
      <text:p text:style-name="P194"><text:span text:style-name="T195">6</text:span><text:span text:style-name="T196"><text:s/>straipsnis.<text:s/></text:span><text:span text:style-name="T197">130 straipsnio p</text:span><text:span text:style-name="T198">akeitimas</text:span></text:p>
      <text:p text:style-name="P199"><text:span text:style-name="T200">Pakeisti 130 straipsnio 2 dalį ir ją išdėstyti taip:</text:span></text:p>
      <text:p text:style-name="P201"><text:span text:style-name="T202">„</text:span><text:span text:style-name="T203">2</text:span><text:span text:style-name="T204">. Taip pat Seimas gali įgalioti jo vardu kalbėti Seimo delegacijų tarptautinėse parlamentinėse organizacijose ir asamblėjose vadovus ir Seimo atstovą spaudai.</text:span><text:span text:style-name="T205">“</text:span></text:p>
      <text:p text:style-name="P206"/>
      <text:p text:style-name="P207"/>
      <text:p text:style-name="P208"><text:span text:style-name="T209">Seimo Pirmininkas</text:span></text:p>
      <text:p text:style-name="P210"/>
      <text:p text:style-name="P211"/>
      <text:p text:style-name="P212"/>
      <text:p text:style-name="P213"/>
      <text:p text:style-name="P214">Teikia</text:p>
      <text:p text:style-name="P215">Seimo nariai<text:s/></text:p>
      <text:p text:style-name="P216"/>
      <text:p text:style-name="P217">Juozas Bernatonis</text:p>
      <text:p text:style-name="P218">Egidijus Vareikis</text:p>
      <text:p text:style-name="P219">Mindaugas Puidokas</text:p>
      <text:p text:style-name="P220">Audronius Ažubalis</text:p>
      <text:p text:style-name="P221">Žygimantas Pavilionis</text:p>
      <text:p text:style-name="P222">Aušrinė Armonaitė</text:p>
      <text:p text:style-name="P223">Rita Miliūtė</text:p>
      <text:p text:style-name="P224">Dovilė Šakalienė</text:p>
      <text:p text:style-name="P225">Emanuelis Zingeris</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7-03-15T09:49:00Z</meta:creation-date>
    <dc:date>2017-03-15T09:49:00Z</dc:date>
    <meta:print-date>2017-03-08T09:01:00Z</meta:print-date>
    <meta:template xlink:href="Normal.dotm" xlink:type="simple"/>
    <meta:editing-cycles>2</meta:editing-cycles>
    <meta:editing-duration>PT0S</meta:editing-duration>
    <meta:document-statistic meta:page-count="3" meta:paragraph-count="533" meta:word-count="1287" meta:character-count="6932" meta:row-count="617" meta:non-whitespace-character-count="6178"/>
  </office:meta>
</office:document-meta>
</file>