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text-indent="4.6069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1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7402in"/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tab/><text:s text:c="79"/><text:span text:style-name="T8">Projektas Nr. TSP-229</text:span>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21 M. KOVO 25 D. SPRENDIMO NR. TS-80<text:s/></text:span><text:span text:style-name="T15">„dĖL MOKINIŲ IR KLASIŲ SKAIČIAUS KIEKVIENAME KLASĖS SRAUTE, MOKINIŲ, UGDOMŲ PAGAL PRIEŠMOKYKLINIO UGDYMO PROGRAMĄ, SKAIČIAUS IR PRIEŠMOKYKLINIO UGDYMO GRUPIŲ SKAIČIAUS KUPIŠKIO</text:span><text:span text:style-name="T16"><text:s/>RAJONO SAVIVALDYBĖS bendrojo ugdymo mokykloSE, JŲ SKYRIUOSE IR IKIMOKYKLINIO UGDYMO ĮSTAIGOSE 2021–2022 mokslo metais nustatymo“ PAKEITIMO</text:span></text:p>
      <text:p text:style-name="P17"/>
      <text:p text:style-name="P18">2021 m. rugpjūčio <text:s text:c="4"/>d. Nr. TS-<text:s/></text:p>
      <text:p text:style-name="P19">Kupiškis</text:p>
      <text:p text:style-name="P20"/>
      <text:p text:style-name="P21"><text:span text:style-name="T22">Vadovaudamasi Lietuvos Respublikos vietos savivaldos įstatymo 18 straip</text:span><text:span text:style-name="T23">snio 1 dalimi,<text:s/></text:span><text:span text:style-name="T24">Priėmimo į valstybinę ir savivaldybės bendrojo ugdymo mokyklą, profesinio mokymo įstaigą bendrųjų kriterijų sąrašo, patvirtinto Lietuvos Respublikos š</text:span><text:span text:style-name="T25">vietimo ir mokslo ministro 2004 m. birželio 25 d. įsakymu Nr. ISAK-1019 „Dėl p</text:span><text:span text:style-name="T26">riėmimo į val</text:span><text:span text:style-name="T27">stybinę ir savivaldybės bendrojo ugdymo mokyklą, profesinio mokymo įstaigą bendrųjų kriterijų sąrašo patvirtinimo‘‘,<text:s/></text:span><text:span text:style-name="T28">3 punktu,<text:s/></text:span><text:span text:style-name="T29"><text:s/></text:span><text:span text:style-name="T30">Kupiškio rajono savivaldybės</text:span><text:span text:style-name="T31"><text:s/>tarybos 2021 m. kovo 25 d. sprendimo Nr. TS-80 „Dėl mokinių ir klasių skaičiaus kiekviename klasės<text:s/></text:span><text:span text:style-name="T32">sraute, mokinių, ugdomų pagal priešmokyklinio ugdymo programą, skaičiaus ir <text:s/>priešmokyklinio ugdymo grupių skaičiaus Kupiškio rajono savivaldybės bendrojo ugdymo mokyklose, jų skyriuose ir ikimokyklinio ugdymo įstaigose 2021–2022 mokslo metais nustatymo“ 2</text:span><text:span text:style-name="T33"><text:s/>punktu ir atsižvelgdama į Kupiškio r. Alizavos pagrindinės mokyklos 2021 m. rugpjūčio 2 d. raštą Nr. 38,<text:s/></text:span><text:span text:style-name="T34">Kupiškio rajono savivaldybės taryba <text:s/></text:span><text:span text:style-name="T35">nusprendži</text:span><text:span text:style-name="T36">a</text:span><text:span text:style-name="T37">:</text:span></text:p>
      <text:p text:style-name="P38"><text:span text:style-name="T39">Pakeisti<text:s/></text:span><text:span text:style-name="T40">Kupiškio rajono savivaldybės</text:span><text:span text:style-name="T41"><text:s/>tarybos 2021 m. kovo 25 d. sprendimo <text:s text:c="13"/>Nr. TS-80 „Dėl mokinių ir klasių skaičiaus kiekviename klasės sraute, mokinių, ugdomų pagal priešmokyklinio ugdymo programą, skaičiaus ir <text:s/>priešmokyklinio ugdymo grupių skaičiaus Kupiškio rajono savivaldyb</text:span><text:span text:style-name="T42">ės bendrojo ugdymo mokyklose, jų skyriuose ir ikimokyklinio ugdymo įstaigose 2021–2022 mokslo metais nustatymo“ priedą ir išdėstyti jį nauja redakcija (pridedama).<text:s/></text:span></text:p>
      <text:p text:style-name="P43"><text:span text:style-name="T44">Šis sprendimas gali būti skundžiamas per šešis mėnesius nuo<text:s/></text:span><text:span text:style-name="T45">skunde nurodytų pažeidimų paaiškėjimo asmeniui dienos<text:s/></text:span><text:span text:style-name="T46">Kupiškio<text:s/></text:span><text:span text:style-name="T47">rajono savivaldybės tarybai<text:s/></text:span><text:span text:style-name="T48"> (Vytauto g. 2, Kupiškis) Lietuvos Respublikos viešojo administravimo įstatymo nustatyta tvarka</text:span><text:span text:style-name="T49"><text:s/>arba<text:s/></text:span><text:span text:style-name="T50">per vieną mėnesį nuo jo paskelbimo arba įteikimo suinteresuotai<text:s/></text:span><text:span text:style-name="T51">šaliai dienos</text:span><text:span text:style-name="T52"><text:s/></text:span><text:span text:style-name="T53">Lietuvos administracinių ginčų komisijos Panevėžio apygardos skyriui Lietuvos Respublikos ikiteisminio administracinių ginčų nagrinėjimo tvarkos įstatymo nustatyta tvarka, Regionų apygardos administracinio teismo Panevėžio rūmams (Respublikos</text:span><text:span text:style-name="T54"><text:s/>g. 62, Panevėžys) Lietuvos Respublikos administracinių bylų teisenos įstatymo nustatyta tvarka.</text:span></text:p>
      <text:p text:style-name="P55"/>
      <text:p text:style-name="P56"><text:span text:style-name="T57">Savivaldybės meras</text:span></text:p>
      <text:p text:style-name="P58"><text:span text:style-name="T59">Parengė</text:span><text:span text:style-name="T60"><text:tab/></text:span></text:p>
      <text:p text:style-name="P61">Kultūros, švietimo ir sporto skyriaus<text:s/></text:p>
      <text:p text:style-name="P62"><text:span text:style-name="T63">vedėjo pavaduotojas Vytauta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limanskienė</meta:initial-creator>
    <dc:creator>adlibuser</dc:creator>
    <meta:creation-date>2021-08-17T13:58:00Z</meta:creation-date>
    <dc:date>2021-08-17T13:58:00Z</dc:date>
    <meta:print-date>2021-08-17T13:29:00Z</meta:print-date>
    <meta:template xlink:href="Normal.dotm" xlink:type="simple"/>
    <meta:editing-cycles>2</meta:editing-cycles>
    <meta:editing-duration>PT0S</meta:editing-duration>
    <meta:user-defined meta:name="LabbisDVSAttachmentId">95f3e419-957a-4f18-90b1-01884b0917d2</meta:user-defined>
    <meta:document-statistic meta:page-count="2" meta:paragraph-count="5" meta:word-count="422" meta:character-count="2827" meta:row-count="20" meta:non-whitespace-character-count="2410"/>
  </office:meta>
</office:document-meta>
</file>