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802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TableColumn36" style:family="table-column">
      <style:table-column-properties style:column-width="6.7923in"/>
    </style:style>
    <style:style style:name="Table35" style:family="table">
      <style:table-properties style:width="6.7923in" fo:margin-left="0.0097in" table:align="left"/>
    </style:style>
    <style:style style:name="TableRow37" style:family="table-row">
      <style:table-row-properties style:min-row-height="0.2368in" fo:keep-together="always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40" style:family="table-row">
      <style:table-row-properties style:min-row-height="0.2368in" fo:keep-together="always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4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Row44" style:family="table-row">
      <style:table-row-properties style:row-height="0.6694in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fo:text-transform="uppercase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margin-right="-0.0569in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line-height="150%"/>
    </style:style>
    <style:style style:name="TableColumn74" style:family="table-column">
      <style:table-column-properties style:column-width="2.5597in"/>
    </style:style>
    <style:style style:name="TableColumn75" style:family="table-column">
      <style:table-column-properties style:column-width="1.6736in"/>
    </style:style>
    <style:style style:name="TableColumn76" style:family="table-column">
      <style:table-column-properties style:column-width="2.4604in"/>
    </style:style>
    <style:style style:name="Table73" style:family="table">
      <style:table-properties style:width="6.6937in" fo:margin-left="0.075in" table:align="left"/>
    </style:style>
    <style:style style:name="TableRow77" style:family="table-row">
      <style:table-row-properties style:row-height="0.2361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line-height="150%"/>
    </style:style>
    <style:style style:name="T80" style:parent-style-name="DefaultParagraphFont" style:family="text"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line-height="150%" fo:text-indent="1.593in"/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5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able:table table:style-name="Table35">
              <table:table-columns>
                <table:table-column table:style-name="TableColumn36"/>
              </table:table-columns>
              <table:table-row table:style-name="TableRow37">
                <table:table-cell table:style-name="TableCell38">
                  <text:p text:style-name="P39">dėl raseinių rajono savivaldybės TARYBOS 2020 m. balandžio<text:s/>16 d. sprendimo nr. TS-102 „dėl INICIJAVIMO REORGANIZUOTI UŽDARĄJĄ AKCINĘ BENDROVĘ „rASEINIŲ BUTŲ ŪKIS“ pakeitimo</text:p>
                </table:table-cell>
              </table:table-row>
              <table:table-row table:style-name="TableRow40">
                <table:table-cell table:style-name="TableCell41">
                  <text:p text:style-name="P42"/>
                </table:table-cell>
              </table:table-row>
            </table:table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2020 m. <text:s text:c="21"/>d. Nr.<text:s/></text:p>
            <text:p text:style-name="P48">Raseiniai</text:p>
          </table:table-cell>
        </table:table-row>
      </table:table>
      <text:p text:style-name="P49"/>
      <text:p text:style-name="P50"><text:span text:style-name="T51">Vadovaudamasi</text:span><text:span text:style-name="T52"><text:s/>Lietuvos Respublikos vietos savivaldos įstatymo 18 straipsnio 1 dalimi ir atsižvelgdama į UAB „Raseinių komunalinės paslaugos“ 2020 m. birželio 4 d. raštą Nr. 86 „Tarnybinis pranešimas</text:span><text:span text:style-name="T53"><text:s/>dėl UAB „Raseinių komunalinės paslaugos“ reorganizavimo registravimo“,</text:span><text:span text:style-name="T54"><text:s/></text:span><text:span text:style-name="T55">Raseinių rajono savivaldybės taryba <text:s/>n u s p r e n d ž i a,<text:s/></text:span></text:p>
      <text:p text:style-name="P56"><text:span text:style-name="T57">pakeisti Raseinių rajono savivaldybės<text:s/></text:span><text:span text:style-name="T58"><text:s/>2020 m. balandžio 16 d. sprendimo Nr. TS-102<text:s/></text:span><text:span text:style-name="T59">„D</text:span><text:span text:style-name="T60">ėl inicijavimo reorganizuoti uždarąją akcinę bendrovę „Raseinių butų ūkis“<text:s/></text:span><text:span text:style-name="T61">2 punktą ir jį išdėstyti taip:<text:s/></text:span><text:span text:style-name="T62"><text:s/></text:span></text:p>
      <text:p text:style-name="P63"><text:span text:style-name="T64">„</text:span><text:span text:style-name="T65">2</text:span><text:span text:style-name="T66">. Įpareigoti uždarosios akcinės bendrovės „Raseinių komunalinės paslaugos“ valdybą ir uždarosios akcinės bendrovės „Raseinių butų ūkis“ direktorių parengti uždarosios akcinės bendrovės „Raseinių komunalinės paslaugos“ ir uždarosios akcinės bendrovės<text:s/></text:span><text:span text:style-name="T67">„Raseinių butų ūkis“ reorganizavimo sąlygas.“</text:span></text:p>
      <text:p text:style-name="P68"><text:span text:style-name="T69">Šis sprendimas<text:s/></text:span><text:span text:style-name="T70">Lietuvos Respublikos administracinių bylų teisenos įstatymo nustatyta tvarka per vieną mėnesį nuo paskelbimo ar įteikimo suinteresuotai šaliai dienos gali būti skundžiamas Regionų apygardos a</text:span><text:span text:style-name="T71">dministracinio teismo Šiaulių rūmams (Dvaro g. 80, LT-76298 Šiauliai).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Savivaldybės meras<text:s/></text:span></text:p>
          </table:table-cell>
          <table:table-cell table:style-name="TableCell81">
            <text:p text:style-name="P82">Andrius Bautronis</text:p>
          </table:table-cell>
          <table:table-cell table:style-name="TableCell83"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6-09T08:00:00Z</meta:creation-date>
    <dc:date>2020-06-09T08:00:00Z</dc:date>
    <meta:print-date>2020-06-08T08:08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97" meta:character-count="1489" meta:row-count="32" meta:non-whitespace-character-count="1318"/>
  </office:meta>
</office:document-meta>
</file>