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 gamtinių dujų perdavimo sistemos operatoriaus AB „AMBER GRID“ dešimties metų (2016–2025 m.) tinklo plėtros plano derinimo</text:span></text:p>
      <text:p text:style-name="P14"/>
      <text:p text:style-name="P15">2016 m. <text:s text:c="10"/>d. Nr. O3-</text:p>
      <text:p text:style-name="P16">Vilnius</text:p>
      <text:p text:style-name="P17"/>
      <text:p text:style-name="P18"/>
      <text:p text:style-name="P19"><text:span text:style-name="T20">Vadovaudamasi Lietuvos Respublikos gamtinių dujų įstatymo (toliau – Įstatymas)<text:s/></text:span><text:span text:style-name="T21"><text:line-break/>31 straipsnio 5 dalimi,</text:span><text:span text:style-name="T22"><text:s/></text:span><text:span text:style-name="T23">Energetikos įmonių investicijų vertinimo ir derinimo Valstybinėje kainų ir energetikos kontrolės komisijoje tvarkos aprašo, patvirtinto Valstybinės kain</text:span><text:span text:style-name="T24">ų ir energetikos kontrolės komisijos (toliau – Komisija) 2009 m. liepos 10 d. nutarimu Nr. O3-100 „Dėl<text:s/></text:span><text:span text:style-name="T25">Valstybinės kainų ir energetikos kontrolės komisijos 2003 m. birželio 17 d. nutarimo Nr. O3-35 „Dėl Energetikos įmonių investicijų projektų derinimo Vals</text:span><text:span text:style-name="T26">tybinėje kainų ir energetikos kontrolės komisijoje tvarkos patvirtinimo“ pakeitimo“</text:span><text:span text:style-name="T27">, trečiuoju skirsniu</text:span><text:span text:style-name="T28">,</text:span><text:span text:style-name="T29"><text:s/>atsižvelgdama į AB „Amber Grid“<text:s/></text:span><text:span text:style-name="T30"><text:line-break/>2016 m. birželio 30 d. raštą Nr. 7-291-919 bei Komisijos Elektros ir dujų departamento Dujų skyriaus<text:s/></text:span><text:span text:style-name="T31"><text:line-break/>2016 m. rugpjūči</text:span><text:span text:style-name="T32">o <text:s text:c="2"/>d. pažymą Nr. O5- <text:s text:c="2"/>„Dėl gamtinių dujų perdavimo sistemos operatoriaus<text:s/></text:span><text:span text:style-name="T33"><text:line-break/>AB „Amber Grid“ dešimties metų (2016–2025 m.) tinklo plėtros plano derinimo“, Komisija<text:s/></text:span><text:span text:style-name="T34"><text:line-break/>n u t a r i a:<text:s/></text:span></text:p>
      <text:p text:style-name="P35"><text:span text:style-name="T36">1</text:span><text:span text:style-name="T37">.</text:span><text:span text:style-name="T38"><text:tab/>Konstatuoti, kad AB „Amber Grid“ pateiktas gamtinių dujų perdavimo si</text:span><text:span text:style-name="T39">stemos operatoriaus dešimties metų (2016–2025 m.) tinklo plėtros planas atitinka Įstatymo 31 straipsnio<text:s/></text:span><text:span text:style-name="T40"><text:line-break/>1, 2, 3 ir 5 dalių reikalavimus.</text:span></text:p>
      <text:p text:style-name="P41"><text:span text:style-name="T42">2</text:span><text:span text:style-name="T43">.</text:span><text:span text:style-name="T44"><text:tab/>Derinti AB „Amber Grid“ pateiktą gamtinių dujų perdavimo sistemos operatoriaus dešimties metų (2016–2025 m.) ti</text:span><text:span text:style-name="T45">nklo plėtros planą (pridedama).</text:span></text:p>
      <text:p text:style-name="P46"><text:span text:style-name="T47">Šis nutarimas gali būti skundžiamas Lietuvos Respublikos administracinių bylų teisenos įstatymo nustatyta tvarka ir sąlygomis</text:span><text:span text:style-name="T48">.</text:span></text:p>
      <text:p text:style-name="Normal"/>
      <text:p text:style-name="P49"/>
      <text:p text:style-name="P50"><text:span text:style-name="T51">Komisijos pirmininkas</text:span></text:p>
      <text:p text:style-name="Normal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6-07-08T07:28:00Z</meta:creation-date>
    <dc:date>2016-07-08T07:28:00Z</dc:date>
    <meta:print-date>2014-09-05T11:2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3" meta:word-count="237" meta:character-count="1713" meta:row-count="51" meta:non-whitespace-character-count="1489"/>
  </office:meta>
</office:document-meta>
</file>